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3" style:family="paragraph" style:parent-style-name="Text_20_body">
      <style:paragraph-properties fo:margin-left="1.27cm" fo:margin-right="0cm" fo:text-indent="-0.635cm" style:auto-text-indent="false"/>
    </style:style>
    <style:style style:name="P4" style:family="paragraph" style:parent-style-name="Text_20_body">
      <style:paragraph-properties fo:margin-left="1.27cm" fo:margin-right="0cm" fo:text-indent="-0.635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амооценка ученика успешности своего участия в коллективной работе группы</text:p>
      <text:p text:style-name="P1"> </text:p>
      <text:p text:style-name="P4">1.     Я проверил готовность всего материала, который …</text:p>
      <text:p text:style-name="P4">2.     Я хочу узнать, как …</text:p>
      <text:p text:style-name="P4">3.     Я поставил перед собой ...</text:p>
      <text:p text:style-name="P4">4.     Я представил доказательства из …</text:p>
      <text:p text:style-name="P4">5.     Я наблюдал за …</text:p>
      <text:p text:style-name="P4">6.     Я хотел бы узнать о …</text:p>
      <text:p text:style-name="P4">7.     Я узнал, что …</text:p>
      <text:p text:style-name="P4">8.     Я хотел бы узнать еще больше о …</text:p>
      <text:p text:style-name="P4">9.     Мне нужна помощь в …</text:p>
      <text:p text:style-name="P4">10. Я планирую обратиться за помощью для …</text:p>
      <text:p text:style-name="P4">11. Я провел анализ …</text:p>
      <text:p text:style-name="P4">12. Я представил доказательства …</text:p>
      <text:p text:style-name="P4">13. Я ответил на вопросы …</text:p>
      <text:p text:style-name="P3"><text:span text:style-name="T1">14. Я наблюдал за собой и понял, что 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S</meta:editing-duration>
    <meta:editing-cycles>3</meta:editing-cycles>
    <meta:generator>OpenOffice.org/3.3$Win32 OpenOffice.org_project/330m20$Build-9567</meta:generator>
    <dc:date>2013-02-02T10:25:55.57</dc:date>
    <meta:document-statistic meta:table-count="0" meta:image-count="0" meta:object-count="0" meta:page-count="1" meta:paragraph-count="16" meta:word-count="100" meta:character-count="525"/>
    <meta:user-defined meta:name="Info 1"/>
    <meta:user-defined meta:name="Info 2"/>
    <meta:user-defined meta:name="Info 3"/>
    <meta:user-defined meta:name="Info 4"/>
  </office:meta>
</office:document-meta>
</file>