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2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3" style:family="text">
      <style:text-properties style:font-name="TimesNewRomanPSMT" fo:font-size="14pt" style:font-size-asian="14pt" style:font-name-complex="TimesNewRomanPSMT1" style:font-size-complex="14pt"/>
    </style:style>
    <style:style style:name="T4" style:family="text">
      <style:text-properties style:font-name="TimesNewRomanPS-ItalicMT" fo:font-size="14pt" fo:font-style="italic" style:font-size-asian="14pt" style:font-style-asian="italic" style:font-name-complex="TimesNewRomanPS-ItalicMT1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кета для рефлексии</text:span></text:p>
      <text:p text:style-name="P1"><text:span text:style-name="T3">Дорогой друг! Пожалуйста, ответь на несколько вопросов данной анкеты,</text:span></text:p>
      <text:p text:style-name="P1"><text:span text:style-name="T3">которую мы проводим с целью выяснения удовлетворенности внедрения</text:span></text:p>
      <text:p text:style-name="P1"><text:span text:style-name="T3">метода учебных проектов в учебный процесс.</text:span></text:p>
      <text:p text:style-name="P2"/>
      <text:list xml:id="list59903528935566880" text:style-name="WWNum2">
        <text:list-item>
          <text:p text:style-name="P5"><text:span text:style-name="T2">Впервые ли ты сталкиваешься с методом учебных проектов?</text:span></text:p>
        </text:list-item>
      </text:list>
      <text:p text:style-name="P3"/>
      <text:list xml:id="list30552164" text:continue-numbering="true" text:style-name="WWNum2">
        <text:list-item>
          <text:p text:style-name="P5"><text:span text:style-name="T2">Интересно ли тебе было участвовать в проекте по предмету?</text:span></text:p>
        </text:list-item>
      </text:list>
      <text:p text:style-name="P3"/>
      <text:list xml:id="list30550834" text:continue-numbering="true" text:style-name="WWNum2">
        <text:list-item>
          <text:p text:style-name="P5"><text:span text:style-name="T2">Была ли решена в ходе проекта поставленная проблема?</text:span></text:p>
        </text:list-item>
      </text:list>
      <text:p text:style-name="P3"/>
      <text:p text:style-name="P1"><text:span text:style-name="T2">4. Учит ли работа над проектом самостоятельно мыслить, решать</text:span></text:p>
      <text:p text:style-name="P1"><text:span text:style-name="T2">проблемы, привлекая для этой цели знания из разных областей?</text:span></text:p>
      <text:p text:style-name="P3"/>
      <text:p text:style-name="P3"/>
      <text:p text:style-name="P1"><text:span text:style-name="T2">5. Что, по-твоему, продуктивнее: самому находить информацию или</text:span></text:p>
      <text:p text:style-name="P1"><text:span text:style-name="T2">брать готовую с урока в процессе объяснения учителя?</text:span></text:p>
      <text:p text:style-name="P3"/>
      <text:p text:style-name="P3"/>
      <text:p text:style-name="P1"><text:span text:style-name="T2">6. А что интереснее лично для тебя: искать самому информацию с</text:span></text:p>
      <text:p text:style-name="P1"><text:span text:style-name="T2">консультацией у учителя или получить готовые ответы?</text:span></text:p>
      <text:p text:style-name="P3"/>
      <text:p text:style-name="P3"/>
      <text:p text:style-name="P1"><text:span text:style-name="T2">7. Способствует ли метод проектов развитию творчества,</text:span></text:p>
      <text:p text:style-name="P1"><text:span text:style-name="T2">коммуникативности (умений работать в коллективе)?</text:span></text:p>
      <text:p text:style-name="P3"/>
      <text:p text:style-name="P3"/>
      <text:p text:style-name="P1"><text:span text:style-name="T2">8. Насколько полно и качественно проводились теоретические занятия</text:span></text:p>
      <text:p text:style-name="P1"><text:span text:style-name="T2">преподавателем по консультированию для выполнения проекта?</text:span></text:p>
      <text:p text:style-name="P1"><text:span text:style-name="T2">(Оцени качество по 5 бальной шкале)</text:span></text:p>
      <text:p text:style-name="P3"/>
      <text:p text:style-name="P3"/>
      <text:p text:style-name="P1"><text:span text:style-name="T2">9. Получил ли ты для себя что-то новое?</text:span></text:p>
      <text:p text:style-name="P3"/>
      <text:p text:style-name="P3"/>
      <text:p text:style-name="P1"><text:span text:style-name="T2">10. Пригодятся ли полученные навыки организации работы для твоей</text:span></text:p>
      <text:p text:style-name="P1"><text:span text:style-name="T2">дальнейшей учебы?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Спасибо! Желаем удачи в дальнейшей учеб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гелина</meta:initial-creator>
    <dc:creator>Ангелина</dc:creator>
    <meta:editing-cycles>3</meta:editing-cycles>
    <meta:creation-date>2012-12-20T20:14:00</meta:creation-date>
    <dc:date>2012-12-20T20:1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163" meta:character-count="113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