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458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ffff" fo:border="0.002cm solid #000000"/>
      <style:text-properties fo:color="#c5000b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 table:structure-protected="true" table:protection-key="92qgYm/z2XGNRDJK3oAosZOTGm0=">
      <table:content-validations>
        <table:content-validation table:name="val1" table:condition="of:cell-content-is-in-list(&quot;гипотенуза&quot;;&quot;катет&quot;;&quot;прямая&quot;)" table:allow-empty-cell="true" table:display-list="unsorted" table:base-cell-address="Лист1.C3"/>
        <table:content-validation table:name="val2" table:condition="of:cell-content-is-in-list(&quot;гипотенуза&quot;;&quot;катет&quot;;&quot;прямая&quot;)" table:allow-empty-cell="true" table:display-list="unsorted" table:base-cell-address="Лист1.C5"/>
        <table:content-validation table:name="val3" table:condition="of:cell-content-is-in-list(&quot;2c=a+b&quot;;&quot;c²=a²+b²&quot;;&quot;2c=2a+2b&quot;)" table:allow-empty-cell="true" table:display-list="unsorted" table:base-cell-address="Лист1.C7"/>
        <table:content-validation table:name="val4" table:condition="of:cell-content-is-in-list(&quot;45º и 45º&quot;;&quot;65º и 35º&quot;;&quot;60º и 30º&quot;)" table:allow-empty-cell="true" table:display-list="unsorted" table:base-cell-address="Лист1.C9"/>
        <table:content-validation table:name="val5" table:condition="of:cell-content-is-in-list(&quot;90º-β&quot;;&quot;180º-β&quot;;&quot;45º+β&quot;)" table:allow-empty-cell="true" table:display-list="unsorted" table:base-cell-address="Лист1.C11"/>
        <table:content-validation table:name="val6" table:condition="of:cell-content-is-in-list(&quot;30º&quot;;&quot;45º&quot;;&quot;90º&quot;)" table:allow-empty-cell="true" table:display-list="unsorted" table:base-cell-address="Лист1.C13"/>
        <table:content-validation table:name="val7" table:condition="of:cell-content-is-in-list(&quot;да&quot;;&quot;нет&quot;;&quot;недостаточно данных&quot;)" table:allow-empty-cell="true" table:display-list="unsorted" table:base-cell-address="Лист1.C15"/>
        <table:content-validation table:name="val8" table:condition="of:cell-content-is-in-list(&quot;3, 4 и 6&quot;;&quot;8, 10 и 12&quot;;&quot;6, 8 и 10&quot;)" table:allow-empty-cell="true" table:display-list="unsorted" table:base-cell-address="Лист1.C17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4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</table:table-row>
        <table:table-row table:style-name="ro1">
          <table:table-cell table:style-name="ce2"/>
          <table:table-cell table:style-name="ce7"/>
          <table:table-cell table:style-name="ce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Сторона, которая находиться напротив прямого угла в прямоугольном треугольнике называется...</text:p>
          </table:table-cell>
          <table:table-cell table:style-name="ce13" table:content-validation-name="val1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Одна из сторон, образующих прямой угол, называется...</text:p>
          </table:table-cell>
          <table:table-cell table:style-name="ce13" table:content-validation-name="val2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Выберите, какая из предложенных формул является теоремой Пифагора.</text:p>
          </table:table-cell>
          <table:table-cell table:style-name="ce13" table:content-validation-name="val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Один из катетов прямоугольного треугольника равен половине гипотенузы. Острые углы этого треугольника равны...</text:p>
          </table:table-cell>
          <table:table-cell table:style-name="ce13" table:content-validation-name="val4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В прямоугольном треугольнике один из острых углов равен β, тогда другой острый угол равен...</text:p>
          </table:table-cell>
          <table:table-cell table:style-name="ce13" table:content-validation-name="val5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Если в треугольнике со сторонами a, b и c выполняется равенство c²=a²+b², то угол против стороны с равен...</text:p>
          </table:table-cell>
          <table:table-cell table:style-name="ce13" table:content-validation-name="val6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Является ли прямоугольным треугольник со сторонами 5, 12 и 13?</text:p>
          </table:table-cell>
          <table:table-cell table:style-name="ce13" table:content-validation-name="val7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акой из треугольников с указанными сторонами является прямоугольным?</text:p>
          </table:table-cell>
          <table:table-cell table:style-name="ce13" table:content-validation-name="val8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В прямоугольном треугольнике один из катетов равен 9 см., а гипотенуза равна 15 см. Найдите другой катет.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В прямоугольном треугольнике один катет напротив угла в 30<text:span text:style-name="T1">º</text:span> равен 4 см. Найдите гипотенузу.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Диагональ квадрата равна 5<text:span text:style-name="T2">√2. Найдите значение стороны квадрата.</text:span>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Одна из сторон прямоугольника равна 8 см., другая 6 см. Найдите диагональ прямоугольника.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Гипотенуза прямоугольного треугольника равна 16, а один из катетов равен 8. Чему равен угол, который они образуют? Ответ укажите без знака градуса.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Гипотенуза прямоугольного треугольника равна 26, один из катетов равен 10. Найдите другой катет.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Треугольник АВС — равнобедренный, ВС — основание. АВ=АС=10, ВС=12. Найдите высоту АН.</text:p>
          </table:table-cell>
          <table:table-cell table:style-name="ce13"/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Треугольник АВС — равнобедренный, ВС — основание. АВ=АС=5, высота АН=4. Найдите основание ВС.</text:p>
          </table:table-cell>
          <table:table-cell table:style-name="ce13"/>
        </table:table-row>
        <table:table-row table:style-name="ro1" table:number-rows-repeated="2">
          <table:table-cell table:style-name="ce5"/>
          <table:table-cell table:style-name="ce10"/>
          <table:table-cell table:style-name="ce15"/>
        </table:table-row>
        <table:table-row table:style-name="ro6">
          <table:table-cell table:style-name="ce5"/>
          <table:table-cell office:value-type="string">
            <text:p>Верных ответов:</text:p>
          </table:table-cell>
          <table:table-cell table:style-name="ce16" table:formula="of:=SUM([Лист2.C1:.C16])" office:value-type="float" office:value="0">
            <text:p>0</text:p>
          </table:table-cell>
        </table:table-row>
        <table:table-row table:style-name="ro1">
          <table:table-cell table:style-name="ce5"/>
          <table:table-cell table:style-name="ce10"/>
          <table:table-cell table:style-name="ce15"/>
        </table:table-row>
        <table:table-row table:style-name="ro7">
          <table:table-cell table:style-name="ce6"/>
          <table:table-cell table:style-name="ce11" office:value-type="string">
            <text:p>Оценка:</text:p>
          </table:table-cell>
          <table:table-cell table:style-name="ce17" table:formula="of:=IF([.C36]&gt;14;5;IF([.C36]&gt;11;4;IF([.C36]&gt;7;3;2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18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гипотенуза</text:p>
          </table:table-cell>
          <table:table-cell table:formula="of:=IF([.B1]=[Лист1.C3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катет</text:p>
          </table:table-cell>
          <table:table-cell table:formula="of:=IF([.B2]=[Лист1.C5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²=a²+b²</text:p>
          </table:table-cell>
          <table:table-cell table:formula="of:=IF([.B3]=[Лист1.C7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60º и 30º</text:p>
          </table:table-cell>
          <table:table-cell table:formula="of:=IF([.B4]=[Лист1.C9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90º-β</text:p>
          </table:table-cell>
          <table:table-cell table:formula="of:=IF([.B5]=[Лист1.C11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90º</text:p>
          </table:table-cell>
          <table:table-cell table:formula="of:=IF([.B6]=[Лист1.C13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да</text:p>
          </table:table-cell>
          <table:table-cell table:formula="of:=IF([.B7]=[Лист1.C15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6, 8 и 10</text:p>
          </table:table-cell>
          <table:table-cell table:formula="of:=IF([.B8]=[Лист1.C17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f:=IF([.B9]=[Лист1.C1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IF([.B10]=[Лист1.C21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B11]=[Лист1.C23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IF([.B12]=[Лист1.C25];1;0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table:formula="of:=IF([.B13]=[Лист1.C27];1;0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formula="of:=IF([.B14]=[Лист1.C29];1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IF([.B15]=[Лист1.C31];1;0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IF([.B16]=[Лист1.C33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.07.2013</text:date>, <text:time>02:2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7T00:44:50.52</meta:creation-date>
    <dc:date>2013-07-07T02:24:21.55</dc:date>
    <meta:editing-duration>PT00H05M10S</meta:editing-duration>
    <meta:editing-cycles>2</meta:editing-cycles>
    <meta:generator>OpenOffice.org/3.2$Win32 OpenOffice.org_project/320m18$Build-9502</meta:generator>
    <meta:document-statistic meta:table-count="3" meta:cell-count="103" meta:object-count="0"/>
  </office:meta>
</office:document-meta>
</file>