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455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4.263cm" fo:break-before="auto" style:use-optimal-row-height="tru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3.844cm" fo:break-before="auto" style:use-optimal-row-height="tru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5.265cm" fo:break-before="auto" style:use-optimal-row-height="tru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4.791cm" fo:break-before="auto" style:use-optimal-row-height="true"/>
    </style:style>
    <style:style style:name="ro24" style:family="table-row">
      <style:table-row-properties style:row-height="5.738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66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fo:font-weight="normal" style:font-name-asian="Arial Unicode MS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0" style:family="table-cell" style:parent-style-name="Default" style:data-style-name="N37">
      <style:table-cell-properties style:text-align-source="value-type" style:repeat-content="false" fo:background-color="transparent" fo:wrap-option="wrap" style:shrink-to-fit="fals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cc99" fo:wrap-option="wrap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fo:background-color="#ffcc99" fo:wrap-option="wrap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size="12pt" fo:language="en" fo:country="US" fo:font-weight="normal" style:font-name-asian="Arial Unicode MS" style:font-size-asian="12pt" style:language-asian="en" style:country-asian="US" style:font-weight-asian="normal" style:font-name-complex="Comic Sans MS" style:font-size-complex="12pt" style:language-complex="en" style:country-complex="US" style:font-weight-complex="normal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size="12pt" fo:language="en" fo:country="US" fo:font-weight="normal" style:font-name-asian="Arial Unicode MS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7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font-name="Arial1" fo:font-size="12pt" fo:font-weight="normal" style:font-name-asian="SimSun" style:font-size-asian="12pt" style:font-weight-asian="normal" style:font-name-complex="Arial1" style:font-size-complex="12pt" style:language-complex="en" style:country-complex="US" style:font-weight-complex="normal"/>
    </style:style>
    <style:style style:name="ce18" style:family="table-cell" style:parent-style-name="Default">
      <style:table-cell-properties fo:background-color="#ffcc99"/>
      <style:text-properties style:font-name="Arial"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9" style:family="table-cell" style:parent-style-name="Default">
      <style:table-cell-properties fo:background-color="#ffcc99" fo:wrap-option="wrap"/>
      <style:text-properties style:font-name="Arial"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20" style:family="table-cell" style:parent-style-name="Default">
      <style:table-cell-properties fo:background-color="#ffcc99"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font-name="Arial" fo:font-size="12pt" fo:language="en" fo:country="US" fo:font-weight="normal" style:font-name-asian="Arial Unicode MS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22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font-name="Arial" fo:font-size="12pt" fo:font-weight="normal" style:font-name-asian="Arial Unicode MS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23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color="#333333" style:font-name="Arial" fo:font-size="12pt" fo:font-weight="normal" style:font-name-asian="Arial Unicode MS" style:font-size-asian="12pt" style:language-asian="en" style:country-asian="US" style:font-weight-asian="normal" style:font-name-complex="Comic Sans MS" style:font-size-complex="12pt" style:language-complex="en" style:country-complex="US" style:font-weight-complex="normal"/>
    </style:style>
    <style:style style:name="ce24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style:font-name="Arial" fo:font-size="12pt" fo:font-weight="normal" style:font-name-asian="Arial Unicode MS" style:font-size-asian="12pt" style:language-asian="en" style:country-asian="US" style:font-weight-asian="normal" style:font-name-complex="Comic Sans MS" style:font-size-complex="12pt" style:language-complex="en" style:country-complex="US" style:font-weight-complex="normal"/>
    </style:style>
    <style:style style:name="ce25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cc99"/>
      <style:text-properties style:font-name="Arial" fo:font-weight="normal" style:font-name-asian="Comic Sans MS" style:language-asian="en" style:country-asian="US" style:font-weight-asian="normal" style:font-name-complex="Comic Sans MS" style:language-complex="en" style:country-complex="US" style:font-weight-complex="normal"/>
    </style:style>
    <style:style style:name="ce27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font-name="Arial" fo:font-size="12pt" fo:font-weight="normal" style:font-name-asian="Arial Unicode MS" style:font-size-asian="12pt" style:language-asian="en" style:country-asian="US" style:font-weight-asian="normal" style:font-name-complex="Comic Sans MS" style:font-size-complex="12pt" style:language-complex="en" style:country-complex="US" style:font-weight-complex="normal"/>
    </style:style>
    <style:style style:name="ce28" style:family="table-cell" style:parent-style-name="Default">
      <style:text-properties fo:color="#c5000b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cc99" fo:border="0.002cm solid #000000"/>
    </style:style>
    <style:style style:name="ce3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</style:style>
    <style:style style:name="ce34" style:family="table-cell" style:parent-style-name="Default">
      <style:table-cell-properties fo:background-color="#ff9966"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Comic Sans MS" style:font-size-complex="10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0pt" fo:language="en" fo:country="US" fo:font-style="normal" fo:font-weight="normal" style:font-size-asian="10pt" style:language-asian="en" style:country-asian="US" style:font-weight-asian="normal" style:font-name-complex="Comic Sans MS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7" style:family="text">
      <style:text-properties style:font-name="Arial" fo:font-size="12pt" fo:language="ru" fo:country="RU" fo:font-style="normal" fo:font-weight="normal" style:font-size-asian="12pt" style:language-asian="en" style:country-asian="US" style:font-size-complex="12pt"/>
    </style:style>
    <style:style style:name="T8" style:family="text">
      <style:text-properties style:font-name="Arial" fo:font-size="12pt" fo:language="ru" fo:country="RU" fo:font-style="normal" fo:font-weight="normal" style:font-size-asian="12pt" style:language-asian="en" style:country-asian="US" style:font-name-complex="Comic Sans MS" style:font-size-complex="12pt"/>
    </style:style>
    <style:style style:name="T9" style:family="text">
      <style:text-properties style:font-name="Arial" fo:font-size="10pt" fo:language="ru" fo:country="RU" fo:font-style="normal" fo:font-weight="normal" style:font-name-asian="Comic Sans MS" style:font-size-asian="10pt" style:language-asian="en" style:country-asian="US" style:font-weight-asian="normal" style:font-name-complex="Comic Sans MS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Comic Sans MS" fo:font-size="10pt" fo:language="ru" fo:country="RU" fo:font-style="normal" fo:font-weight="normal" style:font-name-asian="Comic Sans MS" style:font-size-asian="10pt" style:language-asian="en" style:country-asian="US" style:font-name-complex="Comic Sans MS" style:font-size-complex="10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ontent-validations>
        <table:content-validation table:name="val1" table:condition="of:cell-content-is-in-list(&quot;ыв&quot;)" table:allow-empty-cell="true" table:display-list="unsorted" table:base-cell-address="Тест.C3"/>
        <table:content-validation table:name="val2" table:condition="of:cell-content-is-in-list(&quot;Да&quot;;&quot;Нет&quot;)" table:allow-empty-cell="true" table:display-list="unsorted" table:base-cell-address="Тест.C134"/>
      </table:content-validations>
      <table:table table:name="Тест" table:style-name="ta3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/>
          <table:table-cell table:style-name="ce5" office:value-type="string" table:number-columns-spanned="1" table:number-rows-spanned="2">
            <text:p>Проверочный тест по теме:</text:p>
          </table:table-cell>
          <table:table-cell table:style-name="ce28" office:value-type="string">
            <text:p>Примечание:</text:p>
          </table:table-cell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Default"/>
          <table:table-cell table:style-name="ce29" office:value-type="string" table:number-columns-spanned="4" table:number-rows-spanned="2">
            <text:p>Для пометки правильных ответов необходимо поставить 1 в соответствующую ячейку столбца <text:span text:style-name="T12">«Ответы»</text:span></text:p>
          </table:table-cell>
          <table:covered-table-cell table:number-columns-repeated="3"/>
        </table:table-row>
        <table:table-row table:style-name="ro1">
          <table:table-cell/>
          <table:table-cell table:style-name="ce6" office:value-type="string" table:number-columns-spanned="1" table:number-rows-spanned="2">
            <text:p>«Компьютерные сети»</text:p>
          </table:table-cell>
          <table:covered-table-cell table:content-validation-name="val1"/>
          <table:covered-table-cell table:number-columns-repeated="3"/>
        </table:table-row>
        <table:table-row table:style-name="ro1">
          <table:table-cell/>
          <table:covered-table-cell table:style-name="Default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№ п/п</text:p>
          </table:table-cell>
          <table:table-cell table:style-name="ce8" office:value-type="string">
            <text:p>Контрольный вопрос</text:p>
          </table:table-cell>
          <table:table-cell table:style-name="ce30" office:value-type="string">
            <text:p>Ответ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Компьютерная сеть это -</text:p>
          </table:table-cell>
          <table:table-cell table:number-columns-repeated="4"/>
        </table:table-row>
        <table:table-row table:style-name="ro1">
          <table:table-cell/>
          <table:table-cell table:style-name="ce10"/>
          <table:table-cell table:number-columns-repeated="4"/>
        </table:table-row>
        <table:table-row table:style-name="ro1">
          <table:table-cell/>
          <table:table-cell table:style-name="ce11" office:value-type="string" table:number-columns-spanned="1" table:number-rows-spanned="2">
            <text:p><text:span text:style-name="T1">1) С</text:span><text:span text:style-name="T2">овокупность </text:span><text:span text:style-name="T2">компьютеров, </text:span><text:span text:style-name="T2">соединенных с </text:span><text:span text:style-name="T2">помощью каналов </text:span><text:span text:style-name="T2">связи и средств </text:span><text:span text:style-name="T2">коммутации в </text:span><text:span text:style-name="T2">единую систему.</text:span></text:p>
          </table:table-cell>
          <table:table-cell table:style-name="ce31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 table:number-columns-spanned="1" table:number-rows-spanned="2">
            <text:p><text:span text:style-name="T3">2)</text:span> <text:span text:style-name="T3">А</text:span><text:span text:style-name="T4">ппаратные </text:span><text:span text:style-name="T4">программные </text:span><text:span text:style-name="T4">компоненты, </text:span><text:span text:style-name="T4">участвующие в </text:span><text:span text:style-name="T4">процессе </text:span><text:span text:style-name="T4">совместного </text:span><text:span text:style-name="T4">использования в </text:span><text:span text:style-name="T4">процессе сетевого </text:span><text:span text:style-name="T4">взаимодействия.</text:span></text:p>
          </table:table-cell>
          <table:table-cell table:style-name="ce32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3" office:value-type="string">
            <text:p><text:span text:style-name="T3">3) Ф</text:span><text:span text:style-name="T4">изическая или </text:span><text:span text:style-name="T4">электрическая </text:span><text:span text:style-name="T4">конфигурация </text:span><text:span text:style-name="T4">кабельной системы </text:span><text:span text:style-name="T4">и соединений сети. </text:span>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2"/>
          <table:table-cell table:style-name="ce33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4" office:value-type="string">
            <text:p>Какой абвириатурой обозначается локальная сеть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MAN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LAN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CAN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6" office:value-type="string">
            <text:p>Пропускная способность канала передачи информации измеряется в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Мбит/с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байт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Мбит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7" office:value-type="string">
            <text:p><text:s/>Топология локальной сети, в которой все рабочие станции соединены с сервером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«Звезда»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«Кольцевая»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Смешанная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6" office:value-type="string">
            <text:p>Глобальная компьютерная сеть - это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8" office:value-type="string">
            <text:p>1) Информационная система с гиперсвязями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6">
          <table:table-cell/>
          <table:table-cell table:style-name="ce19" office:value-type="string">
            <text:p>2) Множество компьютеров, связанных каналами передачи информации и находящихся в <text:span text:style-name="T5">пределах</text:span> одного помещения, здания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6">
          <table:table-cell/>
          <table:table-cell table:style-name="ce20" office:value-type="string">
            <text:p><text:span text:style-name="T5">3) С</text:span><text:span text:style-name="T6">овокупность </text:span><text:span text:style-name="T6">локальных сетей и </text:span><text:span text:style-name="T6">компьютеров, </text:span><text:span text:style-name="T6">расположенных на </text:span><text:span text:style-name="T6">больших </text:span><text:span text:style-name="T6">расстояниях и </text:span><text:span text:style-name="T6">соединенных с </text:span><text:span text:style-name="T6">помощью каналов </text:span><text:span text:style-name="T6">связи в единую </text:span><text:span text:style-name="T6">систему</text:span>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1" office:value-type="string">
            <text:p>Для хранения файлов, предназначенных для общего доступа пользователей сети, используется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Клиент-сервер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15"/>
          <table:table-cell table:number-columns-repeated="4"/>
        </table:table-row>
        <table:table-row table:style-name="ro1">
          <table:table-cell/>
          <table:table-cell table:style-name="ce13" office:value-type="string">
            <text:p>2) Рабочая станция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Файл-сервер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4"/>
          <table:table-cell table:number-columns-repeated="5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2" office:value-type="string">
            <text:p><text:span text:style-name="T7">Каждый </text:span><text:span text:style-name="T7">участник, </text:span><text:span text:style-name="T7">имеющий <text:s/></text:span><text:span text:style-name="T8">одинаковые </text:span><text:span text:style-name="T8">права и </text:span><text:span text:style-name="T8">выступающий в </text:span><text:span text:style-name="T8">роли </text:span><text:span text:style-name="T8">администратора </text:span><text:span text:style-name="T8">своего </text:span><text:span text:style-name="T8">компьютера — </text:span><text:span text:style-name="T8">это....</text:span></text:p>
          </table:table-cell>
          <table:table-cell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3" office:value-type="string">
            <text:p>Узел, расположенный в конце только одной ветви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Узел сети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Оконченный узел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Промежуточный узел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4" office:value-type="string">
            <text:p>К основным свойствам компьютерной относят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Пропускная способность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Длина кабеля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Время реакции сети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5" office:value-type="string">
            <text:p>К низкоскоростным сетям относят сети со скоростью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5 Мбит/с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10 Мбит/с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12 Мбит/с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15"/>
          <table:table-cell table:number-columns-repeated="4"/>
        </table:table-row>
        <table:table-row table:style-name="ro1">
          <table:table-cell/>
          <table:table-cell table:style-name="ce13" office:value-type="string">
            <text:p>4) 100 Мбит/с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25" office:value-type="string">
            <text:p>К компонентам сетевого ресурса относятся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Компьютеры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Операционные системы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Шлюзы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4) Коммуникационное оборудование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25" office:value-type="string">
            <text:p>К недостаткам типолгии «Звезда» относят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3" office:value-type="string">
            <text:p>1) О<text:span text:style-name="T9">тказ </text:span><text:span text:style-name="T9">концентратора </text:span><text:span text:style-name="T9">влияет на работу </text:span><text:span text:style-name="T9">всей сети</text:span>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8">
          <table:table-cell/>
          <table:table-cell table:style-name="ce13" office:value-type="string">
            <text:p><text:span text:style-name="T10">2) Б</text:span><text:span text:style-name="T11">ольшой расход </text:span><text:span text:style-name="T11">кабеля</text:span>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3) Разрыв кабеля влияет на работу все сети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25" office:value-type="string">
            <text:p>Радиоканалы используются в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1) Беспроводных сетях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2) Кабельных сетях</text:p>
          </table:table-cell>
          <table:table-cell table:style-name="ce31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3) Проводных сетях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27" office:value-type="string">
            <text:p>Устройство (маршрутизатор) или программа для соединения компьютерных сетей, использующих разные протоколы — это...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27" office:value-type="string">
            <text:p>Стартовый сайт, предлагающий пользователю доступ к тематически подобранным информационным ресурсам в форме каталогов, новостей и обзоров — это...</text:p>
          </table:table-cell>
          <table:table-cell table:style-name="ce31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content-validation-name="val2"/>
          <table:table-cell table:number-columns-repeated="3"/>
        </table:table-row>
      </table:table>
      <table:table table:name="Результат" table:style-name="ta3" table:protected="true" table:protection-key="2llP3y9/rIzFW8AtdoU5juIpChg=" table:print="false">
        <table:table-column table:style-name="co4" table:default-cell-style-name="Default"/>
        <table:table-column table:style-name="co5" table:default-cell-style-name="ce7"/>
        <table:table-column table:style-name="co1" table:number-columns-repeated="2" table:default-cell-style-name="Default"/>
        <table:table-row table:style-name="ro10">
          <table:table-cell table:style-name="ce34" office:value-type="string">
            <text:p>Итог:</text:p>
          </table:table-cell>
          <table:table-cell table:style-name="ce37" table:formula="of:=SUM([.D11:.D131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5"/>
          <table:table-cell table:style-name="Default"/>
          <table:table-cell table:number-columns-repeated="2"/>
        </table:table-row>
        <table:table-row table:style-name="ro11">
          <table:table-cell table:style-name="ce36" office:value-type="string">
            <text:p>Оценка:</text:p>
          </table:table-cell>
          <table:table-cell table:style-name="Default" table:formula="of:=IF([.B1]&gt;13;5;IF([.B1]&gt;10;4; IF([.B1]&gt;3;3;2 )))" office:value-type="float" office:value="2">
            <text:p>2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2" table:visibility="collapse">
          <table:table-cell table:style-name="ce1" office:value-type="string">
            <text:p>№ п/п</text:p>
          </table:table-cell>
          <table:table-cell table:style-name="ce8" office:value-type="string">
            <text:p>Контрольный вопрос</text:p>
          </table:table-cell>
          <table:table-cell table:style-name="ce30" office:value-type="string">
            <text:p>Ответ</text:p>
          </table:table-cell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2" office:value-type="float" office:value="1">
            <text:p>1</text:p>
          </table:table-cell>
          <table:table-cell table:style-name="ce9" office:value-type="string">
            <text:p>Компьютерная сеть это -</text:p>
          </table:table-cell>
          <table:table-cell/>
          <table:table-cell table:formula="of:=IF(AND([Тест.C13]=1;[Тест.C16]=&quot;&quot;;[Тест.C19]=&quot;&quot;);1;0)" office:value-type="float" office:value="0">
            <text:p>0</text:p>
          </table:table-cell>
        </table:table-row>
        <table:table-row table:style-name="ro1" table:visibility="collapse">
          <table:table-cell/>
          <table:table-cell table:style-name="ce10"/>
          <table:table-cell table:number-columns-repeated="2"/>
        </table:table-row>
        <table:table-row table:style-name="ro1" table:visibility="collapse">
          <table:table-cell/>
          <table:table-cell table:style-name="ce11" office:value-type="string" table:number-columns-spanned="1" table:number-rows-spanned="2">
            <text:p><text:span text:style-name="T1">1) С</text:span><text:span text:style-name="T2">овокупность </text:span><text:span text:style-name="T2">компьютеров, </text:span><text:span text:style-name="T2">соединенных с </text:span><text:span text:style-name="T2">помощью каналов </text:span><text:span text:style-name="T2">связи и средств </text:span><text:span text:style-name="T2">коммутации в </text:span><text:span text:style-name="T2">единую систему.</text:span></text:p>
          </table:table-cell>
          <table:table-cell table:style-name="ce31" table:number-columns-spanned="1" table:number-rows-spanned="2"/>
          <table:table-cell/>
        </table:table-row>
        <table:table-row table:style-name="ro1" table:visibility="collapse">
          <table:table-cell/>
          <table:covered-table-cell table:number-columns-repeated="2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2" office:value-type="string" table:number-columns-spanned="1" table:number-rows-spanned="2">
            <text:p><text:span text:style-name="T3">2)</text:span> <text:span text:style-name="T3">А</text:span><text:span text:style-name="T4">ппаратные </text:span><text:span text:style-name="T4">программные </text:span><text:span text:style-name="T4">компоненты, </text:span><text:span text:style-name="T4">участвующие в </text:span><text:span text:style-name="T4">процессе </text:span><text:span text:style-name="T4">совместного </text:span><text:span text:style-name="T4">использования в </text:span><text:span text:style-name="T4">процессе сетевого </text:span><text:span text:style-name="T4">взаимодействия.</text:span></text:p>
          </table:table-cell>
          <table:table-cell table:style-name="ce32" table:number-columns-spanned="1" table:number-rows-spanned="2"/>
          <table:table-cell/>
        </table:table-row>
        <table:table-row table:style-name="ro1" table:visibility="collapse">
          <table:table-cell/>
          <table:covered-table-cell table:number-columns-repeated="2"/>
          <table:table-cell/>
        </table:table-row>
        <table:table-row table:style-name="ro1" table:visibility="collapse">
          <table:table-cell table:number-columns-repeated="4"/>
        </table:table-row>
        <table:table-row table:style-name="ro3" table:visibility="collapse">
          <table:table-cell/>
          <table:table-cell table:style-name="ce13" office:value-type="string">
            <text:p><text:span text:style-name="T3">3) Ф</text:span><text:span text:style-name="T4">изическая или </text:span><text:span text:style-name="T4">электрическая </text:span><text:span text:style-name="T4">конфигурация </text:span><text:span text:style-name="T4">кабельной системы </text:span><text:span text:style-name="T4">и соединений сети. </text:span>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2"/>
          <table:table-cell table:style-name="ce33"/>
          <table:table-cell/>
        </table:table-row>
        <table:table-row table:style-name="ro1" table:visibility="collapse">
          <table:table-cell table:number-columns-repeated="4"/>
        </table:table-row>
        <table:table-row table:style-name="ro2" table:visibility="collapse">
          <table:table-cell table:style-name="ce3" office:value-type="float" office:value="2">
            <text:p>2</text:p>
          </table:table-cell>
          <table:table-cell table:style-name="ce14" office:value-type="string">
            <text:p>Какой абвириатурой обозначается локальная сеть</text:p>
          </table:table-cell>
          <table:table-cell/>
          <table:table-cell table:formula="of:=IF(AND([Тест.C24]=&quot;&quot;;[Тест.C26]=1;[Тест.C28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MAN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LAN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CAN</text:p>
          </table:table-cell>
          <table:table-cell table:style-name="ce31"/>
          <table:table-cell/>
        </table:table-row>
        <table:table-row table:style-name="ro1" table:visibility="collapse">
          <table:table-cell/>
          <table:table-cell table:style-name="ce15"/>
          <table:table-cell table:number-columns-repeated="2"/>
        </table:table-row>
        <table:table-row table:style-name="ro1" table:visibility="collapse">
          <table:table-cell table:number-columns-repeated="4"/>
        </table:table-row>
        <table:table-row table:style-name="ro2" table:visibility="collapse">
          <table:table-cell table:style-name="ce3" office:value-type="float" office:value="3">
            <text:p>3</text:p>
          </table:table-cell>
          <table:table-cell table:style-name="ce16" office:value-type="string">
            <text:p>Пропускная способность канала передачи информации измеряется в</text:p>
          </table:table-cell>
          <table:table-cell/>
          <table:table-cell table:formula="of:=IF(AND([Тест.C33]=1;[Тест.C35]=&quot;&quot;;[Тест.C37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Мбит/с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байт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Мбит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2" table:visibility="collapse">
          <table:table-cell table:number-columns-repeated="4"/>
        </table:table-row>
        <table:table-row table:style-name="ro13" table:visibility="collapse">
          <table:table-cell table:style-name="ce3" office:value-type="float" office:value="4">
            <text:p>4</text:p>
          </table:table-cell>
          <table:table-cell table:style-name="ce17" office:value-type="string">
            <text:p><text:s/>Топология локальной сети, в которой все рабочие станции соединены с сервером</text:p>
          </table:table-cell>
          <table:table-cell/>
          <table:table-cell table:formula="of:=IF(AND([Тест.C42]=1;[Тест.C44]=&quot;&quot;;[Тест.C46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«Звезда»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«Кольцевая»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Смешанная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5">
            <text:p>5</text:p>
          </table:table-cell>
          <table:table-cell table:style-name="ce16" office:value-type="string">
            <text:p>Глобальная компьютерная сеть - это</text:p>
          </table:table-cell>
          <table:table-cell/>
          <table:table-cell table:formula="of:=IF(AND([Тест.C51]=1;[Тест.C53]=&quot;&quot;;[Тест.C55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8" office:value-type="string">
            <text:p>1) Информационная система с гиперсвязями</text:p>
          </table:table-cell>
          <table:table-cell table:style-name="ce31"/>
          <table:table-cell/>
        </table:table-row>
        <table:table-row table:style-name="ro14" table:visibility="collapse">
          <table:table-cell table:number-columns-repeated="4"/>
        </table:table-row>
        <table:table-row table:style-name="ro15" table:visibility="collapse">
          <table:table-cell/>
          <table:table-cell table:style-name="ce19" office:value-type="string">
            <text:p>2) Множество компьютеров, связанных каналами передачи информации и находящихся в <text:span text:style-name="T5">пределах</text:span> одного помещения, здания</text:p>
          </table:table-cell>
          <table:table-cell table:style-name="ce31"/>
          <table:table-cell/>
        </table:table-row>
        <table:table-row table:style-name="ro16" table:visibility="collapse">
          <table:table-cell table:number-columns-repeated="4"/>
        </table:table-row>
        <table:table-row table:style-name="ro17" table:visibility="collapse">
          <table:table-cell/>
          <table:table-cell table:style-name="ce20" office:value-type="string">
            <text:p><text:span text:style-name="T5">3) С</text:span><text:span text:style-name="T6">овокупность </text:span><text:span text:style-name="T6">локальных сетей и </text:span><text:span text:style-name="T6">компьютеров, </text:span><text:span text:style-name="T6">расположенных на </text:span><text:span text:style-name="T6">больших </text:span><text:span text:style-name="T6">расстояниях и </text:span><text:span text:style-name="T6">соединенных с </text:span><text:span text:style-name="T6">помощью каналов </text:span><text:span text:style-name="T6">связи в единую </text:span><text:span text:style-name="T6">систему</text:span>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8" table:visibility="collapse">
          <table:table-cell table:number-columns-repeated="4"/>
        </table:table-row>
        <table:table-row table:style-name="ro19" table:visibility="collapse">
          <table:table-cell table:style-name="ce3" office:value-type="float" office:value="6">
            <text:p>6</text:p>
          </table:table-cell>
          <table:table-cell table:style-name="ce21" office:value-type="string">
            <text:p>Для хранения файлов, предназначенных для общего доступа пользователей сети, используется</text:p>
          </table:table-cell>
          <table:table-cell table:style-name="ce31"/>
          <table:table-cell table:formula="of:=IF(AND([Тест.C60]=&quot;&quot;;[Тест.C62]=1;[Тест.C64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Клиент-сервер</text:p>
          </table:table-cell>
          <table:table-cell table:style-name="ce31"/>
          <table:table-cell/>
        </table:table-row>
        <table:table-row table:style-name="ro1" table:visibility="collapse">
          <table:table-cell/>
          <table:table-cell table:style-name="ce15"/>
          <table:table-cell table:number-columns-repeated="2"/>
        </table:table-row>
        <table:table-row table:style-name="ro1" table:visibility="collapse">
          <table:table-cell/>
          <table:table-cell table:style-name="ce13" office:value-type="string">
            <text:p>2) Рабочая станция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Файл-сервер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20" table:visibility="collapse">
          <table:table-cell table:style-name="ce4"/>
          <table:table-cell table:number-columns-repeated="3"/>
        </table:table-row>
        <table:table-row table:style-name="ro21" table:visibility="collapse">
          <table:table-cell table:style-name="ce3" office:value-type="float" office:value="7">
            <text:p>7</text:p>
          </table:table-cell>
          <table:table-cell table:style-name="ce22" office:value-type="string">
            <text:p><text:span text:style-name="T7">Каждый </text:span><text:span text:style-name="T7">участник, </text:span><text:span text:style-name="T7">имеющий <text:s/></text:span><text:span text:style-name="T8">одинаковые </text:span><text:span text:style-name="T8">права и </text:span><text:span text:style-name="T8">выступающий в </text:span><text:span text:style-name="T8">роли </text:span><text:span text:style-name="T8">администратора </text:span><text:span text:style-name="T8">своего </text:span><text:span text:style-name="T8">компьютера — </text:span><text:span text:style-name="T8">это....</text:span></text:p>
          </table:table-cell>
          <table:table-cell/>
          <table:table-cell table:formula="of:=IF([Тест.C67]=&quot;рабочая станция&quot;;1;0)" office:value-type="float" office:value="0">
            <text:p>0</text:p>
          </table:table-cell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8">
            <text:p>8</text:p>
          </table:table-cell>
          <table:table-cell table:style-name="ce23" office:value-type="string">
            <text:p>Узел, расположенный в конце только одной ветви</text:p>
          </table:table-cell>
          <table:table-cell/>
          <table:table-cell table:formula="of:=IF(AND([Тест.C72]=&quot;&quot;;[Тест.C74]=1;[Тест.C76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Узел сети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Оконченный узел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Промежуточный узел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9">
            <text:p>9</text:p>
          </table:table-cell>
          <table:table-cell table:style-name="ce24" office:value-type="string">
            <text:p>К основным свойствам компьютерной относят</text:p>
          </table:table-cell>
          <table:table-cell/>
          <table:table-cell table:formula="of:=IF(AND([Тест.C81]=1;[Тест.C83]=&quot;&quot;;[Тест.C85]=1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Пропускная способность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Длина кабеля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Время реакции сети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10">
            <text:p>10</text:p>
          </table:table-cell>
          <table:table-cell table:style-name="ce25" office:value-type="string">
            <text:p>К низкоскоростным сетям относят сети со скоростью</text:p>
          </table:table-cell>
          <table:table-cell/>
          <table:table-cell table:formula="of:=IF(AND([Тест.C90]=1;[Тест.C92]=1;[Тест.C94]=&quot;&quot;;[Тест.C96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5 Мбит/с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10 Мбит/с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12 Мбит/с</text:p>
          </table:table-cell>
          <table:table-cell table:style-name="ce31"/>
          <table:table-cell/>
        </table:table-row>
        <table:table-row table:style-name="ro1" table:visibility="collapse">
          <table:table-cell/>
          <table:table-cell table:style-name="ce15"/>
          <table:table-cell table:number-columns-repeated="2"/>
        </table:table-row>
        <table:table-row table:style-name="ro1" table:visibility="collapse">
          <table:table-cell/>
          <table:table-cell table:style-name="ce13" office:value-type="string">
            <text:p>4) 100 Мбит/с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11">
            <text:p>11</text:p>
          </table:table-cell>
          <table:table-cell table:style-name="ce25" office:value-type="string">
            <text:p>К компонентам сетевого ресурса относятся</text:p>
          </table:table-cell>
          <table:table-cell/>
          <table:table-cell table:formula="of:=IF(AND([Тест.C101]=1;[Тест.C103]=1;[Тест.C105]=&quot;&quot;;[Тест.C107]=1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Компьютеры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Операционные системы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Шлюзы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4) Коммуникационное оборудование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12">
            <text:p>12</text:p>
          </table:table-cell>
          <table:table-cell table:style-name="ce25" office:value-type="string">
            <text:p>К недостаткам типолгии «Звезда» относят</text:p>
          </table:table-cell>
          <table:table-cell/>
          <table:table-cell table:formula="of:=IF(AND([Тест.C112]=1;[Тест.C114]=1;[Тест.C116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3" table:visibility="collapse">
          <table:table-cell/>
          <table:table-cell table:style-name="ce13" office:value-type="string">
            <text:p>1) О<text:span text:style-name="T9">тказ </text:span><text:span text:style-name="T9">концентратора </text:span><text:span text:style-name="T9">влияет на работу </text:span><text:span text:style-name="T9">всей сети</text:span>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8" table:visibility="collapse">
          <table:table-cell/>
          <table:table-cell table:style-name="ce13" office:value-type="string">
            <text:p><text:span text:style-name="T10">2) Б</text:span><text:span text:style-name="T11">ольшой расход </text:span><text:span text:style-name="T11">кабеля</text:span>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26" office:value-type="string">
            <text:p>3) Разрыв кабеля влияет на работу все сети</text:p>
          </table:table-cell>
          <table:table-cell table:style-name="ce31"/>
          <table:table-cell/>
        </table:table-row>
        <table:table-row table:style-name="ro1" table:visibility="collapse" table:number-rows-repeated="2">
          <table:table-cell table:number-columns-repeated="4"/>
        </table:table-row>
        <table:table-row table:style-name="ro2" table:visibility="collapse">
          <table:table-cell table:style-name="ce3" office:value-type="float" office:value="13">
            <text:p>13</text:p>
          </table:table-cell>
          <table:table-cell table:style-name="ce25" office:value-type="string">
            <text:p>Радиоканалы используются в</text:p>
          </table:table-cell>
          <table:table-cell/>
          <table:table-cell table:formula="of:=IF(AND([Тест.C121]=1;[Тест.C123]=&quot;&quot;;[Тест.C125]=&quot;&quot;)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1) Беспроводных сетях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2) Кабельных сетях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1" table:visibility="collapse">
          <table:table-cell/>
          <table:table-cell table:style-name="ce13" office:value-type="string">
            <text:p>3) Проводных сетях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4"/>
        </table:table-row>
        <table:table-row table:style-name="ro22" table:visibility="collapse">
          <table:table-cell table:number-columns-repeated="4"/>
        </table:table-row>
        <table:table-row table:style-name="ro23" table:visibility="collapse">
          <table:table-cell table:style-name="ce3" office:value-type="float" office:value="14">
            <text:p>14</text:p>
          </table:table-cell>
          <table:table-cell table:style-name="ce27" office:value-type="string">
            <text:p>Устройство (маршрутизатор) или программа для соединения компьютерных сетей, использующих разные протоколы — это...</text:p>
          </table:table-cell>
          <table:table-cell table:style-name="ce31"/>
          <table:table-cell table:formula="of:=IF([Тест.C128]=&quot;шлюз&quot;;1;0)" office:value-type="float" office:value="0">
            <text:p>0</text:p>
          </table:table-cell>
        </table:table-row>
        <table:table-row table:style-name="ro1" table:visibility="collapse">
          <table:table-cell table:number-columns-repeated="4"/>
        </table:table-row>
        <table:table-row table:style-name="ro22" table:visibility="collapse">
          <table:table-cell table:number-columns-repeated="4"/>
        </table:table-row>
        <table:table-row table:style-name="ro24" table:visibility="collapse">
          <table:table-cell table:style-name="ce3" office:value-type="float" office:value="15">
            <text:p>15</text:p>
          </table:table-cell>
          <table:table-cell table:style-name="ce27" office:value-type="string">
            <text:p>Стартовый сайт, предлагающий пользователю доступ к тематически подобранным информационным ресурсам в форме каталогов, новостей и обзоров — это...</text:p>
          </table:table-cell>
          <table:table-cell table:style-name="ce31"/>
          <table:table-cell table:formula="of:=IF([Тест.C131]=&quot;портал&quot;;1;0)" office:value-type="float" office:value="0">
            <text:p>0</text:p>
          </table:table-cell>
        </table:table-row>
      </table:table>
      <table:table table:name="Лист3" table:style-name="ta2" table:print="false">
        <table:table-column table:style-name="co1" table:default-cell-style-name="Default"/>
        <table:table-row table:style-name="ro1" table:number-rows-repeated="5">
          <table:table-cell/>
        </table:table-row>
        <table:table-row table:style-name="ro1">
          <table:table-cell office:value-type="string">
            <text:p>ы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6:5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на </meta:initial-creator>
    <meta:creation-date>2012-07-06T14:45:21.20</meta:creation-date>
    <dc:date>2012-07-06T16:55:06.18</dc:date>
    <dc:creator>Лена </dc:creator>
    <meta:editing-duration>PT01H07M09S</meta:editing-duration>
    <meta:editing-cycles>4</meta:editing-cycles>
    <meta:generator>OpenOffice.org/3.2$Win32 OpenOffice.org_project/320m12$Build-9483</meta:generator>
    <meta:document-statistic meta:table-count="3" meta:cell-count="207" meta:object-count="0"/>
  </office:meta>
</office:document-meta>
</file>