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.6999998092651pt" style:font-style-asian="italic" style:font-weight-asian="bold" style:font-size-complex="16.799999237060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.6999998092651pt" style:font-style-asian="italic" style:font-weight-asian="bold" style:font-size-complex="16.7999992370605pt" style:font-style-complex="italic" style:font-weight-complex="bold"/>
    </style:style>
    <style:style style:name="P3" style:family="paragraph" style:parent-style-name="Standard">
      <style:paragraph-properties fo:margin-left="0.344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style="normal" fo:font-weight="normal" style:font-size-asian="14.6999998092651pt" style:font-style-asian="normal" style:font-weight-asian="normal" style:font-size-complex="16.7999992370605pt" style:font-style-complex="normal" style:font-weight-complex="normal"/>
    </style:style>
    <style:style style:name="P4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2">
      <style:paragraph-properties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882cm" text:min-label-width="0.635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«Треугольники»</text:p>
      <text:p text:style-name="P1">7 класс</text:p>
      <text:list xml:id="list30595226" text:style-name="L1">
        <text:list-item>
          <text:p text:style-name="P4">Медиана - это отрезок, соединяющий вершину треугольника с</text:p>
        </text:list-item>
      </text:list>
      <text:list xml:id="list30596174" text:style-name="L2">
        <text:list-item>
          <text:list>
            <text:list-item>
              <text:p text:style-name="P6">точкой противоположной стороны; </text:p>
            </text:list-item>
            <text:list-item>
              <text:p text:style-name="P6">серединой противоположной стороны; </text:p>
            </text:list-item>
            <text:list-item>
              <text:p text:style-name="P6">противоположной стороной. </text:p>
            </text:list-item>
          </text:list>
        </text:list-item>
        <text:list-item>
          <text:p text:style-name="P6">Биссектриса треугольника - это отрезок биссектрисы угла, соединяющий вершину треугольника с </text:p>
          <text:list>
            <text:list-item>
              <text:p text:style-name="P6">точкой противоположной стороны; </text:p>
            </text:list-item>
            <text:list-item>
              <text:p text:style-name="P6">серединой противоположной стороны; </text:p>
            </text:list-item>
            <text:list-item>
              <text:p text:style-name="P6">противоположной стороной. </text:p>
            </text:list-item>
          </text:list>
        </text:list-item>
        <text:list-item>
          <text:p text:style-name="P6">Высота треугольника - это перпендикуляр, проведенный из вершины треугольника к прямой,</text:p>
          <text:list>
            <text:list-item>
              <text:p text:style-name="P6">проходящей через вершину треугольника; </text:p>
            </text:list-item>
            <text:list-item>
              <text:p text:style-name="P6">содержащей противоположную сторону; </text:p>
            </text:list-item>
            <text:list-item>
              <text:p text:style-name="P6">проходящей через середину противоположной стороны </text:p>
            </text:list-item>
          </text:list>
        </text:list-item>
        <text:list-item>
          <text:p text:style-name="P6">У любого треугольника можно провести:</text:p>
          <text:list>
            <text:list-item>
              <text:p text:style-name="P6">высоту и медиану; </text:p>
            </text:list-item>
            <text:list-item>
              <text:p text:style-name="P6">высоту и биссектрису; </text:p>
            </text:list-item>
            <text:list-item>
              <text:p text:style-name="P6">медиану и биссектрису; </text:p>
            </text:list-item>
            <text:list-item>
              <text:p text:style-name="P6">высоту, медиану и биссектрису. </text:p>
            </text:list-item>
          </text:list>
        </text:list-item>
        <text:list-item>
          <text:p text:style-name="P5">Укажите рисунок, где изображена биссектриса угла треугольника (см. рис. 1) </text:p>
          <text:p text:style-name="P7"> <draw:frame draw:style-name="fr1" draw:name="Графический объект1" text:anchor-type="as-char" svg:width="14.631cm" svg:height="4.763cm" draw:z-index="0"><draw:image xlink:href="http://pavlovsckaya-school.narod.ru/ped_masterskaya/uch_mat/7945621.jpg?rand=179827275812010" xlink:type="simple" xlink:show="embed" xlink:actuate="onLoad"/>
      </draw:frame></text:p>
        </text:list-item>
        <text:list-item>
          <text:p text:style-name="P6">Укажите, сколько треугольников изображено на рисунке 2.</text:p>
          <text:list>
            <text:list-item>
              <text:p text:style-name="P6">9 </text:p>
            </text:list-item>
            <text:list-item>
              <text:p text:style-name="P6">10 </text:p>
            </text:list-item>
            <text:list-item>
              <text:p text:style-name="P6">12 </text:p>
            </text:list-item>
            <text:list-item>
              <text:p text:style-name="P6">13 </text:p>
            </text:list-item>
          </text:list>
        </text:list-item>
        <text:list-item>
          <text:p text:style-name="P6">Вам даны пять слов. Четыре из них объединены общим признаком. Пятое слово к ним не подходит. Это слово надо найти, и букву, соответствующую этому слову, записать.</text:p>
          <text:list>
            <text:list-item>
              <text:p text:style-name="P6">расстояние; </text:p>
            </text:list-item>
            <text:list-item>
              <text:p text:style-name="P6">сторона; </text:p>
            </text:list-item>
            <text:list-item>
              <text:p text:style-name="P6">радиус; </text:p>
            </text:list-item>
            <text:list-item>
              <text:p text:style-name="P6">медиана; </text:p>
            </text:list-item>
            <text:list-item>
              <text:p text:style-name="P6">высота. </text:p>
            </text:list-item>
          </text:list>
        </text:list-item>
        <text:list-item>
          <text:p text:style-name="P6">Вам необходимо из пяти предложенных терминов выбрать два, которые наиболее точно определяют математическое понятие "медиана треугольника". Буквы, под которыми находятся эти два слова, необходимо записать.</text:p>
          <text:list>
            <text:list-item>
              <text:p text:style-name="P6">угол; </text:p>
            </text:list-item>
            <text:list-item>
              <text:p text:style-name="P6">отрезок; </text:p>
            </text:list-item>
            <text:list-item>
              <text:p text:style-name="P6">прямая; </text:p>
            </text:list-item>
            <text:list-item>
              <text:p text:style-name="P6">фигура; </text:p>
            </text:list-item>
            <text:list-item>
              <text:p text:style-name="P5">сторона. 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8T10:30:40.77</meta:creation-date>
    <dc:date>2011-07-18T10:45:14.03</dc:date>
    <meta:editing-duration>PT00H14M39S</meta:editing-duration>
    <meta:editing-cycles>1</meta:editing-cycles>
    <meta:generator>OpenOffice.org/3.1$Win32 OpenOffice.org_project/310m19$Build-9420</meta:generator>
    <meta:document-statistic meta:table-count="0" meta:image-count="1" meta:object-count="0" meta:page-count="1" meta:paragraph-count="38" meta:word-count="197" meta:character-count="1368"/>
  </office:meta>
</office:document-meta>
</file>