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5.261cm"/>
    </style:style>
    <style:style style:name="co5" style:family="table-column">
      <style:table-column-properties fo:break-before="auto" style:column-width="6.798cm"/>
    </style:style>
    <style:style style:name="co6" style:family="table-column">
      <style:table-column-properties fo:break-before="auto" style:column-width="6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33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start" fo:margin-left="0cm"/>
      <style:text-properties style:font-name="Arial" fo:font-size="10pt" fo:language="ru" fo:country="RU" fo:font-style="normal" fo:font-weight="bold" style:font-name-asian="Arial Unicode MS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9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00ae00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 table:structure-protected="true" table:protection-key="fVB1ULzBB7WOI+hqR0dsKteFFQQ=">
      <table:content-validations>
        <table:content-validation table:name="val1" table:condition="of:cell-content-is-in-list(&quot;множитель&quot;;&quot;делитель&quot;;&quot;произведение&quot;;&quot;производное&quot;)" table:allow-empty-cell="true" table:display-list="unsorted" table:base-cell-address="тест.C15"/>
        <table:content-validation table:name="val2" table:condition="of:cell-content-is-in-list(&quot;-&quot;;&quot;разность&quot;;&quot;сумма&quot;;&quot;произведение &quot;;&quot;частное&quot;;&quot;&quot;)" table:allow-empty-cell="true" table:display-list="unsorted" table:base-cell-address="тест.C3"/>
        <table:content-validation table:name="val3" table:condition="of:cell-content-is-in-list(&quot;-&quot;;&quot;пример&quot;;&quot;матрица&quot;;&quot;эталон&quot;;&quot;шаблон&quot;)" table:allow-empty-cell="true" table:display-list="unsorted" table:base-cell-address="тест.C5"/>
        <table:content-validation table:name="val4" table:condition="of:cell-content-is-in-list(&quot;-&quot;;&quot;группа&quot;;&quot;последовательность&quot;;&quot;поле&quot;;&quot;сумма&quot;)" table:allow-empty-cell="true" table:display-list="unsorted" table:base-cell-address="тест.C7"/>
        <table:content-validation table:name="val5" table:condition="of:cell-content-is-in-list(&quot;-&quot;;&quot;принцип&quot;;&quot;правило&quot;;&quot;алгоритм&quot;;&quot;последовательность&quot;)" table:allow-empty-cell="true" table:display-list="unsorted" table:base-cell-address="тест.C9"/>
        <table:content-validation table:name="val6" table:condition="of:cell-content-is-in-list(&quot;-&quot;;&quot;прогрессия&quot;;&quot;регрессия&quot;;&quot;зависимость&quot;;&quot;возрастание&quot;)" table:allow-empty-cell="true" table:display-list="unsorted" table:base-cell-address="тест.C11"/>
        <table:content-validation table:name="val7" table:condition="of:cell-content-is-in-list(&quot;-&quot;;&quot;формула&quot;;&quot;функция&quot;;&quot;правило&quot;;&quot;принцип&quot;)" table:allow-empty-cell="true" table:display-list="unsorted" table:base-cell-address="тест.C13"/>
        <table:content-validation table:name="val8" table:condition="of:cell-content-is-in-list(&quot;_&quot;;&quot;множитель&quot;;&quot;знаменатель&quot;;&quot;произведение&quot;;&quot;делитель&quot;)" table:allow-empty-cell="true" table:display-list="unsorted" table:base-cell-address="тест.C15"/>
        <table:content-validation table:name="val9" table:condition="of:cell-content-is-in-list(&quot;-&quot;;&quot;разность&quot;;&quot;сумма&quot;;&quot;слагаемое&quot;;&quot;вычитаемое&quot;)" table:allow-empty-cell="true" table:display-list="unsorted" table:base-cell-address="тест.C17"/>
        <table:content-validation table:name="val10" table:condition="of:cell-content-is-in-list(&quot;-&quot;;&quot;рекуррентная&quot;;&quot;рекурсивная&quot;;&quot;смешанная&quot;;&quot;выражаемая&quot;)" table:allow-empty-cell="true" table:display-list="unsorted" table:base-cell-address="тест.C19">
          <table:error-message table:message-type="stop" table:display="true"/>
        </table:content-validation>
        <table:content-validation table:name="val11" table:condition="of:cell-content-is-in-list(&quot;-&quot;;&quot;геометрическая&quot;;&quot;арифметическая&quot;;&quot;смешанная&quot;)" table:allow-empty-cell="true" table:display-list="unsorted" table:base-cell-address="тест.C21"/>
      </table:content-validations>
      <table:table table:name="тест" table:style-name="ta1" table:print="false">
        <table:table-column table:style-name="co2" table:default-cell-style-name="ce3"/>
        <table:table-column table:style-name="co3" table:default-cell-style-name="ce7"/>
        <table:table-column table:style-name="co5" table:default-cell-style-name="ce10"/>
        <table:table-row table:style-name="ro1">
          <table:table-cell table:style-name="ce1" office:value-type="string">
            <text:p><text:s text:c="7"/>№ п/п</text:p>
          </table:table-cell>
          <table:table-cell table:style-name="ce5" office:value-type="string">
            <text:p><text:s text:c="7"/>Контрольный вопрос</text:p>
          </table:table-cell>
          <table:table-cell table:style-name="ce1" office:value-type="string">
            <text:p><text:s text:c="25"/>Ответ</text:p>
          </table:table-cell>
        </table:table-row>
        <table:table-row table:style-name="ro1">
          <table:table-cell table:style-name="ce2"/>
          <table:table-cell table:style-name="Default"/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Результатом сложения в математике называется</text:p>
          </table:table-cell>
          <table:table-cell table:style-name="ce11" table:content-validation-name="val2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string">
            <text:p>Наглядным, типичным образцом называется</text:p>
          </table:table-cell>
          <table:table-cell table:style-name="ce11" table:content-validation-name="val3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Набором элементов некоторого множества называется</text:p>
          </table:table-cell>
          <table:table-cell table:style-name="ce11" table:content-validation-name="val4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Связью между входным и выходным сигналом называют</text:p>
          </table:table-cell>
          <table:table-cell table:style-name="ce11" table:content-validation-name="val5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Последовательностью величин, каждая из которых находится в некой зависимости от предыдущей называется</text:p>
          </table:table-cell>
          <table:table-cell table:style-name="ce11" table:content-validation-name="val6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>
            <text:p>Символической записью законченного логического суждения называется</text:p>
          </table:table-cell>
          <table:table-cell table:style-name="ce11" table:content-validation-name="val7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table:content-validation-name="val1" office:value-type="float" office:value="7">
            <text:p>7</text:p>
          </table:table-cell>
          <table:table-cell table:style-name="ce6" table:content-validation-name="val1" office:value-type="string">
            <text:p>Числом, на которое умножается каждый член геометрической прогрессии для получения следующего называется</text:p>
          </table:table-cell>
          <table:table-cell table:style-name="ce11" table:content-validation-name="val8" office:value-type="string">
            <text:p>_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string">
            <text:p>Числом, на которое увеличивается каждый член арифметической последовательности называется</text:p>
          </table:table-cell>
          <table:table-cell table:style-name="ce11" table:content-validation-name="val9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string">
            <text:p>Формулой, выражающей каждый член последовательности через предыдущие называется</text:p>
          </table:table-cell>
          <table:table-cell table:style-name="ce11" table:content-validation-name="val10" office:value-type="string">
            <text:p>-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Последовательностью типа -3, 5, 13 называется .... прогрессия</text:p>
          </table:table-cell>
          <table:table-cell table:style-name="ce11" table:content-validation-name="val11" office:value-type="string">
            <text:p>-</text:p>
          </table:table-cell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9" office:value-type="string">
            <text:p>Количество правильных</text:p>
          </table:table-cell>
          <table:table-cell table:style-name="ce12" table:formula="of:=SUM([проверка.C1:.C10])" office:value-type="float" office:value="0">
            <text:p>0</text:p>
          </table:table-cell>
        </table:table-row>
        <table:table-row table:style-name="ro1">
          <table:table-cell table:style-name="Default"/>
          <table:table-cell table:style-name="ce10"/>
          <table:table-cell table:style-name="Default"/>
        </table:table-row>
        <table:table-row table:style-name="ro2">
          <table:table-cell table:style-name="Default"/>
          <table:table-cell table:style-name="ce9" office:value-type="string">
            <text:p>Оценка</text:p>
          </table:table-cell>
          <table:table-cell table:style-name="ce13" table:formula="of:=IF([.C23]&gt;8;5;IF([.C23]&gt;6;4;IF([.C23]&gt;4;3;2)))" office:value-type="float" office:value="2">
            <text:p>2</text:p>
          </table:table-cell>
        </table:table-row>
      </table:table>
      <table:table table:name="проверка" table:style-name="ta2" table:print="false"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сумма</text:p>
          </table:table-cell>
          <table:table-cell table:formula="of:=IF([тест.C3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пример</text:p>
          </table:table-cell>
          <table:table-cell table:formula="of:=IF([тест.C5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последовательность</text:p>
          </table:table-cell>
          <table:table-cell table:formula="of:=IF([тест.C7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авило</text:p>
          </table:table-cell>
          <table:table-cell table:formula="of:=IF([тест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рогрессия</text:p>
          </table:table-cell>
          <table:table-cell table:formula="of:=IF([тест.C11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формула</text:p>
          </table:table-cell>
          <table:table-cell table:formula="of:=IF([тест.C13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знаменатель</text:p>
          </table:table-cell>
          <table:table-cell table:formula="of:=IF([тест.C15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разность</text:p>
          </table:table-cell>
          <table:table-cell table:formula="of:=IF([тест.C17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рекуррентная</text:p>
          </table:table-cell>
          <table:table-cell table:formula="of:=IF([тест.C19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арифметическая</text:p>
          </table:table-cell>
          <table:table-cell table:formula="of:=IF([тест.C21]=[.B10];1;0)"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тест.A15:тест.B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27.06.2013</text:date>, <text:time>14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27M3S</meta:editing-duration>
    <meta:editing-cycles>4</meta:editing-cycles>
    <meta:generator>OpenOffice.org/3.3$Win32 OpenOffice.org_project/330m20$Build-9567</meta:generator>
    <dc:date>2013-06-27T14:00:05.73</dc: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