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0.094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3.517cm"/>
    </style:style>
    <style:style style:name="co8" style:family="table-column">
      <style:table-column-properties fo:break-before="auto" style:column-width="21.415cm"/>
    </style:style>
    <style:style style:name="co9" style:family="table-column">
      <style:table-column-properties fo:break-before="auto" style:column-width="2.448cm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PageStyle_5f_Лист2">
      <style:table-properties table:display="false" style:writing-mode="lr-tb"/>
    </style:style>
    <style:style style:name="ta3" style:family="table" style:master-page-name="PageStyle_5f_Лист3">
      <style:table-properties table:display="false" style:writing-mode="lr-tb"/>
    </style:style>
    <style:style style:name="ta4" style:family="table" style:master-page-name="PageStyle_5f_Лист4">
      <style:table-properties table:display="fals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ta6" style:family="table" style:master-page-name="PageStyle_5f_Лист1">
      <style:table-properties table:display="true" style:writing-mode="lr-tb"/>
    </style:style>
    <style:style style:name="ce10" style:family="table-cell" style:parent-style-name="Excel_20_Built-in_20_20_25__20_-_20_Accent5" style:data-style-name="N5000">
      <style:table-cell-properties fo:background-color="#4f81b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20_25__20_-_20_Accent5" style:data-style-name="N50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20_25__20_-_20_Accent5" style:data-style-name="N5000">
      <style:table-cell-properties fo:background-color="#1f497d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20_25__20_-_20_Accent5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4" style:family="table-cell" style:parent-style-name="Excel_20_Built-in_20_20_25__20_-_20_Accent5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20_25__20_-_20_Accent5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20_25__20_-_20_Accent5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20_25__20_-_20_Accent5" style:data-style-name="N5000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20_25__20_-_20_Accent5" style:data-style-name="N5000">
      <style:table-cell-properties fo:background-color="#e6b9b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cell-protect="none" style:print-content="true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95b3d7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95b3d7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c1da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fo:color="#ff0000" style:text-line-through-style="none" fo:font-family="'Times New Roman'" style:font-family-generic="roman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b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 table:structure-protected="true" table:protection-key="hnwcnVdF2iHF1Hkly39mXNCsCx4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а)27 &quot;;&quot;б)31&quot;;&quot;в)28&quot;;&quot;г)30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2" table:condition="of:cell-content-is-in-list(&quot;а)-31&quot;;&quot;б)-33&quot;;&quot;в)99&quot;;&quot;г)33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3" table:condition="of:cell-content-is-in-list(&quot;а)7&quot;;&quot;б)3&quot;;&quot;в)8&quot;;&quot;г)4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4" table:condition="of:cell-content-is-in-list(&quot;а)10&quot;;&quot;б)11&quot;;&quot;в)8&quot;;&quot;г)6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5" table:condition="of:cell-content-is-in-list(&quot;а)141&quot;;&quot;б)140&quot;;&quot;в)146&quot;;&quot;г)1139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6" table:condition="of:cell-content-is-in-list(&quot;а)9&quot;;&quot;б)11&quot;;&quot;в)10&quot;;&quot;г)8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7" table:condition="of:cell-content-is-in-list(&quot;а)-151&quot;;&quot;б)159&quot;;&quot;в)-159&quot;;&quot;г)156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  <table:content-validation table:name="val8" table:condition="of:cell-content-is-in-list(&quot;а)17&quot;;&quot;б)15&quot;;&quot;в)18&quot;;&quot;г)19&quot;)" table:allow-empty-cell="true" table:display-list="unsorted" table:base-cell-address="Лист1.A1">
          <table:help-message table:display="true"/>
          <table:error-message table:message-type="stop" table:display="true"/>
        </table:content-validation>
      </table:content-validations>
      <table:table table:name="Лист1" table:style-name="ta6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1021" table:default-cell-style-name="Excel_20_Built-in_20_Normal"/>
        <table:table-row table:style-name="ro4">
          <table:table-cell/>
          <table:table-cell table:style-name="ce23" office:value-type="string">
            <text:p>Тест по арифметической и геометрической прогрессии</text:p>
          </table:table-cell>
          <table:table-cell table:number-columns-repeated="1022"/>
        </table:table-row>
        <table:table-row table:style-name="ro2">
          <table:table-cell table:style-name="ce21" office:value-type="string">
            <text:p>№ вопроса</text:p>
          </table:table-cell>
          <table:table-cell table:style-name="ce24" office:value-type="string">
            <text:p>Контрольный вопрос</text:p>
          </table:table-cell>
          <table:table-cell table:style-name="ce27" office:value-type="string">
            <text:p>Ответ</text:p>
          </table:table-cell>
          <table:table-cell>
            <draw:custom-shape table:end-cell-address="Лист1.I6" table:end-x="0.101cm" table:end-y="0.556cm" draw:z-index="0" draw:name="TextBox 1" draw:style-name="gr1" draw:text-style-name="P1" svg:width="7.975cm" svg:height="5.326cm" svg:x="0.631cm" svg:y="1.556cm">
              <text:p><text:span text:style-name="T1">C 1-7 вопросы, <text:s/>ответы вводите только цифрами, без пробелов, при перечислении ответы отделяйте запятой, например: -7,5. С 8-15 вопросы выбирайте варианты ответов,нажимая на стрелку!</text:span></text:p>
              <text:p><text:span text:style-name="T1"/></text:p>
              <text:p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5" office:value-type="string">
            <text:p>В арифметической прогрессии (аn): 15; 11; 7;…Найдите <text:s/>разность d=?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2">
            <text:p>2</text:p>
          </table:table-cell>
          <table:table-cell table:style-name="ce25" office:value-type="string">
            <text:p>а<text:span text:style-name="T2">1</text:span><text:span text:style-name="T3">= - 4; d=3. Найдите а</text:span><text:span text:style-name="T2">20</text:span><text:span text:style-name="T3">.</text:span>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5" office:value-type="string">
            <text:p>а7=21; а9=29. Найдите d; а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5" office:value-type="string">
            <text:p>а1= - 3; d=7. Найдите S7.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5">
            <text:p>5</text:p>
          </table:table-cell>
          <table:table-cell table:style-name="ce25" office:value-type="string">
            <text:p><text:s/>(аn): 5; 2; -1; -4;… арифметическая прогрессия. Найдите S20.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6">
            <text:p>6</text:p>
          </table:table-cell>
          <table:table-cell table:style-name="ce25" office:value-type="string">
            <text:p>Каким будет номер члена арифметической прогрессии равного <text:s/>-198, если а1=5; d= - 7?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7">
            <text:p>7</text:p>
          </table:table-cell>
          <table:table-cell table:style-name="ce25" office:value-type="string">
            <text:p>В арифметической прогрессии (аn): 12; 9; 6;…разность d=?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22" office:value-type="float" office:value="8">
            <text:p>8</text:p>
          </table:table-cell>
          <table:table-cell table:style-name="ce25" office:value-type="string">
            <text:p>Известно, что (bn) – геометрическая прогрессия b2 = 3 и b3 = 9. Найдите b1 + b4.</text:p>
          </table:table-cell>
          <table:table-cell table:style-name="ce28" table:content-validation-name="val1"/>
          <table:table-cell table:number-columns-repeated="1021"/>
        </table:table-row>
        <table:table-row table:style-name="ro2">
          <table:table-cell table:style-name="ce22" office:value-type="float" office:value="9">
            <text:p>9</text:p>
          </table:table-cell>
          <table:table-cell table:style-name="ce25" office:value-type="string">
            <text:p>Найти сумму <text:span text:style-name="T4">n </text:span><text:span text:style-name="T3">первых членов геометрической прогрессии, если </text:span><text:span text:style-name="T4">b</text:span><text:span text:style-name="T3">1 = 3, </text:span><text:span text:style-name="T4">q</text:span><text:span text:style-name="T3"> = –2, </text:span><text:span text:style-name="T4">n</text:span><text:span text:style-name="T3"> = 5.</text:span></text:p>
          </table:table-cell>
          <table:table-cell table:style-name="ce28" table:content-validation-name="val2"/>
          <table:table-cell table:number-columns-repeated="1021"/>
        </table:table-row>
        <table:table-row table:style-name="ro2">
          <table:table-cell table:style-name="ce22" office:value-type="float" office:value="10">
            <text:p>10</text:p>
          </table:table-cell>
          <table:table-cell table:style-name="ce25" office:value-type="string">
            <text:p><text:span text:style-name="T3">Известно, что (</text:span><text:span text:style-name="T4">bn</text:span><text:span text:style-name="T3">) – геометрическая прогрессия, </text:span><text:span text:style-name="T4">S</text:span><text:span text:style-name="T3">3 = 28, </text:span><text:span text:style-name="T4">q</text:span><text:span text:style-name="T3"> = 2. Найдите </text:span><text:span text:style-name="T4">b</text:span><text:span text:style-name="T3">1.</text:span></text:p>
          </table:table-cell>
          <table:table-cell table:style-name="ce28" table:content-validation-name="val3"/>
          <table:table-cell table:number-columns-repeated="1021"/>
        </table:table-row>
        <table:table-row table:style-name="ro2">
          <table:table-cell table:style-name="ce22" office:value-type="float" office:value="11">
            <text:p>11</text:p>
          </table:table-cell>
          <table:table-cell table:style-name="ce25" office:value-type="string">
            <text:p>Найдите третий член арифметической прогрессии, если известно, что а2 = 6, а4 = 16.</text:p>
          </table:table-cell>
          <table:table-cell table:style-name="ce28" table:content-validation-name="val4"/>
          <table:table-cell table:number-columns-repeated="1021"/>
        </table:table-row>
        <table:table-row table:style-name="ro2">
          <table:table-cell table:style-name="ce22" office:value-type="float" office:value="12">
            <text:p>12</text:p>
          </table:table-cell>
          <table:table-cell table:style-name="ce25" office:value-type="string">
            <text:p>В арифметической прогрессии а1 = –1; d = 7. Найдите а21.</text:p>
          </table:table-cell>
          <table:table-cell table:style-name="ce28" table:content-validation-name="val5"/>
          <table:table-cell table:number-columns-repeated="1021"/>
        </table:table-row>
        <table:table-row table:style-name="ro2">
          <table:table-cell table:style-name="ce22" office:value-type="float" office:value="13">
            <text:p>13</text:p>
          </table:table-cell>
          <table:table-cell table:style-name="ce25" office:value-type="string">
            <text:p>Дана арифметическая прогрессия (аn), a1 = 31, d = 16. Укажите номер члена, равного 191.</text:p>
          </table:table-cell>
          <table:table-cell table:style-name="ce28" table:content-validation-name="val6"/>
          <table:table-cell table:number-columns-repeated="1021"/>
        </table:table-row>
        <table:table-row table:style-name="ro2">
          <table:table-cell table:style-name="ce22" office:value-type="float" office:value="14">
            <text:p>14</text:p>
          </table:table-cell>
          <table:table-cell table:style-name="ce25" office:value-type="string">
            <text:p>В арифметической прогрессии а16 = –19 и а17 = –23. Найдите а49.</text:p>
          </table:table-cell>
          <table:table-cell table:style-name="ce28" table:content-validation-name="val7"/>
          <table:table-cell table:number-columns-repeated="1021"/>
        </table:table-row>
        <table:table-row table:style-name="ro2">
          <table:table-cell table:style-name="ce22" office:value-type="float" office:value="15">
            <text:p>15</text:p>
          </table:table-cell>
          <table:table-cell table:style-name="ce25" office:value-type="string">
            <text:p>Известно, что (аn) – арифметическая прогрессия а2 = 7 и а3 = 11. Найдите а1 + а4.</text:p>
          </table:table-cell>
          <table:table-cell table:style-name="ce28" table:content-validation-name="val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26" office:value-type="string">
            <text:p>Результаты:</text:p>
          </table:table-cell>
          <table:table-cell table:style-name="ce29" table:formula="of:=SUM([$Лист2.D1:.D39])" office:value-type="float" office:value="0">
            <text:p>0</text:p>
          </table:table-cell>
          <table:table-cell table:number-columns-repeated="1021"/>
        </table:table-row>
        <table:table-row table:style-name="ro5">
          <table:table-cell/>
          <table:table-cell table:style-name="ce26" office:value-type="string">
            <text:p>Оценка:</text:p>
          </table:table-cell>
          <table:table-cell table:style-name="ce29" table:formula="of:=IF([.C19]&gt;=14;5;IF([.C19]&gt;=10;4;IF([.C19]&gt;=6;3;2)))" office:value-type="float" office:value="2">
            <text:p>2</text:p>
          </table:table-cell>
          <table:table-cell table:number-columns-repeated="1021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20" table:default-cell-style-name="Excel_20_Built-in_20_Normal"/>
        <table:table-row table:style-name="ro2">
          <table:table-cell table:style-name="ce10" office:value-type="float" office:value="1">
            <text:p>1</text:p>
          </table:table-cell>
          <table:table-cell table:style-name="ce11" table:formula="of:=[$Лист1.B3]" office:value-type="string" office:string-value="В арифметической прогрессии (аn): 15; 11; 7;…Найдите  разность d=?">
            <text:p>В арифметической прогрессии (аn): 15; 11; 7;…Найдите <text:s/>разность d=?</text:p>
          </table:table-cell>
          <table:table-cell table:style-name="ce15" office:value-type="float" office:value="-4">
            <text:p>-4</text:p>
          </table:table-cell>
          <table:table-cell table:style-name="ce18" table:formula="of:=IF([$Лист1.C3]=[$Лист2.C1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3" office:value-type="string">
            <text:p>а1= - 4; d=3. Найдите а20.</text:p>
          </table:table-cell>
          <table:table-cell table:style-name="ce16" office:value-type="float" office:value="53">
            <text:p>53</text:p>
          </table:table-cell>
          <table:table-cell table:style-name="ce18" table:formula="of:=IF([$Лист1.C4]=[$Лист2.C2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4" office:value-type="string">
            <text:p>а7=21; а9=29. Найдите d; а1</text:p>
          </table:table-cell>
          <table:table-cell table:style-name="ce17" office:value-type="string">
            <text:p>4,-3</text:p>
          </table:table-cell>
          <table:table-cell table:style-name="ce18" table:formula="of:=IF([$Лист1.C5]=[$Лист2.C3];1;0)" office:value-type="float" office:value="0">
            <text:p>0</text:p>
          </table:table-cell>
          <table:table-cell/>
          <table:table-cell table:style-name="ce19"/>
          <table:table-cell table:number-columns-repeated="1018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4" office:value-type="string">
            <text:p>а1= - 3; d=7. Найдите S7.</text:p>
          </table:table-cell>
          <table:table-cell table:style-name="ce16" office:value-type="float" office:value="108">
            <text:p>108</text:p>
          </table:table-cell>
          <table:table-cell table:style-name="ce18" table:formula="of:=IF([$Лист1.C6]=[$Лист2.C4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float" office:value="5">
            <text:p>5</text:p>
          </table:table-cell>
          <table:table-cell table:style-name="ce13" office:value-type="string">
            <text:p><text:s/>(аn): 5; 2; -1; -4;… арифметическая прогрессия. Найдите S20.</text:p>
          </table:table-cell>
          <table:table-cell table:style-name="ce16" office:value-type="float" office:value="-470">
            <text:p>-470</text:p>
          </table:table-cell>
          <table:table-cell table:style-name="ce18" table:formula="of:=IF([$Лист1.C7]=[$Лист2.C5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float" office:value="6">
            <text:p>6</text:p>
          </table:table-cell>
          <table:table-cell table:style-name="ce13" office:value-type="string">
            <text:p>Каким будет номер члена арифметической прогрессии равного <text:s/>-198, если а1=5; d= - 7?</text:p>
          </table:table-cell>
          <table:table-cell table:style-name="ce16" office:value-type="float" office:value="30">
            <text:p>30</text:p>
          </table:table-cell>
          <table:table-cell table:style-name="ce18" table:formula="of:=IF([$Лист1.C8]=[$Лист2.C6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13" office:value-type="string">
            <text:p>В арифметической прогрессии (аn): 12; 9; 6;…разность d=?</text:p>
          </table:table-cell>
          <table:table-cell table:style-name="ce16" office:value-type="float" office:value="-3">
            <text:p>-3</text:p>
          </table:table-cell>
          <table:table-cell table:style-name="ce18" table:formula="of:=IF([$Лист1.C9]=[$Лист2.C7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0" office:value-type="float" office:value="8">
            <text:p>8</text:p>
          </table:table-cell>
          <table:table-cell table:style-name="ce13" office:value-type="string">
            <text:p>Известно, что (bn) – геометрическая прогрессия b2 = 3 и b3 = 9. Найдите b1 + b4.</text:p>
          </table:table-cell>
          <table:table-cell table:style-name="ce15" office:value-type="string">
            <text:p>а)27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31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28</text:p>
          </table:table-cell>
          <table:table-cell table:style-name="ce18" table:formula="of:=IF([$Лист1.C10]=[$Лист2.C10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30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0" office:value-type="float" office:value="9">
            <text:p>9</text:p>
          </table:table-cell>
          <table:table-cell table:style-name="ce11" office:value-type="string">
            <text:p>Найти сумму n первых членов геометрической прогрессии, если b1 = 3, q = –2, n = 5.</text:p>
          </table:table-cell>
          <table:table-cell table:style-name="ce15" office:value-type="string">
            <text:p>а)-31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-33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99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33</text:p>
          </table:table-cell>
          <table:table-cell table:style-name="ce18" table:formula="of:=IF([$Лист1.C11]=[$Лист2.C15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1" table:formula="of:=[$Лист2.B12]" office:value-type="string" office:string-value="Найти сумму n первых членов геометрической прогрессии, если b1 = 3, q = –2, n = 5.">
            <text:p>Найти сумму n первых членов геометрической прогрессии, если b1 = 3, q = –2, n = 5.</text:p>
          </table:table-cell>
          <table:table-cell table:style-name="ce15" office:value-type="string">
            <text:p>а)7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3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8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4</text:p>
          </table:table-cell>
          <table:table-cell table:style-name="ce18" table:formula="of:=IF([$Лист1.C12]=[$Лист2.C19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2" office:value-type="float" office:value="11">
            <text:p>11</text:p>
          </table:table-cell>
          <table:table-cell table:style-name="ce11" table:formula="of:=[$Лист2.B1]" office:value-type="string" office:string-value="В арифметической прогрессии (аn): 15; 11; 7;…Найдите  разность d=?">
            <text:p>В арифметической прогрессии (аn): 15; 11; 7;…Найдите <text:s/>разность d=?</text:p>
          </table:table-cell>
          <table:table-cell table:style-name="ce15" office:value-type="string">
            <text:p>а)10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11</text:p>
          </table:table-cell>
          <table:table-cell table:style-name="ce18" table:formula="of:=IF([$Лист1.C13]=[$Лист2.C21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8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6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1" office:value-type="string">
            <text:p>В арифметической прогрессии а1 = –1; d = 7. Найдите а21.</text:p>
          </table:table-cell>
          <table:table-cell table:style-name="ce15" office:value-type="string">
            <text:p>а)141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140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146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1139</text:p>
          </table:table-cell>
          <table:table-cell table:style-name="ce18" table:formula="of:=IF([$Лист1.C14]=[$Лист2.C27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2" office:value-type="float" office:value="13">
            <text:p>13</text:p>
          </table:table-cell>
          <table:table-cell table:style-name="ce11" office:value-type="string">
            <text:p>Дана арифметическая прогрессия (аn), a1 = 31, d = 16. Укажите номер члена, равного 191.</text:p>
          </table:table-cell>
          <table:table-cell table:style-name="ce15" office:value-type="string">
            <text:p>а)9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11</text:p>
          </table:table-cell>
          <table:table-cell table:style-name="ce18" table:formula="of:=IF([$Лист1.C15]=[$Лист2.C29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10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8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1" office:value-type="string">
            <text:p>В арифметической прогрессии а16 = –19 и а17 = –23. Найдите а49.</text:p>
          </table:table-cell>
          <table:table-cell table:style-name="ce15" office:value-type="string">
            <text:p>а)-151</text:p>
          </table:table-cell>
          <table:table-cell table:style-name="ce18" table:formula="of:=IF([$Лист1.C16]=[$Лист2.C32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159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-159</text:p>
          </table:table-cell>
          <table:table-cell table:style-name="ce18"/>
          <table:table-cell table:number-columns-repeated="2"/>
          <table:table-cell table:style-name="ce20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15" office:value-type="string">
            <text:p>г)156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2" office:value-type="float" office:value="15">
            <text:p>15</text:p>
          </table:table-cell>
          <table:table-cell table:style-name="ce11" office:value-type="string">
            <text:p>Известно, что (аn) – арифметическая прогрессия а2 = 7 и а3 = 11. Найдите а1 + а4.</text:p>
          </table:table-cell>
          <table:table-cell table:style-name="ce15" office:value-type="string">
            <text:p>а)17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б)15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в)18</text:p>
          </table:table-cell>
          <table:table-cell table:style-name="ce18" table:formula="of:=IF([$Лист1.C17]=[$Лист2.C38];1;0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5" office:value-type="string">
            <text:p>г)19</text:p>
          </table:table-cell>
          <table:table-cell table:style-name="ce18"/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otected="true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4" table:style-name="ta4" table:protected="true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5" table:style-name="ta5" table:protected="true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Таблица1" table:target-range-address="Лист1.A2:Лист1.C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Excel_20_Built-in_20_Normal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8.07.2013</text:date>, <text:time>14:5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4" style:display-name="PageStyle_Лист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5" style:display-name="PageStyle_Лис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7-08T14:56:05.95</dc:date>
    <meta:generator>OpenOffice.org/3.3$Win32 OpenOffice.org_project/330m20$Build-9567</meta:generator>
    <meta:editing-duration>PT29S</meta:editing-duration>
    <meta:editing-cycles>1</meta:editing-cycles>
    <meta:document-statistic meta:table-count="5" meta:cell-count="137" meta:object-count="1"/>
  </office:meta>
</office:document-meta>
</file>