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488cm"/>
    </style:style>
    <style:style style:name="co3" style:family="table-column">
      <style:table-column-properties fo:break-before="auto" style:column-width="8.74cm"/>
    </style:style>
    <style:style style:name="co4" style:family="table-column">
      <style:table-column-properties fo:break-before="auto" style:column-width="4.544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8.835cm"/>
    </style:style>
    <style:style style:name="ro1" style:family="table-row">
      <style:table-row-properties style:row-height="1.139cm" fo:break-before="auto" style:use-optimal-row-height="false"/>
    </style:style>
    <style:style style:name="ro2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0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eb613d" fo:wrap-option="wrap"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4bd5e" fo:wrap-option="wrap"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cffff" fo:wrap-option="wrap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ffff" fo:wrap-option="wrap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ffff" fo:wrap-option="wrap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ffff" fo:wrap-option="wrap" style:vertical-align="middle"/>
      <style:text-properties fo:font-size="12pt" fo:font-weight="bold" style:font-name-asian="Arial Unicode MS" style:font-size-asian="12pt" style:language-asian="ru" style:country-asian="RU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fo:background-color="#ccffff" fo:wrap-option="wrap" style:vertical-align="middle"/>
      <style:text-properties style:font-name="Arial" fo:font-size="12pt" fo:font-weight="bold" style:font-name-asian="Arial Unicode MS" style:font-size-asian="12pt" style:language-asian="ru" style:country-asian="RU" style:font-weight-asian="bold" style:font-name-complex="Tahoma" style:font-size-complex="12pt" style:language-complex="en" style:country-complex="US" style:font-weight-complex="bold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eb613d" fo:wrap-option="wrap" style:vertical-align="middl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b3b300" fo:wrap-option="wrap" style:vertical-align="middl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#ffffff" fo:wrap-option="wrap" style:vertical-align="middle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ffffff" fo:wrap-option="wrap"/>
    </style:style>
    <style:style style:name="ce16" style:family="table-cell" style:parent-style-name="Default">
      <style:table-cell-properties fo:background-color="#ff3366" fo:wrap-option="wrap"/>
    </style:style>
    <style:style style:name="ce17" style:family="table-cell" style:parent-style-name="Default">
      <style:table-cell-properties fo:background-color="#ff3366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</office:automatic-styles>
  <office:body>
    <office:spreadsheet table:structure-protected="true" table:protection-key="xPwkrfysC5YtVmHFt1ml54+wTv0=">
      <table:calculation-settings table:use-regular-expressions="false"/>
      <table:content-validations>
        <table:content-validation table:name="val1" table:condition="of:cell-content-is-in-list(&quot;точка экрана (пиксель)&quot;;&quot;прямоугольник&quot;;&quot;круг&quot;;&quot;палитра цветов&quot;)" table:allow-empty-cell="true" table:display-list="unsorted" table:base-cell-address="тест.C3">
          <table:error-message table:message-type="stop" table:display="true"/>
        </table:content-validation>
        <table:content-validation table:name="val2" table:condition="of:cell-content-is-in-list(&quot;векторной графики&quot;;&quot;растровой графики&quot;)" table:allow-empty-cell="true" table:display-list="unsorted" table:base-cell-address="тест.C5"/>
        <table:content-validation table:name="val3" table:condition="of:cell-content-is-in-list(&quot;фрактальной&quot;;&quot;растровой&quot;;&quot;векторной&quot;;&quot;прямолинейной&quot;)" table:allow-empty-cell="true" table:display-list="unsorted" table:base-cell-address="тест.C7"/>
        <table:content-validation table:name="val4" table:condition="of:cell-content-is-in-list(&quot;минимальный участок изображения, которому независимым образом можно задать цвет&quot;;&quot;двоичный код графической информации&quot;;&quot;электронный луч&quot;;&quot;совокупность 16 зерен люминофора&quot;)" table:allow-empty-cell="true" table:display-list="unsorted" table:base-cell-address="тест.C9"/>
        <table:content-validation table:name="val5" table:condition="of:cell-content-is-in-list(&quot;ввод изображений&quot;;&quot;хранение кода изображения&quot;;&quot;создание изображений&quot;;&quot;просмотр и вывод содержимого видеопамяти&quot;)" table:allow-empty-cell="true" table:display-list="unsorted" table:base-cell-address="тест.C11"/>
        <table:content-validation table:name="val6" table:condition="of:cell-content-is-in-list(&quot;Adobe Photoshop&quot;;&quot;Corel Draw&quot;;&quot;Paint&quot;)" table:allow-empty-cell="true" table:display-list="unsorted" table:base-cell-address="тест.C13"/>
        <table:content-validation table:name="val7" table:condition="of:cell-content-is-in-list(&quot;Копировать&quot;;&quot;Вырезать&quot;;&quot;Вставить&quot;;&quot;Переместить&quot;;&quot;Удалить&quot;;&quot;все выше перечисленные &quot;)" table:allow-empty-cell="true" table:display-list="unsorted" table:base-cell-address="тест.C15"/>
        <table:content-validation table:name="val8" table:condition="of:cell-content-is-in-list(&quot;Группировка&quot;;&quot;Объединение&quot;;&quot;Слияние&quot;)" table:allow-empty-cell="true" table:display-list="unsorted" table:base-cell-address="тест.C17"/>
        <table:content-validation table:name="val9" table:condition="of:cell-content-is-in-list(&quot;1 Включить панель настройки изображения если она выключена&quot;;&quot;2 Выделить рисунок&quot;;&quot;3 Выбрать инструмент обрезка&quot;;&quot;4 Поднести указатель мыши к границе рисунка&quot;;&quot;5 Нажать левую кнопку мыши и тащить границу до нужных размеров&quot;;&quot;&quot;;&quot;21345&quot;;&quot;12345&quot;;&quot;52341&quot;)" table:allow-empty-cell="true" table:display-list="unsorted" table:base-cell-address="тест.C19"/>
        <table:content-validation table:name="val10" table:condition="of:cell-content-is-in-list(&quot;точкой&quot;;&quot; зерном люминофора&quot;;&quot; пикселем&quot;;&quot; растром&quot;)" table:allow-empty-cell="true" table:display-list="unsorted" table:base-cell-address="тест.C21"/>
        <table:content-validation table:name="val11" table:condition="of:cell-content-is-in-list(&quot;jpeg&quot;;&quot;gif&quot;;&quot;com&quot;)" table:allow-empty-cell="true" table:display-list="unsorted" table:base-cell-address="тест.C23"/>
        <table:content-validation table:name="val12" table:condition="of:cell-content-is-in-list(&quot;расторым&quot;;&quot;фрактальным &quot;)" table:allow-empty-cell="true" table:display-list="unsorted" table:base-cell-address="тест.C25"/>
        <table:content-validation table:name="val13" table:condition="of:cell-content-is-in-list(&quot;красный зеленый синий&quot;;&quot;черный красный белый&quot;;&quot;красный белый синий &quot;)" table:allow-empty-cell="true" table:display-list="unsorted" table:base-cell-address="тест.C27"/>
        <table:content-validation table:name="val14" table:condition="of:cell-content-text-length()=#имя?[.C$29]" table:allow-empty-cell="true" table:base-cell-address="тест.C29"/>
        <table:content-validation table:name="val15" table:condition="of:cell-content-is-in-list(&quot;создание изображения&quot;;&quot;обработка изображения &quot;;&quot;создание и обработка изображения&quot;)" table:allow-empty-cell="true" table:display-list="unsorted" table:base-cell-address="тест.C31"/>
      </table:content-validations>
      <table:table table:name="тест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Default"/>
        <table:table-row table:style-name="ro1">
          <table:table-cell table:style-name="ce1" office:value-type="string">
            <text:p>№ вопроса</text:p>
          </table:table-cell>
          <table:table-cell table:style-name="ce1" office:value-type="string">
            <text:p>Контрольный вопрос</text:p>
          </table:table-cell>
          <table:table-cell table:style-name="ce11" office:value-type="string">
            <text:p>ответ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Элементарным объектом, используемым в растровом графическом редакторе, является: </text:p>
          </table:table-cell>
          <table:table-cell table:style-name="ce13" table:content-validation-name="val1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Деформация изображения при изменении размера рисунка - один из недостатков:</text:p>
          </table:table-cell>
          <table:table-cell table:style-name="ce13" table:content-validation-name="val2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Графика с представлением изображения в виде совокупностей точек называется:</text:p>
          </table:table-cell>
          <table:table-cell table:style-name="ce13" table:content-validation-name="val3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Пиксель на экране монитора представляет собой:</text:p>
          </table:table-cell>
          <table:table-cell table:style-name="ce13" table:content-validation-name="val4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4"/>
          <table:table-cell table:number-columns-repeated="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Одной из основных функций графического редактора является: </text:p>
          </table:table-cell>
          <table:table-cell table:style-name="ce13" table:content-validation-name="val5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Какие из графических редакторов являются векторными?</text:p>
          </table:table-cell>
          <table:table-cell table:style-name="ce13" table:content-validation-name="val6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Какие операции мы можем выполнять над векторными графическими изображениями?</text:p>
          </table:table-cell>
          <table:table-cell table:style-name="ce13" table:content-validation-name="val7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style-name="ce15"/>
          <table:table-cell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Если элементов графического изображения много и нам нужно их все переместить, нам на помощь приходит </text:p>
          </table:table-cell>
          <table:table-cell table:style-name="ce13" table:content-validation-name="val8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Укажите последовательность действий выполняемых при обрезке изображения</text:p>
          </table:table-cell>
          <table:table-cell table:style-name="ce13" table:content-validation-name="val9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Точечный элемент экрана дисплея называется:</text:p>
          </table:table-cell>
          <table:table-cell table:style-name="ce13" table:content-validation-name="val10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Укажите формат, не являющийся графическим?</text:p>
          </table:table-cell>
          <table:table-cell table:style-name="ce13" table:content-validation-name="val11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Графическое изображение, представленное в памяти компьютера в виде последовательности уравнений линий, называется:</text:p>
          </table:table-cell>
          <table:table-cell table:style-name="ce13" table:content-validation-name="val12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Из сочетания каких цветов складывается на экране вся красочная палитра, основанная на методе</text:p>
            <text:p>кодирования RGB?</text:p>
          </table:table-cell>
          <table:table-cell table:style-name="ce13" table:content-validation-name="val13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Пиксели на экране образуют сетку из горизонтальных и вертикальных столбцов, которую называют:</text:p>
          </table:table-cell>
          <table:table-cell table:style-name="ce13" table:content-validation-name="val14"/>
          <table:table-cell table:style-name="ce16" office:value-type="string">
            <text:p>Верных ответов:</text:p>
          </table:table-cell>
          <table:table-cell table:style-name="ce17" table:formula="of:=SUM([Лист2.C1:.C15])" office:value-type="float" office:value="0">
            <text:p>0</text:p>
          </table:table-cell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Графический редактор — прикладная программа, которая может быть использована для:</text:p>
          </table:table-cell>
          <table:table-cell table:style-name="ce13" table:content-validation-name="val15"/>
          <table:table-cell table:style-name="ce16" office:value-type="string">
            <text:p>Оценка:</text:p>
          </table:table-cell>
          <table:table-cell table:style-name="ce17" table:formula="of:=IF([.E29]&gt;13;5;IF([.E29]&gt;10;4;IF([.E29]&gt;5;3;2)))" office:value-type="float" office:value="2">
            <text:p>2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Лист2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style-name="ce18" office:value-type="float" office:value="1">
            <text:p>1</text:p>
          </table:table-cell>
          <table:table-cell table:style-name="ce19" office:value-type="string">
            <text:p><text:span text:style-name="T1">точка экрана (пиксель)</text:span></text:p>
          </table:table-cell>
          <table:table-cell table:style-name="ce18" table:formula="of:=IF([тест.C3]=[.B1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18" office:value-type="string">
            <text:p>растровой графики</text:p>
          </table:table-cell>
          <table:table-cell table:style-name="ce18" table:formula="of:=IF([тест.C5]=[.B2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19" office:value-type="string">
            <text:p>растровой</text:p>
          </table:table-cell>
          <table:table-cell table:style-name="ce18" table:formula="of:=IF([тест.C7]=[.B3];1;0)" office:value-type="float" office:value="0">
            <text:p>0</text:p>
          </table:table-cell>
        </table:table-row>
        <table:table-row table:style-name="ro5">
          <table:table-cell table:style-name="ce18" office:value-type="float" office:value="4">
            <text:p>4</text:p>
          </table:table-cell>
          <table:table-cell table:style-name="ce20" office:value-type="string">
            <text:p>минимальный участок изображения, которому независимым образом можно задать цвет</text:p>
          </table:table-cell>
          <table:table-cell table:style-name="ce18" table:formula="of:=IF([тест.C9]=[.B4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19" office:value-type="string">
            <text:p>создание изображений</text:p>
          </table:table-cell>
          <table:table-cell table:style-name="ce18" table:formula="of:=IF([тест.C11]=[.B5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18" office:value-type="string">
            <text:p>Corel Draw</text:p>
          </table:table-cell>
          <table:table-cell table:style-name="ce18" table:formula="of:=IF([тест.C13]=[.B6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19" office:value-type="string">
            <text:p>все выше перечисленные </text:p>
          </table:table-cell>
          <table:table-cell table:style-name="ce18" table:formula="of:=IF([тест.C15]=[.B7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8">
            <text:p>8</text:p>
          </table:table-cell>
          <table:table-cell table:style-name="ce19" office:value-type="string">
            <text:p>Группировка</text:p>
          </table:table-cell>
          <table:table-cell table:style-name="ce18" table:formula="of:=IF([тест.C17]=[.B8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9">
            <text:p>9</text:p>
          </table:table-cell>
          <table:table-cell table:style-name="ce18" office:value-type="float" office:value="21345">
            <text:p>21345</text:p>
          </table:table-cell>
          <table:table-cell table:style-name="ce18" table:formula="of:=IF([тест.C19]=[.B9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10">
            <text:p>10</text:p>
          </table:table-cell>
          <table:table-cell table:style-name="ce19" office:value-type="string">
            <text:p><text:s/><text:span text:style-name="T2">пикселем</text:span></text:p>
          </table:table-cell>
          <table:table-cell table:style-name="ce18" table:formula="of:=IF([тест.C21]=[.B10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11">
            <text:p>11</text:p>
          </table:table-cell>
          <table:table-cell table:style-name="ce18" office:value-type="string">
            <text:p>com</text:p>
          </table:table-cell>
          <table:table-cell table:style-name="ce18" table:formula="of:=IF([тест.C23]=[.B11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12">
            <text:p>12</text:p>
          </table:table-cell>
          <table:table-cell table:style-name="ce19" office:value-type="string">
            <text:p>фрактальным </text:p>
          </table:table-cell>
          <table:table-cell table:style-name="ce18" table:formula="of:=IF([тест.C25]=[.B12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13">
            <text:p>13</text:p>
          </table:table-cell>
          <table:table-cell table:style-name="ce18" office:value-type="string">
            <text:p>красный зеленый синий</text:p>
          </table:table-cell>
          <table:table-cell table:style-name="ce18" table:formula="of:=IF([тест.C27]=[.B13];1;0)" office:value-type="float" office:value="0">
            <text:p>0</text:p>
          </table:table-cell>
        </table:table-row>
        <table:table-row table:style-name="ro4">
          <table:table-cell table:style-name="ce18" office:value-type="float" office:value="14">
            <text:p>14</text:p>
          </table:table-cell>
          <table:table-cell table:style-name="ce18" office:value-type="string">
            <text:p>матрица</text:p>
          </table:table-cell>
          <table:table-cell table:style-name="ce18" table:formula="of:=IF([тест.C29]=[.B14];1;0)" office:value-type="float" office:value="0">
            <text:p>0</text:p>
          </table:table-cell>
        </table:table-row>
        <table:table-row table:style-name="ro6">
          <table:table-cell table:style-name="ce18" office:value-type="float" office:value="15">
            <text:p>15</text:p>
          </table:table-cell>
          <table:table-cell table:style-name="ce18" office:value-type="string">
            <text:p>создание и обработка изображения</text:p>
          </table:table-cell>
          <table:table-cell table:style-name="ce18" table:formula="of:=IF([тест.C31]=[.B15];1;0)" office:value-type="float" office:value="0">
            <text:p>0</text:p>
          </table:table-cell>
        </table:table-row>
        <table:table-row table:style-name="ro6" table:number-rows-repeated="15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Лист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.07.2013</text:date>, <text:time>09:57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9T11:13:23.74</meta:creation-date>
    <dc:date>2013-07-12T09:57:43.48</dc:date>
    <meta:editing-duration>PT2H2M23S</meta:editing-duration>
    <meta:editing-cycles>8</meta:editing-cycles>
    <meta:generator>OpenOffice.org/3.3$Win32 OpenOffice.org_project/330m20$Build-9567</meta:generator>
    <meta:document-statistic meta:table-count="3" meta:cell-count="97" meta:object-count="0"/>
  </office:meta>
</office:document-meta>
</file>