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455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6.2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ae00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ccffff" fo:wrap-option="wrap"/>
    </style:style>
    <style:style style:name="ce5" style:family="table-cell" style:parent-style-name="Default">
      <style:table-cell-properties fo:background-color="#ccffff"/>
      <style:text-properties style:font-name="Times New Roman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6" style:family="table-cell" style:parent-style-name="Default">
      <style:table-cell-properties fo:background-color="#ccffff"/>
      <style:text-properties style:font-name="Times New Roman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7" style:family="table-cell" style:parent-style-name="Default">
      <style:table-cell-properties fo:background-color="#ccffff" fo:wrap-option="wrap"/>
      <style:text-properties style:font-name="Times New Roman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8" style:family="table-cell" style:parent-style-name="Default">
      <style:table-cell-properties fo:background-color="#ff950e"/>
    </style:style>
    <style:style style:name="T1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 style:font-weight-complex="bold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 table:structure-protected="true" table:protection-key="9dXLcVO5jWSd98Lc5/vyuDGEyi8=">
      <table:calculation-settings table:use-regular-expressions="false"/>
      <table:content-validations>
        <table:content-validation table:name="val1" table:condition="of:cell-content-is-in-list(&quot;арабские и римские&quot;;&quot;позиционные и непозиционные&quot;;&quot;представление в виде ряда и в виде разрядной сетки&quot;;&quot;нет правильного ответа&quot;;&quot;&quot;)" table:allow-empty-cell="true" table:display-list="unsorted" table:base-cell-address="Лист1.C2"/>
        <table:content-validation table:name="val2" table:condition="of:cell-content-is-in-list(&quot;цифры 0-9 и буквы A-F&quot;;&quot;буквы A-Q&quot;;&quot;числа от 0 до 15&quot;;&quot;первые 15 букв русского алфавита&quot;;&quot;&quot;)" table:allow-empty-cell="true" table:display-list="unsorted" table:base-cell-address="Лист1.C4"/>
        <table:content-validation table:name="val3" table:condition="of:cell-content-is-in-list(&quot;в двоичной и восьмеричной&quot;;&quot;в восьмеричной и десятичной&quot;;&quot;в троичной&quot;;&quot;в двоичной&quot;;&quot;&quot;)" table:allow-empty-cell="true" table:display-list="unsorted" table:base-cell-address="Лист1.C6"/>
        <table:content-validation table:name="val4" table:condition="of:cell-content-is-in-list(&quot;247&quot;;&quot;499&quot;;&quot;1027&quot;;&quot;527 &quot;)" table:allow-empty-cell="true" table:display-list="unsorted" table:base-cell-address="Лист1.C8"/>
        <table:content-validation table:name="val5" table:condition="of:cell-content-is-in-list(&quot;в троичной системе счисления&quot;;&quot;в двоичной системе счисления&quot;;&quot;в восьмеричной системе счисления&quot;;&quot;в пятеричной системе счисления&quot;;&quot;&quot;)" table:allow-empty-cell="true" table:display-list="unsorted" table:base-cell-address="Лист1.C10"/>
        <table:content-validation table:name="val6" table:condition="of:cell-content-is-in-list(&quot;1000&quot;;&quot;2222&quot;;&quot;1111&quot;;&quot;9999 &quot;)" table:allow-empty-cell="true" table:display-list="unsorted" table:base-cell-address="Лист1.C12"/>
        <table:content-validation table:name="val7" table:condition="of:cell-content-is-in-list(&quot;1000&quot;;&quot;1111&quot;;&quot;100&quot;;&quot;110 &quot;)" table:allow-empty-cell="true" table:display-list="unsorted" table:base-cell-address="Лист1.C14"/>
        <table:content-validation table:name="val8" table:condition="of:cell-content-is-in-list(&quot;26&quot;;&quot;64&quot;;&quot;1110&quot;;&quot;100 &quot;)" table:allow-empty-cell="true" table:display-list="unsorted" table:base-cell-address="Лист1.C16"/>
        <table:content-validation table:name="val9" table:condition="of:cell-content-is-in-list(&quot;8&quot;;&quot;10&quot;;&quot;9&quot;;&quot;7 &quot;)" table:allow-empty-cell="true" table:display-list="unsorted" table:base-cell-address="Лист1.C18"/>
        <table:content-validation table:name="val10" table:condition="of:cell-content-is-in-list(&quot;20&quot;;&quot;12&quot;;&quot;21&quot;;&quot;1010 &quot;)" table:allow-empty-cell="true" table:display-list="unsorted" table:base-cell-address="Лист1.C20"/>
        <table:content-validation table:name="val11" table:condition="of:cell-content-is-in-list(&quot;Алфавитом&quot;;&quot;Системой счисления&quot;;&quot;Алгоритмом&quot;)" table:allow-empty-cell="true" table:display-list="unsorted" table:base-cell-address="Лист1.C22"/>
        <table:content-validation table:name="val12" table:condition="of:cell-content-is-in-list(&quot;Унарной&quot;;&quot;Позиционной&quot;;&quot;Непозиционной&quot;)" table:allow-empty-cell="true" table:display-list="unsorted" table:base-cell-address="Лист1.C24"/>
        <table:content-validation table:name="val13" table:condition="of:cell-content-is-in-list(&quot; Унарной&quot;;&quot;Позиционной&quot;;&quot;Непозиционной&quot;)" table:allow-empty-cell="true" table:display-list="unsorted" table:base-cell-address="Лист1.C26"/>
        <table:content-validation table:name="val14" table:condition="of:cell-content-is-in-list(&quot; Унарной&quot;;&quot;Позиционной&quot;;&quot;Непозиционной&quot;)" table:allow-empty-cell="true" table:display-list="unsorted" table:base-cell-address="Лист1.C28"/>
        <table:content-validation table:name="val15" table:condition="of:cell-content-is-in-list(&quot; 10001;&quot;;&quot; 11001;&quot;;&quot; 11010.&quot;;&quot;&quot;)" table:allow-empty-cell="true" table:display-list="unsorted" table:base-cell-address="Лист1.C30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8"/>
        <table:table-row table:style-name="ro1">
          <table:table-cell table:style-name="ce1" office:value-type="string">
            <text:p>№ </text:p>
          </table:table-cell>
          <table:table-cell table:style-name="ce1" office:value-type="string">
            <text:p>Вопрос</text:p>
          </table:table-cell>
          <table:table-cell table:style-name="ce1" office:value-type="string">
            <text:p>Ответ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В зависимости от способа изображения чисел системы счисления делятся на...</text:p>
          </table:table-cell>
          <table:table-cell table:content-validation-name="val1" office:value-type="string">
            <text:p>позиционные и непозиционные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Для представления чисел в 16-ричной системе счисления используются…</text:p>
          </table:table-cell>
          <table:table-cell table:content-validation-name="val2" office:value-type="string">
            <text:p>цифры 0-9 и буквы A-F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В какой системе счисления может быть записано число 402?</text:p>
          </table:table-cell>
          <table:table-cell table:content-validation-name="val3" office:value-type="string">
            <text:p>в восьмеричной и десятичной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Чему равно число DXXVII в десятичной системе счисления</text:p>
          </table:table-cell>
          <table:table-cell table:content-validation-name="val4" office:value-type="float" office:value="527">
            <text:p>52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огда 2*2 равно 11?</text:p>
          </table:table-cell>
          <table:table-cell table:content-validation-name="val5" office:value-type="string">
            <text:p>в троичной системе счисления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Как записывается максимальное четырехразрядное число в двоичной системе счисления?</text:p>
          </table:table-cell>
          <table:table-cell table:content-validation-name="val6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Чему равна сумма десятичных чисел 5 и 3 в двоичной системе счисления?</text:p>
          </table:table-cell>
          <table:table-cell table:content-validation-name="val7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Как записывается десятичное число 64 в восьмеричной системе счисления</text:p>
          </table:table-cell>
          <table:table-cell table:content-validation-name="val8"/>
        </table:table-row>
        <table:table-row table:style-name="ro3">
          <table:table-cell table:number-columns-repeated="3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string">
            <text:p/>
            <text:p>Какое минимальное основание должна иметь система счисления, если в ней можно записать числа 423, 768, 563, 210</text:p>
          </table:table-cell>
          <table:table-cell table:content-validation-name="val9"/>
        </table:table-row>
        <table:table-row table:style-name="ro1">
          <table:table-cell table:number-columns-repeated="3"/>
        </table:table-row>
        <table:table-row table:style-name="ro5">
          <table:table-cell office:value-type="float" office:value="10">
            <text:p>10</text:p>
          </table:table-cell>
          <table:table-cell table:style-name="ce4" office:value-type="string">
            <text:p>Чему равна сумма десятичного числа 10 и двоичного числа 10 в десятичной системе счисления</text:p>
          </table:table-cell>
          <table:table-cell table:content-validation-name="val10"/>
        </table:table-row>
        <table:table-row table:style-name="ro1">
          <table:table-cell table:number-columns-repeated="3"/>
        </table:table-row>
        <table:table-row table:style-name="ro6">
          <table:table-cell office:value-type="float" office:value="11">
            <text:p>11</text:p>
          </table:table-cell>
          <table:table-cell table:style-name="ce5" office:value-type="string">
            <text:p><text:span text:style-name="T1">Совокупность правил для обозначения и наименования чисел, называется</text:span></text:p>
          </table:table-cell>
          <table:table-cell table:content-validation-name="val11" office:value-type="string">
            <text:p>Системой счисления;</text:p>
          </table:table-cell>
        </table:table-row>
        <table:table-row table:style-name="ro1">
          <table:table-cell table:number-columns-repeated="3"/>
        </table:table-row>
        <table:table-row table:style-name="ro6">
          <table:table-cell office:value-type="float" office:value="12">
            <text:p>12</text:p>
          </table:table-cell>
          <table:table-cell table:style-name="ce6" office:value-type="string">
            <text:p><text:span text:style-name="T2">Самая простейшая система счисления называется</text:span></text:p>
          </table:table-cell>
          <table:table-cell table:content-validation-name="val12"/>
        </table:table-row>
        <table:table-row table:style-name="ro1">
          <table:table-cell table:number-columns-repeated="3"/>
        </table:table-row>
        <table:table-row table:style-name="ro6">
          <table:table-cell office:value-type="float" office:value="13">
            <text:p>13</text:p>
          </table:table-cell>
          <table:table-cell table:style-name="ce6" office:value-type="string">
            <text:p><text:span text:style-name="T2">Самая простейшая система счисления называется</text:span></text:p>
          </table:table-cell>
          <table:table-cell table:content-validation-name="val13"/>
        </table:table-row>
        <table:table-row table:style-name="ro1">
          <table:table-cell table:number-columns-repeated="3"/>
        </table:table-row>
        <table:table-row table:style-name="ro7">
          <table:table-cell office:value-type="float" office:value="14">
            <text:p>14</text:p>
          </table:table-cell>
          <table:table-cell table:style-name="ce7" office:value-type="string">
            <text:p><text:span text:style-name="T2">Система счисления, <text:s/>в которой значение цифры зависит от ее позиции в записи числа, называется</text:span></text:p>
          </table:table-cell>
          <table:table-cell table:content-validation-name="val14"/>
        </table:table-row>
        <table:table-row table:style-name="ro1">
          <table:table-cell table:number-columns-repeated="3"/>
        </table:table-row>
        <table:table-row table:style-name="ro8">
          <table:table-cell office:value-type="float" office:value="15">
            <text:p>15</text:p>
          </table:table-cell>
          <table:table-cell table:style-name="ce7" office:value-type="string">
            <text:p><text:span text:style-name="T2">Выберите правильный вариант перевода из десятичной системы счисления в двоичную, число 25</text:span></text:p>
          </table:table-cell>
          <table:table-cell table:content-validation-name="val15"/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Всего правильных ответов:</text:p>
          </table:table-cell>
          <table:table-cell table:style-name="Default" table:formula="of:=SUM([Лист2.C1:.C16])" office:value-type="float" office:value="4">
            <text:p>4</text:p>
          </table:table-cell>
        </table:table-row>
        <table:table-row table:style-name="ro1">
          <table:table-cell table:style-name="Default"/>
          <table:table-cell table:style-name="Default" office:value-type="string">
            <text:p>Оценка:</text:p>
          </table:table-cell>
          <table:table-cell table:style-name="Default" table:formula="of:=IF([.C33]&gt;13;5;IF([.C33]&gt;10;4;IF([.C33]&gt;8;3;2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позиционные и непозиционные</text:p>
          </table:table-cell>
          <table:table-cell table:formula="of:=IF([Лист1.C2]=[.B1];1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цифры 0-9 и буквы A-F</text:p>
          </table:table-cell>
          <table:table-cell table:formula="of:=IF([Лист1.C4]=[.B2];1;0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в восьмеричной и десятичной</text:p>
          </table:table-cell>
          <table:table-cell table:formula="of:=IF([Лист1.C6]=[.B3];1;0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7">
            <text:p>527</text:p>
          </table:table-cell>
          <table:table-cell table:formula="of:=IF([Лист1.C8]=[.B4];1;0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в троичной системе счисления </text:p>
          </table:table-cell>
          <table:table-cell table:formula="of:=IF([Лист1.C10]=[.B5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11">
            <text:p>1111</text:p>
          </table:table-cell>
          <table:table-cell table:formula="of:=IF([Лист1.C12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 table:formula="of:=IF([Лист1.C14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formula="of:=IF([Лист1.C16]=[.B8];1;0)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table:formula="of:=IF([Лист1.C18]=[.B9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IF([Лист1.C20]=[.B10]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Системой счисления</text:p>
          </table:table-cell>
          <table:table-cell table:formula="of:=IF([Лист1.C22]=[.B11]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Унарной</text:p>
          </table:table-cell>
          <table:table-cell table:formula="of:=IF([Лист1.C24]=[.B12];1;0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Унарной</text:p>
          </table:table-cell>
          <table:table-cell table:formula="of:=IF([Лист1.C26]=[.B13];1;0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Позиционной</text:p>
          </table:table-cell>
          <table:table-cell table:formula="of:=IF([Лист1.C28]=[.B14];1;0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001">
            <text:p>11001</text:p>
          </table:table-cell>
          <table:table-cell table:formula="of:=IF([Лист1.C30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1:1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09:18:49.39</meta:creation-date>
    <dc:date>2012-07-04T11:16:48.95</dc:date>
    <meta:editing-duration>PT16M22S</meta:editing-duration>
    <meta:editing-cycles>1</meta:editing-cycles>
    <meta:document-statistic meta:table-count="3" meta:cell-count="97" meta:object-count="0"/>
    <meta:generator>OpenOffice.org/3.3$Win32 OpenOffice.org_project/330m20$Build-9567</meta:generator>
  </office:meta>
</office:document-meta>
</file>