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/>
    </style:style>
    <style:style style:name="T4" style:family="text">
      <style:text-properties fo:color="#ff0000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color="#ff0000" fo:font-size="26pt" fo:language="en" fo:country="US" style:font-size-asian="26pt" style:font-size-complex="26pt"/>
    </style:style>
    <style:style style:name="T7" style:family="text">
      <style:text-properties fo:language="en" fo:country="US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fo:font-size="26pt" style:font-size-asian="26pt" style:font-name-complex="Times New Roman" style:font-size-complex="26pt"/>
    </style:style>
    <style:style style:name="T10" style:family="text">
      <style:text-properties style:font-name="Times New Roman" fo:font-size="26pt" style:font-size-asian="26pt" style:font-name-complex="Times New Roman" style:font-size-complex="26pt" style:font-weight-complex="bold"/>
    </style:style>
    <style:style style:name="T11" style:family="text"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Тест на тему: Экологические проблемы</text:p>
      <text:p text:style-name="Standard"/>
      <text:p text:style-name="Standard"><text:s text:c="12"/></text:p>
      <text:p text:style-name="Standard">1.Основные экологические проблемы человечества связаны:</text:p>
      <text:p text:style-name="Standard"><text:s/>а) с нерациональным использованием природных ресурсов</text:p>
      <text:p text:style-name="Standard"><text:s/>б) с загрязнением окружающей среды</text:p>
      <text:p text:style-name="Standard"><text:s/>в) экологическим кризисом </text:p>
      <text:p text:style-name="Standard"><text:s/>г) с ростом численности населения, истощением и деградацией природных ресурсов и загрязнением окружающей среды.</text:p>
      <text:p text:style-name="Standard"/>
      <text:p text:style-name="Standard">2.Загрязнение-изменение состава воздуха, вод, почв или пищевых продуктов, оказывающее:</text:p>
      <text:p text:style-name="Standard"><text:s/>а) неприятное для восприятия человека воздействие</text:p>
      <text:p text:style-name="Standard"><text:s/>б) нежелательное для здоровья человека воздействие</text:p>
      <text:p text:style-name="Standard"><text:s/>в) нежелательное для здоровья, выживаемости и деятельности человека воздействие</text:p>
      <text:p text:style-name="Standard"><text:s/>г) нанесение ущерба растительному миру.</text:p>
      <text:p text:style-name="Standard"/>
      <text:p text:style-name="Standard">3.<text:span text:style-name="T7">C</text:span>войства и особенности природы, которые оказывают непосредственное влияние на расселение, жизнь и здоровье людей, на их хозяйственную деятельность,- это:</text:p>
      <text:p text:style-name="Standard">а)среда обитания</text:p>
      <text:p text:style-name="Standard">б)природные условия.</text:p>
      <text:p text:style-name="Standard">в)природные ресурсы</text:p>
      <text:p text:style-name="Standard">г) природная среда</text:p>
      <text:p text:style-name="Standard"/>
      <text:p text:style-name="Standard">4.Территория с неблагоприятными природными условиями занимают в общей площади России:</text:p>
      <text:p text:style-name="Standard">а)10 %</text:p>
      <text:p text:style-name="Standard">б) 30 %</text:p>
      <text:p text:style-name="Standard">в) 55 %</text:p>
      <text:p text:style-name="Standard">г) 70 %.</text:p>
      <text:p text:style-name="Standard"/>
      <text:p text:style-name="Standard">5.Стихийные природные явления.</text:p>
      <text:p text:style-name="Standard"><text:s text:c="3"/>1. В литосфере:</text:p>
      <text:p text:style-name="Standard"><text:s text:c="6"/>а)Землетрясения. </text:p>
      <text:p text:style-name="Standard"><text:s text:c="6"/>б)ливни.</text:p>
      <text:p text:style-name="Standard"><text:s text:c="6"/>в) обвалы</text:p>
      <text:p text:style-name="Standard"><text:s text:c="8"/>г)движения литосферных плит.</text:p>
      <text:p text:style-name="Standard"><text:s text:c="3"/>2. В атмосфере:</text:p>
      <text:p text:style-name="Standard"><text:s text:c="6"/>а) ветер. <text:s text:c="2"/>б) дождь. <text:s text:c="3"/>в) смерч. <text:s/>г) ураган.</text:p>
      <text:p text:style-name="Standard"><text:s text:c="3"/>3. В гидросфере:</text:p>
      <text:p text:style-name="Standard"><text:s text:c="6"/>а) засуха. б) наводнение. в)паводок. г) половодье.</text:p>
      <text:p text:style-name="Standard"/>
      <text:p text:style-name="Standard">6.К самым загрязненным районам России относятся :</text:p>
      <text:p text:style-name="Standard">а) Камчатка б) Кузбасс <text:s/>в)Урал <text:s text:c="2"/>г)Чукотка</text:p>
      <text:p text:style-name="Standard"/>
      <text:p text:style-name="Standard">7.Самым экологически неблагополучным городом России ЮНЕСКО признало:</text:p>
      <text:p text:style-name="Standard">а)Карабаш <text:s text:c="2"/>б) Магнитогорск <text:s text:c="2"/>в)Норильск <text:s text:c="3"/>г)Элисту</text:p>
      <text:p text:style-name="Standard"/>
      <text:p text:style-name="Standard">8. Выберите ландшафты, являющиеся природно-антропогенными по происхождению:</text:p>
      <text:p text:style-name="Standard">а) болото <text:s/>б)луг. <text:s/>в)карьер. г) пруд. <text:s/>д)лес. <text:s/>е)пашня.</text:p>
      <text:p text:style-name="Standard"/>
      <text:p text:style-name="Standard"><text:s text:c="5"/></text:p>
      <text:p text:style-name="Standard"><text:soft-page-break/>9. Вырубка лесных массивов приводит к:</text:p>
      <text:p text:style-name="Standard">а) увеличению видового разнообразия птиц;<text:line-break/>б) увеличению видового разнообразия млекопитающих;<text:line-break/>в) уменьшению испарения;<text:line-break/>г) нарушению кислородного режима.</text:p>
      <text:p text:style-name="Standard"/>
      <text:p text:style-name="Standard">10. Недостаток питьевой воды вызван, в первую очередь:</text:p>
      <text:p text:style-name="Standard">а) парниковым эффектом;<text:line-break/>б) уменьшением объема грунтовых вод;<text:line-break/>в) загрязнением водоемов;<text:line-break/>г) засолением почв.</text:p>
      <text:p text:style-name="Standard"/>
      <text:p text:style-name="Standard">Ответы:</text:p>
      <text:p text:style-name="Standard">1.в <text:s text:c="30"/>3.б,в</text:p>
      <text:p text:style-name="Standard">2.в <text:s text:c="26"/>6.б</text:p>
      <text:p text:style-name="Standard">3.б <text:s text:c="26"/>7.а <text:s/></text:p>
      <text:p text:style-name="Standard">4.в <text:s text:c="26"/>8.в,г,е <text:s/></text:p>
      <text:p text:style-name="Standard">5. <text:s text:c="28"/>9.г <text:s text:c="3"/></text:p>
      <text:p text:style-name="Standard"><text:s text:c="4"/>1.а,г <text:s text:c="19"/>10.в</text:p>
      <text:p text:style-name="Standard"><text:s text:c="4"/>2.в,г</text:p>
      <text:p text:style-name="Standard">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94cm" fo:margin-bottom="0.794cm" fo:margin-left="0.794cm" fo:margin-right="0.794cm" fo:border="0.002cm soli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Тест на тему:</dc:title>
    <meta:initial-creator>student</meta:initial-creator>
    <meta:creation-date>2011-04-26T11:12:00</meta:creation-date>
    <dc:date>2011-07-18T10:51:17.24</dc:date>
    <meta:editing-cycles>5</meta:editing-cycles>
    <meta:editing-duration>PT01H11M00S</meta:editing-duration>
    <meta:document-statistic meta:table-count="0" meta:image-count="0" meta:object-count="0" meta:page-count="2" meta:paragraph-count="52" meta:word-count="255" meta:character-count="2210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