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58cm" table:align="margins" style:writing-mode="lr-tb"/>
    </style:style>
    <style:style style:name="Таблица1.A" style:family="table-column">
      <style:table-column-properties style:column-width="6.35cm" style:rel-column-width="3600*"/>
    </style:style>
    <style:style style:name="Таблица1.B" style:family="table-column">
      <style:table-column-properties style:column-width="2.54cm" style:rel-column-width="1440*"/>
    </style:style>
    <style:style style:name="Таблица1.C" style:family="table-column">
      <style:table-column-properties style:column-width="3.048cm" style:rel-column-width="1728*"/>
    </style:style>
    <style:style style:name="Таблица1.D" style:family="table-column">
      <style:table-column-properties style:column-width="2.858cm" style:rel-column-width="1620*"/>
    </style:style>
    <style:style style:name="Таблица1.E" style:family="table-column">
      <style:table-column-properties style:column-width="4.463cm" style:rel-column-width="253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dddd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1" style:family="table-cell">
      <style:table-cell-properties style:vertical-align="middle" fo:background-color="#dddd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1.685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226cm" style:keep-together="true" fo:keep-together="auto"/>
    </style:style>
    <style:style style:name="Таблица1.4" style:family="table-row">
      <style:table-row-properties style:min-row-height="1.579cm" style:keep-together="true" fo:keep-together="auto"/>
    </style:style>
    <style:style style:name="Таблица1.5" style:family="table-row">
      <style:table-row-properties style:min-row-height="1.559cm" style:keep-together="true" fo:keep-together="auto"/>
    </style:style>
    <style:style style:name="Таблица1.6" style:family="table-row">
      <style:table-row-properties style:min-row-height="2.201cm" style:keep-together="true" fo:keep-together="auto"/>
    </style:style>
    <style:style style:name="Таблица1.7" style:family="table-row">
      <style:table-row-properties style:min-row-height="1.473cm" style:keep-together="true" fo:keep-together="auto"/>
    </style:style>
    <style:style style:name="Таблица1.8" style:family="table-row">
      <style:table-row-properties style:min-row-height="2.62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fo:language="ru" fo:country="RU" fo:font-weight="bold" style:font-size-asian="8pt" style:font-weight-asian="bold" style:font-name-complex="Arial1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8pt" fo:language="ru" fo:country="RU" fo:font-weight="bold" style:font-size-asian="8pt" style:font-weight-asian="bold" style:font-name-complex="Arial1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language="ru" fo:country="RU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4pt" fo:language="ru" fo:country="RU" fo:font-weight="bold" style:font-size-asian="14pt" style:font-weight-asian="bold" style:font-name-complex="Arial1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.212cm" fo:margin-bottom="0cm" style:snap-to-layout-grid="false"/>
    </style:style>
    <style:style style:name="P11" style:family="paragraph" style:parent-style-name="Standard">
      <style:paragraph-properties fo:margin-top="0.212cm" fo:margin-bottom="0cm" style:snap-to-layout-grid="false"/>
      <style:text-properties fo:font-size="14pt" fo:language="ru" fo:country="RU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Arial1" fo:font-size="14pt" fo:language="ru" fo:country="RU" fo:font-weight="bold" style:font-size-asian="14pt" style:font-weight-asian="bold" style:font-name-complex="Arial1" style:font-size-complex="14pt"/>
    </style:style>
    <style:style style:name="T4" style:family="text">
      <style:text-properties fo:language="ru" fo:country="RU"/>
    </style:style>
    <style:style style:name="T5" style:family="text">
      <style:text-properties fo:color="#333333"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ИТОГОВАЯ </text:span><text:span text:style-name="T3">САМООЦЕНКА УЧЕНИКАМИ КАЧЕСТВА<text:line-break/>проведенного учебного исследования</text:span></text:p>
      <text:p text:style-name="P2"/>
      <text:p text:style-name="P6">Экологические проблемы.</text:p>
      <text:p text:style-name="P9"><draw:frame draw:style-name="fr1" draw:name="Врезка1" text:anchor-type="paragraph" svg:x="-0.199cm" svg:y="0.143cm" svg:width="19.258cm" draw:z-index="0">
     <draw:text-box fo:min-height="0.37cm"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column table:style-name="Таблица1.D"/>
       <table:table-column table:style-name="Таблица1.E"/>
       <table:table-row table:style-name="Таблица1.1">
        <table:table-cell table:style-name="Таблица1.A1" office:value-type="string">
         <text:p text:style-name="P5">Показатель</text:p>
        </table:table-cell>
        <table:table-cell table:style-name="Таблица1.A1" office:value-type="string">
         <text:p text:style-name="P5">Отлично</text:p>
        </table:table-cell>
        <table:table-cell table:style-name="Таблица1.A1" office:value-type="string">
         <text:p text:style-name="P3"/>
         <text:p text:style-name="P4">Мы довольны</text:p>
         <text:p text:style-name="P2"/>
        </table:table-cell>
        <table:table-cell table:style-name="Таблица1.A1" office:value-type="string">
         <text:p text:style-name="P1"><text:span text:style-name="T3">М</text:span><text:span text:style-name="T3">ожем лучше</text:span></text:p>
        </table:table-cell>
        <table:table-cell table:style-name="Таблица1.E1" office:value-type="string">
         <text:p text:style-name="P5">Комментарий учителя</text:p>
        </table:table-cell>
       </table:table-row>
       <table:table-row table:style-name="Таблица1.2">
        <table:table-cell table:style-name="Таблица1.A2" office:value-type="string">
         <text:p text:style-name="P11">Тема и цель исследования четко сформулированы</text:p>
        </table:table-cell>
        <table:table-cell table:style-name="Таблица1.B2" office:value-type="string">
         <text:p text:style-name="P7">+</text:p>
        </table:table-cell>
        <table:table-cell table:style-name="Таблица1.B2" office:value-type="string">
         <text:p text:style-name="P7">+</text:p>
        </table:table-cell>
        <table:table-cell table:style-name="Таблица1.A2" office:value-type="string">
         <text:p text:style-name="P7"/>
        </table:table-cell>
        <table:table-cell table:style-name="Таблица1.E2" office:value-type="string">
         <text:p text:style-name="P8">Цели были дополнены</text:p>
        </table:table-cell>
       </table:table-row>
       <table:table-row table:style-name="Таблица1.3">
        <table:table-cell table:style-name="Таблица1.A2" office:value-type="string">
         <text:p text:style-name="P11">Описаны методы исследования</text:p>
        </table:table-cell>
        <table:table-cell table:style-name="Таблица1.B2" office:value-type="string">
         <text:p text:style-name="P7">+</text:p>
        </table:table-cell>
        <table:table-cell table:style-name="Таблица1.B2" office:value-type="string">
         <text:p text:style-name="P7">+</text:p>
        </table:table-cell>
        <table:table-cell table:style-name="Таблица1.A2" office:value-type="string">
         <text:p text:style-name="P7"/>
        </table:table-cell>
        <table:table-cell table:style-name="Таблица1.E2" office:value-type="string">
         <text:p text:style-name="P8">Устно;<text:line-break/>с использованием стратегий метапознания</text:p>
        </table:table-cell>
       </table:table-row>
       <table:table-row table:style-name="Таблица1.4">
        <table:table-cell table:style-name="Таблица1.A2" office:value-type="string">
         <text:p text:style-name="P10"><text:span text:style-name="T2">Исследование отвечает<text:line-break/></text:span><text:span text:style-name="T2">на проблемный вопрос</text:span></text:p>
        </table:table-cell>
        <table:table-cell table:style-name="Таблица1.B2" office:value-type="string">
         <text:p text:style-name="P7">+</text:p>
        </table:table-cell>
        <table:table-cell table:style-name="Таблица1.B2" office:value-type="string">
         <text:p text:style-name="P7">+</text:p>
        </table:table-cell>
        <table:table-cell table:style-name="Таблица1.A2" office:value-type="string">
         <text:p text:style-name="P7"/>
        </table:table-cell>
        <table:table-cell table:style-name="Таблица1.E2" office:value-type="string">
         <text:p text:style-name="P8">в большей степени</text:p>
        </table:table-cell>
       </table:table-row>
       <table:table-row table:style-name="Таблица1.5">
        <table:table-cell table:style-name="Таблица1.A2" office:value-type="string">
         <text:p text:style-name="P10"><text:span text:style-name="T2">Все аргументы подтверждены ссылками<text:line-break/>на источники информации</text:span></text:p>
        </table:table-cell>
        <table:table-cell table:style-name="Таблица1.B2" office:value-type="string">
         <text:p text:style-name="P7">+</text:p>
        </table:table-cell>
        <table:table-cell table:style-name="Таблица1.B2" office:value-type="string">
         <text:p text:style-name="P7">+</text:p>
        </table:table-cell>
        <table:table-cell table:style-name="Таблица1.A2" office:value-type="string">
         <text:p text:style-name="P7"/>
        </table:table-cell>
        <table:table-cell table:style-name="Таблица1.E2" office:value-type="string">
         <text:p text:style-name="P8">Да</text:p>
        </table:table-cell>
       </table:table-row>
       <table:table-row table:style-name="Таблица1.6">
        <table:table-cell table:style-name="Таблица1.A2" office:value-type="string">
         <text:p text:style-name="P11">Используется несколько разных источников</text:p>
        </table:table-cell>
        <table:table-cell table:style-name="Таблица1.B2" office:value-type="string">
         <text:p text:style-name="P7">+</text:p>
        </table:table-cell>
        <table:table-cell table:style-name="Таблица1.A2" office:value-type="string">
         <text:p text:style-name="P7"/>
        </table:table-cell>
        <table:table-cell table:style-name="Таблица1.B2" office:value-type="string">
         <text:p text:style-name="P7">+</text:p>
        </table:table-cell>
        <table:table-cell table:style-name="Таблица1.E2" office:value-type="string">
         <text:p text:style-name="P8">Да</text:p>
        </table:table-cell>
       </table:table-row>
       <table:table-row table:style-name="Таблица1.7">
        <table:table-cell table:style-name="Таблица1.A2" office:value-type="string">
         <text:p text:style-name="P10"><text:span text:style-name="T2">Используются разнородные источники (Интернет, мнения </text:span><text:span text:style-name="T2">людей)</text:span></text:p>
        </table:table-cell>
        <table:table-cell table:style-name="Таблица1.B2" office:value-type="string">
         <text:p text:style-name="P7">+</text:p>
        </table:table-cell>
        <table:table-cell table:style-name="Таблица1.B2" office:value-type="string">
         <text:p text:style-name="P7">+</text:p>
        </table:table-cell>
        <table:table-cell table:style-name="Таблица1.A2" office:value-type="string">
         <text:p text:style-name="P7"/>
        </table:table-cell>
        <table:table-cell table:style-name="Таблица1.E2" office:value-type="string">
         <text:p text:style-name="P8">Да</text:p>
        </table:table-cell>
       </table:table-row>
       <table:table-row table:style-name="Таблица1.8">
        <table:table-cell table:style-name="Таблица1.A2" office:value-type="string">
         <text:p text:style-name="P10"><text:span text:style-name="T2">Подготовленная презентация отражает<text:line-break/>все основные вопросы исследования</text:span></text:p>
        </table:table-cell>
        <table:table-cell table:style-name="Таблица1.B2" office:value-type="string">
         <text:p text:style-name="P7">+</text:p>
        </table:table-cell>
        <table:table-cell table:style-name="Таблица1.A2" office:value-type="string">
         <text:p text:style-name="P7"/>
        </table:table-cell>
        <table:table-cell table:style-name="Таблица1.B2" office:value-type="string">
         <text:p text:style-name="P7">+</text:p>
        </table:table-cell>
        <table:table-cell table:style-name="Таблица1.E2" office:value-type="string">
         <text:p text:style-name="P8">Да</text:p>
        </table:table-cell>
       </table:table-row>
      </table:table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_20_Знак_20_Знак_20_Знак_20_Знак_20_Знак_20_Знак_20_Знак_20_Знак" style:display-name="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333333" fo:language="ru" fo:country="RU"/>
    </style:style>
    <style:page-layout style:name="Mpm1">
      <style:page-layout-properties fo:page-width="21.59cm" fo:page-height="27.94cm" style:num-format="1" style:print-orientation="portrait" fo:margin-top="1.501cm" fo:margin-bottom="1.27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Горьков Р.В., 2008</text:span><text:span text:style-name="MT1"> г. Учебный проект «Экологические проблемы Саратова»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ame:_______________________ </dc:title>
    <meta:initial-creator>Евгения</meta:initial-creator>
    <meta:creation-date>2008-03-19T13:13:00</meta:creation-date>
    <dc:date>2011-07-18T09:02:14.29</dc:date>
    <meta:print-date>2006-04-17T16:59:00</meta:print-date>
    <meta:editing-cycles>2</meta:editing-cycles>
    <meta:editing-duration>PT00H06M00S</meta:editing-duration>
    <meta:document-statistic meta:table-count="1" meta:image-count="0" meta:object-count="0" meta:page-count="1" meta:paragraph-count="36" meta:word-count="93" meta:character-count="669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