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презентации: «Глобальное потепление»</text:p>
      <text:p text:style-name="P1">Цель: изучить причины и последствия потепления.</text:p>
      <text:p text:style-name="P1"/>
      <text:p text:style-name="P1">Гипотеза: «Человек- корень зла?»</text:p>
      <text:p text:style-name="P1">Этапы исследования: </text:p>
      <text:p text:style-name="P1"><text:tab/>а) Теоретическая справка.</text:p>
      <text:p text:style-name="P1"><text:tab/>б) Причины.</text:p>
      <text:p text:style-name="P1"><text:tab/>в) Изучение +возможных последствий.</text:p>
      <text:p text:style-name="P1"><text:tab/>г) Пути решения.</text:p>
      <text:p text:style-name="P1"/>
      <text:p text:style-name="P1"/>
      <text:p text:style-name="P1"/>
      <text:p text:style-name="P1">Результат: в ходе исследования выяснилось, что во всех проблемах виноваты мы сами.</text:p>
      <text:p text:style-name="P1">И только мы можем их исправить. Были найдены некоторые средства для борьбы с парниковым эффектом.</text:p>
      <text:p text:style-name="P1">Гипотеза подтвердилась полностью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5M23S</meta:editing-duration>
    <meta:editing-cycles>4</meta:editing-cycles>
    <meta:generator>OpenOffice.org/3.1$Win32 OpenOffice.org_project/310m19$Build-9420</meta:generator>
    <dc:date>2011-07-18T10:04:22.73</dc:date>
    <meta:document-statistic meta:table-count="0" meta:image-count="0" meta:object-count="0" meta:page-count="1" meta:paragraph-count="11" meta:word-count="58" meta:character-count="443"/>
    <meta:user-defined meta:name="Info 1"/>
    <meta:user-defined meta:name="Info 2"/>
    <meta:user-defined meta:name="Info 3"/>
    <meta:user-defined meta:name="Info 4"/>
  </office:meta>
</office:document-meta>
</file>