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Workout – что это.</text:h>
      <text:p text:style-name="Text_20_body"/>
      <text:p text:style-name="Quotations"><draw:frame draw:style-name="fr1" draw:name="Графический объект1" text:anchor-type="as-char" svg:width="11.906cm" svg:height="7.885cm" draw:z-index="0"><draw:image xlink:href="http://cs9341.vkontakte.ru/u494281/93160006/x_0de87324.jpg" xlink:type="simple" xlink:show="embed" xlink:actuate="onLoad"/>
    </draw:frame></text:p>
      <text:p text:style-name="Text_20_body"/>
      <text:p text:style-name="Text_20_body">Начать я бы хотел с того, что Воркаут – это не только новое фитнес направление, которое завоёвывает всё большую популярность среди молодёжи (особенно уличная составляющая), но также – это спортивное движение, задача которого состоит в объединении инициативных групп в разных городах и координации их деятельности с целью повышения эффективности. Поскольку для многих Воркаут ассоциируется в большей степени с первой частью предложения, во второй части статьи я более подробно расскажу о движении и его целях и планах.</text:p>
      <text:p text:style-name="Text_20_body">Если вы раньше читали статьи про Воркаут и знаете, что это «<text:span text:style-name="Emphasis">НОВОЕ УЛИЧНОЕ, местами ЭКСТРЕМАЛЬНОЕ (!) ФИТНЕС направление, которое базируется вокруг тренировок с собственным весом и пропагандирует здоровый образ жизни среди молодёжи</text:span>». Нам тоже очень понравилось это определение, однако, с течением времени, я пришёл к выводу, что оно упускает один очень важный момент, который и отличает Воркаут от обычной физкультуры на уличных снарядах. Этот момент заключён в слове «ВООБРАЖЕНИЕ». Именно активное использование воображения в процессе тренировок, придумывание новых упражнений и комбинаций отличает Воркаут от простого повторения того, что уже было. Тренируясь, вы не только становитесь более сильными, здоровыми и красивыми, но также занимаетесь творчеством и самовыражением. По мере развития направления именно это стало основным в Воркауте и дало старт новому виду тренировок, получившему название «фристайл» (по аналогии с брейкдансом).</text:p>
      <text:p text:style-name="Text_20_body">Не менее важным, чем воображение, является идея о необходимости в первую очередь прислушиваться к своему телу и следовать своим инстинктам. Если вы прочитаете интервью мастеров Воркаута (например, Дениса Минина или Евгения Козыря), то с удивлением заметите, что у них нет, как таковых, систем тренировок. Они просто приходят на площадку и делают то, что им хочется. И при этом добиваются поразительного результата. Фокус заключается в том, что для получения желаемого результата необходимо не только регулярно тренироваться, но также правильно питаться и соблюдать режим. Нет единой универсальной схемы тренировок, которая бы позволила любому добиться поставленной цели, потому что наши организмы по-разному откликаются на разные упражнения. Кому-то большую отдачу даёт одно, кому-то другое, кому-то нравятся одни упражнения, кому-то другие. Необходимо <text:soft-page-break/>это учитывать и разрабатывать свои собственные тренировки, подходящие именно вам. Однако стоит также заметить, что практически нереально добиться результата при неправильном питании или недостаточном количестве сна и времени, отводимом на восстановление.</text:p>
      <text:p text:style-name="Text_20_body">Суммируя всё написанное выше, приходим к выводу, что отличительными чертами Воркаута являются:</text:p>
      <text:p text:style-name="Text_20_body">* Базирование на упражнениях с собственным весом;<text:line-break/>* Активное использование воображения в тренировках;<text:line-break/>* Отсутствие рамок и ограничений в виде конкретных программ.</text:p>
      <text:p text:style-name="Text_20_body">Таким я вижу Воркаут, как новое, местами уличное, фитнес направление. Но у него есть и другая сторона, которая представляет Воркаут в качестве спортивного движения,которое объединяет желающих заниматься Воркаутом, пропагандирует здоровый образ жизни среди молодёжи и продвигает идею доступности сильного, здорового и красивого тела.</text:p>
      <text:p text:style-name="Text_20_body">Почти за два года своего существования, Воркаут развился из небольшой группы ВКонтакте до движения, охватывающего несколько стран, десятки городов и численность участников которого находится по разным оценкам в районе 25 000 человек. Однако до настоящего момента они существовали достаточно обособленно, не используя наработки друг друга, что приводило к необходимости время от времени изобретать велосипед. Именно поэтому было принято решение о запуске сайта WorkOut.su, которы позволит создать единое информационное поле и базу знаний для всех участников движения. Я мог бы сейчас написать много букв и рассказать обо всех интересных фишках, которые будут на сайте, но думаю, что лучше подождать пару недель, и увидеть всё своими глазами;)</text:p>
      <text:p text:style-name="Text_20_body">Одновременно с идеей объединения тех, кто уже активно занимается Воркаутом, нам бы хотелось,чтобы WorkOut.su стал бы отправной точкой и для тех, кто только начинает заниматься или хочет познакомиться поближе с движением. Мы хотим, чтобы всё больше молодых людей (и девушек!) делали свой выбор в пользу здорового образа жизни, а не различных наркотиков/алкоголя/курения. Конечно, это будет непросто, потому что наши противники очень сильны: табачные и алкогольные компании тратят ежегодно миллиарды долларов на рекламу и продвижение своего товара, местные магазины и ларьки заинтересованы в извлечении прибыли, а не заботе о подрастающем населении, а государственные субсидии далеко не всегда доходят до тех, кому они предназначались. Но мы абсолютно уверены, что вместе сможем изменить ситуацию в стране (и в мире!) к лучшему!</text:p>
      <text:p text:style-name="Text_20_body">А для этого мы будем использовать ещё одну важную идею, которая заложена в Воркауте – идея доступности сильного, здорового и красивого тела. В настоящее время в умах многих людей сложилось устойчивое представление о том, что чтобы стать здоровыми/сильными/красивыми необходимо тренироваться в дорогих фитнес клубах на модных тренажёрах, употреблять биодобавки и руководствоваться сомнительными диетами. Действительность достаточно далека от этих стереотипов изаключается в том, что любой здоровый человек может добиться желаемого результата с помощью регулярных тренировок, правильного питания и соблюдения режима.Преимущества Воркаута в части тренировок не подлежат сомнению, потому что он даёт возможность тренироваться в любом месте, в любое время, любое количество времени. Никогда раньше не было ничего подобного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1M17S</meta:editing-duration>
    <meta:editing-cycles>3</meta:editing-cycles>
    <meta:generator>OpenOffice.org/3.1$Win32 OpenOffice.org_project/310m19$Build-9420</meta:generator>
    <dc:date>2012-07-13T11:12:18.19</dc:date>
    <meta:document-statistic meta:table-count="0" meta:image-count="1" meta:object-count="0" meta:page-count="2" meta:paragraph-count="11" meta:word-count="764" meta:character-count="5556"/>
    <meta:user-defined meta:name="Info 1"/>
    <meta:user-defined meta:name="Info 2"/>
    <meta:user-defined meta:name="Info 3"/>
    <meta:user-defined meta:name="Info 4"/>
  </office:meta>
</office:document-meta>
</file>