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1.113cm" style:rel-column-width="6300*"/>
    </style:style>
    <style:style style:name="Таблица1.B" style:family="table-column">
      <style:table-column-properties style:column-width="1.984cm" style:rel-column-width="1125*"/>
    </style:style>
    <style:style style:name="Таблица1.C" style:family="table-column">
      <style:table-column-properties style:column-width="1.879cm" style:rel-column-width="1065*"/>
    </style:style>
    <style:style style:name="Таблица1.D" style:family="table-column">
      <style:table-column-properties style:column-width="2.023cm" style:rel-column-width="114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амооценка ученика</text:p>
      <text:p text:style-name="P1"/>
      <text:p text:style-name="P1">Ф. И. Ученика __________________________________________________________________.</text:p>
      <text:p text:style-name="P1">№ группы ______________________________________________________________________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Да</text:p>
          </table:table-cell>
          <table:table-cell table:style-name="Таблица1.A1" office:value-type="string">
            <text:p text:style-name="P5">Иногда</text:p>
          </table:table-cell>
          <table:table-cell table:style-name="Таблица1.D1" office:value-type="string">
            <text:p text:style-name="P5">Нет</text:p>
          </table:table-cell>
        </table:table-row>
        <table:table-row>
          <table:table-cell table:style-name="Таблица1.A2" table:number-columns-spanned="4" office:value-type="string">
            <text:p text:style-name="P5">1. Работа с информацией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">1) Находил в литературных источниках, в интернет - ресурсах.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4">2) Проводил анализ и сравнение различных источников информации.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4">3) Делал соответствующие выводы.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4">4) Подбирал иллюстрированный материал.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4">5) Обращался за консультацией к учителю.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2" table:number-columns-spanned="4" office:value-type="string">
            <text:p text:style-name="P5">2. Участие в коллективной работ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">1) Соотносил свои задачи с целью работы всей группы.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4">2) Оказывал помощь другим участникам группы.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4">3) Принимал участие в дискуссии.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4">4) Принимал во внимание мнение других участников группы.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4">5) Высказывал свое мнение в группе.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4">6) Ответственно выполнял свои обязанности в группе.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2" table:number-columns-spanned="4" office:value-type="string">
            <text:p text:style-name="P5">3. Участие в подготовке к отчету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">1) Принимал активное участие в оформлении результатов исследования.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4">2) Способен ответить на проблемный вопрос.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4">3) Работал над всеми пунктами в требованиях к защите.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</table:table>
      <text:p text:style-name="P1"/>
      <text:p text:style-name="P1">Нет — 0 баллов, иногда — 1 балл, да — 2 балл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13S</meta:editing-duration>
    <meta:editing-cycles>3</meta:editing-cycles>
    <meta:generator>OpenOffice.org/3.3$Win32 OpenOffice.org_project/330m20$Build-9567</meta:generator>
    <dc:date>2012-07-17T11:31:02.81</dc:date>
    <meta:document-statistic meta:table-count="1" meta:image-count="0" meta:object-count="0" meta:page-count="1" meta:paragraph-count="24" meta:word-count="134" meta:character-count="988"/>
    <meta:user-defined meta:name="Info 1"/>
    <meta:user-defined meta:name="Info 2"/>
    <meta:user-defined meta:name="Info 3"/>
    <meta:user-defined meta:name="Info 4"/>
  </office:meta>
</office:document-meta>
</file>