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450000021B89C1B5CA.jpg"/>
  <manifest:file-entry manifest:media-type="image/jpeg" manifest:full-path="Pictures/100000000000025800000138B0BAC65E.jpg"/>
  <manifest:file-entry manifest:media-type="image/jpeg" manifest:full-path="Pictures/100000000000007E000000A83229AA83.jpg"/>
  <manifest:file-entry manifest:media-type="image/jpeg" manifest:full-path="Pictures/10000000000001FA000002E8CEC562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co1" style:family="table-column">
      <style:table-column-properties style:column-width="9.165cm" style:use-optimal-column-width="false"/>
    </style:style>
    <style:style style:name="co2" style:family="table-column">
      <style:table-column-properties style:column-width="9.167cm" style:use-optimal-column-width="false"/>
    </style:style>
    <style:style style:name="ro1" style:family="table-row">
      <style:table-row-properties style:row-height="21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-left="none" fo:border-right="0.001cm solid #000000" fo:border-top="none" fo:border-bottom="none"/>
      <style:text-properties fo:font-size="12pt" style:font-size-asian="12pt" style:font-size-complex="12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none" fo:border-bottom="none"/>
      <style:text-properties fo:font-size="12pt" style:font-size-asian="12pt" style:font-size-complex="12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none" fo:border-top="none" fo:border-bottom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fo:font-family="Calibri" style:font-family-generic="swiss" style:font-pitch="variabl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family="Calibri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family="Calibri" style:font-family-generic="swiss" style:font-pitch="variabl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font-family="Calibri" style:font-family-generic="swiss" style:font-pitch="variable"/>
    </style:style>
    <style:style style:name="T9" style:family="text"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family="Calibri" style:font-family-generic="swiss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family="Calibri" style:font-family-generic="swiss" style:font-pitch="variable" fo:font-size="22pt" fo:language="ru" fo:country="RU" fo:font-weight="bold" style:font-size-asian="22pt" style:font-weight-asian="bold" style:font-family-complex="Calibri" style:font-family-generic-complex="swiss" style:font-pitch-complex="variable" style:font-size-complex="22pt" style:font-weight-complex="bold"/>
    </style:style>
    <style:style style:name="T13" style:family="text">
      <style:text-properties fo:font-family="Calibri" style:font-family-generic="swiss" style:font-pitch="variable" fo:font-size="14pt" fo:language="ru" fo:country="RU" style:font-size-asian="14pt" style:font-size-complex="14pt"/>
    </style:style>
    <style:style style:name="T14" style:family="text">
      <style:text-properties style:use-window-font-color="true" fo:font-family="Calibri" style:font-family-generic="swiss" style:font-pitch="variable" fo:font-size="14pt" fo:language="ru" fo:country="RU" fo:font-style="italic" style:letter-kerning="true" style:font-family-asian="'Microsoft YaHei'" style:font-family-generic-asian="system" style:font-pitch-asian="variable" style:font-size-asian="14pt" style:font-family-complex="Calibri" style:font-family-generic-complex="swiss" style:font-pitch-complex="variable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standard" draw:layer="layout" svg:width="27.496cm" svg:height="20.999cm" svg:x="0.5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/></text:p>
                <text:p text:style-name="P1"><text:span text:style-name="T2">При составлении проекта нами были поставлены </text:span><text:span text:style-name="T3">цели</text:span><text:span text:style-name="T2">:</text:span></text:p>
                <text:p text:style-name="P1"><text:span text:style-name="T4">Обучающие цели</text:span><text:span text:style-name="T5">:</text:span></text:p>
                <text:p text:style-name="P1"><text:span text:style-name="T5">1. П</text:span><text:span text:style-name="T6">ознакомить учащихся с основными ключевыми событиями во внешней и внутренней политики Петра I и с важнейшими достижениями культуры и системой ценностей, сформировав- шихся во времена правления Петра I.</text:span></text:p>
                <text:p text:style-name="P1"><text:span text:style-name="T6">3. Изучить совместно с учащимися характерные черты личности Петра I.</text:span></text:p>
                <text:p text:style-name="P1"><text:span text:style-name="T6">4. Систематизировать знания учащихся по теме «Преобразования в России в первой четверти VXII века».</text:span></text:p>
                <text:p text:style-name="P1"><text:span text:style-name="T6">5. Сформировать умение объяснять свое отношение к наиболее значимым событиям и личностям в истории России.</text:span></text:p>
                <text:p text:style-name="P1"><text:span text:style-name="T6"/></text:p>
                <text:p text:style-name="P1"><text:span text:style-name="T7">Воспитательные цели:</text:span></text:p>
                <text:p text:style-name="P1"><text:span text:style-name="T6">1. Воспитание патриотизма, уважения к истории своего Отечества.</text:span></text:p>
                <text:p text:style-name="P1"><text:span text:style-name="T6">2. Формирование ценностных ориентаций в ходе ознакомления с сложившимися культурными традициями во времена правления Петра I.</text:span></text:p>
                <text:p text:style-name="P1"><text:span text:style-name="T6">3. Формирование ответственного отношения к выполнению учебной работы.</text:span></text:p>
                <text:p text:style-name="P1"><text:span text:style-name="T6"/></text:p>
                <text:p text:style-name="P1"><text:span text:style-name="T7">Развивающие цели:</text:span></text:p>
                <text:p text:style-name="P1"><text:span text:style-name="T6">1. Развитие умения работать с Интернет-ресурсами.</text:span></text:p>
                <text:p text:style-name="P1"><text:span text:style-name="T6">2. Развитие умения описывать исторические события и памятники культуры на основе текста и литературного материала учебника, фрагментов исторических источников.</text:span></text:p>
                <text:p text:style-name="P1"><text:span text:style-name="T6">3. Развитие познавательного интереса.</text:span></text:p>
                <text:p text:style-name="P1"><text:span text:style-name="T6">4. Развитие умения работать с большим количеством информации по рассматриваемой проблеме.</text:span></text:p>
              </table:table-cell>
              <table:table-cell table:style-name="ce2">
                <text:p text:style-name="P1"><text:span text:style-name="T5"/></text:p>
                <text:p text:style-name="P1"><text:span text:style-name="T2">Уважаемые родители, по окончанию проекта ваши дети</text:span><text:span text:style-name="T3"> смогут:</text:span></text:p>
                <text:p text:style-name="P1"><text:span text:style-name="T8"/></text:p>
                <text:p text:style-name="P1"><text:span text:style-name="T9">1. <text:s/>Cамостоятельно анализировать и характеризовать исторические личности.</text:span></text:p>
                <text:p text:style-name="P1"><text:span text:style-name="T9">2. Ориентироваться в большом количестве разнообразной информации по рассматриваемой проблеме.</text:span></text:p>
                <text:p text:style-name="P1"><text:span text:style-name="T9">3. Критически оценивать события истории.</text:span></text:p>
                <text:p text:style-name="P1"><text:span text:style-name="T9">4. Оформлять компьютерные презентации и буклеты по теме проекта.</text:span></text:p>
                <text:p text:style-name="P1"><text:span text:style-name="T9">5. Назвать характерные черты личности Петра I.</text:span></text:p>
                <text:p text:style-name="P1"><text:span text:style-name="T9">6. Назвать влияние политики Петра I на дальнейшее развитие России.</text:span></text:p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</table:table-cell>
              <table:table-cell table:style-name="ce3">
                <text:p text:style-name="P2"><text:span text:style-name="T10"/></text:p>
                <text:p text:style-name="P2"><text:span text:style-name="T11">При выполнении проекта вашим детям понадобится </text:span><text:span text:style-name="T12">помощь</text:span><text:span text:style-name="T11"> в:</text:span></text:p>
                <text:p text:style-name="P1"><text:span text:style-name="T13">- доступе к интернету;</text:span></text:p>
                <text:p text:style-name="P1"><text:span text:style-name="T13">- поиске информации;</text:span></text:p>
                <text:p text:style-name="P1"><text:span text:style-name="T13">- обобщении полученных результатов исследования.</text:span></text:p>
                <text:p text:style-name="P1"><text:span text:style-name="T13"/></text:p>
                <text:p text:style-name="P1"><text:span text:style-name="T13"/></text:p>
                <text:p text:style-name="P1"><text:span text:style-name="T13"/></text:p>
                <text:p text:style-name="P1"><text:span text:style-name="T13"/></text:p>
                <text:p text:style-name="P1"><text:span text:style-name="T13"/></text:p>
                <text:p text:style-name="P1"><text:span text:style-name="T13"/></text:p>
                <text:p text:style-name="P1"><text:span text:style-name="T13"/></text:p>
                <text:p text:style-name="P1"><text:span text:style-name="T13"/></text:p>
                <text:p text:style-name="P1"><text:span text:style-name="T13"/></text:p>
                <text:p text:style-name="P1"><text:span text:style-name="T13"/></text:p>
                <text:p text:style-name="P1"><text:span text:style-name="T13"/></text:p>
                <text:p text:style-name="P2"><text:span text:style-name="T14"/></text:p>
                <text:p text:style-name="P2"><text:span text:style-name="T14">Самое главное, участие в проекте позволяет школьнику приобрести уникальный опыт, невозможный при других формах обучения.</text:span></text:p>
                <text:p text:style-name="P2"><text:span text:style-name="T14"/></text:p>
                <text:p text:style-name="P2"><text:span text:style-name="T14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7.5cm" svg:height="6cm" svg:x="10.5cm" svg:y="13cm">
          <draw:image xlink:href="Pictures/10000000000002450000021B89C1B5CA.jpg" xlink:type="simple" xlink:show="embed" xlink:actuate="onLoad">
            <text:p/>
          </draw:image>
        </draw:frame>
        <draw:frame draw:style-name="gr1" draw:text-style-name="P3" draw:layer="layout" svg:width="7cm" svg:height="4cm" svg:x="20cm" svg:y="6.5cm">
          <draw:image xlink:href="Pictures/100000000000025800000138B0BAC65E.jpg" xlink:type="simple" xlink:show="embed" xlink:actuate="onLoad">
            <text:p/>
          </draw:image>
        </draw:frame>
        <draw:frame draw:style-name="gr1" draw:text-style-name="P3" draw:layer="layout" svg:width="4cm" svg:height="5cm" svg:x="21.5cm" svg:y="14.5cm">
          <draw:image xlink:href="Pictures/100000000000007E000000A83229AA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1FA000002E8CEC56212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" svg:width="25.199cm" svg:height="3.506cm" svg:x="1.4cm" svg:y="0.837cm" presentation:class="title" presentation:placeholder="true">
        <draw:text-box/>
      </draw:frame>
      <draw:frame presentation:style-name="Обычный-outline1" draw:layer="" svg:width="25.199cm" svg:height="13.859cm" svg:x="1.4cm" svg:y="4.914cm" presentation:class="outline" presentation:placeholder="true">
        <draw:text-box/>
      </draw:frame>
      <draw:frame presentation:style-name="Mpr4" draw:text-style-name="MP1" draw:layer="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9S</meta:editing-duration>
    <meta:editing-cycles>3</meta:editing-cycles>
    <meta:generator>OpenOffice.org/3.3$Win32 OpenOffice.org_project/330m20$Build-9567</meta:generator>
    <dc:date>2012-07-11T11:05:12.57</dc:date>
    <meta:document-statistic meta:object-count="32"/>
  </office:meta>
</office:document-meta>
</file>