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'Times New Roman'" style:font-family-generic="roman" style:font-pitch="variabl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Times New Roman'" style:font-family-generic="roman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Times New Roman'" style:font-family-generic="roman" style:font-pitch="variabl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">
            <office:annotation draw:style-name="gr1" draw:text-style-name="P1" svg:width="2.899cm" svg:height="3.72cm" svg:x="6.59cm" svg:y="0cm" draw:caption-point-x="-0.633cm" draw:caption-point-y="1.005cm">
              <dc:date>2013-07-12T00:00:00</dc:date>
              <text:p text:style-name="P1"><text:span text:style-name="T1">это совокупность средств, при помощи которых пользователь взаимодействует с веб-сайтом или любым другим приложением через браузер</text:span></text:p>
            </office:annotation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">
            <office:annotation draw:style-name="gr1" draw:text-style-name="P2" svg:width="2.899cm" svg:height="2.938cm" svg:x="2.596cm" svg:y="0cm" draw:caption-point-x="-0.617cm" draw:caption-point-y="1.502cm">
              <dc:date>2013-07-12T00:00:00</dc:date>
              <text:p text:style-name="P2"><text:span text:style-name="T2">Действия, направленные на получение нового или утерянного (забытого): новой информации</text:span></text:p>
            </office:annotation>
          </table:table-cell>
          <table:table-cell table:number-columns-repeated="2" table:style-name="ce1"/>
          <table:table-cell table:style-name="ce1">
            <office:annotation draw:style-name="gr1" draw:text-style-name="P1" svg:width="2.899cm" svg:height="2.156cm" svg:x="4.094cm" svg:y="0cm" draw:caption-point-x="-0.623cm" draw:caption-point-y="1.502cm">
              <dc:date>2013-07-12T00:00:00</dc:date>
              <text:p text:style-name="P1"><text:span text:style-name="T1">компьютер, принимающий HTTP-запросы от клиентов, обычно веб-браузеров</text:span></text:p>
            </office:annotation>
          </table:table-cell>
          <table:table-cell table:style-name="ce1"/>
          <table:table-cell table:number-columns-repeated="3"/>
          <table:table-cell table:style-name="ce1"/>
          <table:table-cell table:number-columns-repeated="1012"/>
        </table:table-row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1">
            <office:annotation draw:style-name="gr1" draw:text-style-name="P1" svg:width="2.899cm" svg:height="5.675cm" svg:x="5.591cm" svg:y="0.496cm" draw:caption-point-x="-0.628cm" draw:caption-point-y="1.504cm">
              <dc:date>2013-07-12T00:00:00</dc:date>
              <text:p text:style-name="P1"><text:span text:style-name="T1">совокупность электронных документов (файлов) частного лица или организации в компьютерной сети, объединённых под одним адресом (доменным именем или IP-адресом).</text:span></text:p>
            </office:annotation>
          </table:table-cell>
          <table:table-cell/>
          <table:table-cell table:style-name="ce1"/>
          <table:table-cell table:number-columns-repeated="1012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2.899cm" svg:height="1.765cm" svg:x="2.097cm" svg:y="0.995cm" draw:caption-point-x="-0.616cm" draw:caption-point-y="1.502cm">
              <dc:date>2013-07-12T00:00:00</dc:date>
              <text:p text:style-name="P1"><text:span text:style-name="T1">программное обеспечение для просмотра веб-сайтов</text:span></text:p>
            </office:annotation>
          </table:table-cell>
          <table:table-cell table:number-columns-repeated="11" table:style-name="ce1"/>
          <table:table-cell table:number-columns-repeated="1010"/>
        </table:table-row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2"/>
        </table:table-row>
        <table:table-row table:style-name="ro1">
          <table:table-cell table:number-columns-repeated="5"/>
          <table:table-cell table:style-name="ce1">
            <office:annotation draw:style-name="gr1" draw:text-style-name="P1" svg:width="2.899cm" svg:height="0.592cm" svg:x="3.595cm" svg:y="1.994cm" draw:caption-point-x="-0.622cm" draw:caption-point-y="1.498cm">
              <dc:date>2013-07-12T00:00:00</dc:date>
              <text:p text:style-name="P1"><text:span text:style-name="T2">Ключевое слово</text:span></text:p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style-name="ce1"/>
          <table:table-cell table:number-columns-repeated="1012"/>
        </table:table-row>
        <table:table-row table:style-name="ro1">
          <table:table-cell table:number-columns-repeated="6"/>
          <table:table-cell table:style-name="ce1"/>
          <table:table-cell table:number-columns-repeated="4"/>
          <table:table-cell table:style-name="ce1"/>
          <table:table-cell table:number-columns-repeated="1012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" office:value-type="string">
            <text:p>И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" office:value-type="string">
            <text:p>П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К</text:p>
          </table:table-cell>
          <table:table-cell table:number-columns-repeated="3"/>
          <table:table-cell table:style-name="ce1" office:value-type="string">
            <text:p>Н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" office:value-type="string">
            <text:p>Е</text:p>
          </table:table-cell>
          <table:table-cell table:number-columns-repeated="2"/>
          <table:table-cell table:style-name="ce1" office:value-type="string">
            <text:p>С</text:p>
          </table:table-cell>
          <table:table-cell/>
          <table:table-cell table:style-name="ce1" office:value-type="string">
            <text:p>Т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>
            <text:p>О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1" office:value-type="string">
            <text:p>В</text:p>
          </table:table-cell>
          <table:table-cell table:number-columns-repeated="2"/>
          <table:table-cell table:style-name="ce1" office:value-type="string">
            <text:p>Й</text:p>
          </table:table-cell>
          <table:table-cell/>
          <table:table-cell table:style-name="ce1" office:value-type="string">
            <text:p>Р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" office:value-type="string">
            <text:p>Т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Г</text:p>
          </table:table-cell>
          <table:table-cell/>
          <table:table-cell table:style-name="ce1" office:value-type="string">
            <text:p>Т</text:p>
          </table:table-cell>
          <table:table-cell/>
          <table:table-cell table:style-name="ce1" office:value-type="string">
            <text:p>Ф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" office:value-type="string">
            <text:p>Р</text:p>
          </table:table-cell>
          <table:table-cell table:number-columns-repeated="4"/>
          <table:table-cell table:style-name="ce1" office:value-type="string">
            <text:p>Е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" office:value-type="string">
            <text:p>Й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" office:value-type="string">
            <text:p>С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1" table:formula="of:=IF([Sheet2.L3]=[Sheet1.L3];1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" table:formula="of:=IF([Sheet2.D4]=[Sheet1.D4];1;0)" office:value-type="float" office:value="0">
            <text:p>0</text:p>
          </table:table-cell>
          <table:table-cell table:style-name="ce1" table:formula="of:=IF([Sheet2.E4]=[Sheet1.E4];1;0)" office:value-type="float" office:value="0">
            <text:p>0</text:p>
          </table:table-cell>
          <table:table-cell table:style-name="ce1" table:formula="of:=IF([Sheet2.F4]=[Sheet1.F4];1;0)" office:value-type="float" office:value="0">
            <text:p>0</text:p>
          </table:table-cell>
          <table:table-cell table:style-name="ce1" table:formula="of:=IF([Sheet2.G4]=[Sheet1.G4];1;0)" office:value-type="float" office:value="0">
            <text:p>0</text:p>
          </table:table-cell>
          <table:table-cell table:style-name="ce1" table:formula="of:=IF([Sheet2.H4]=[Sheet1.H4];1;0)" office:value-type="float" office:value="0">
            <text:p>0</text:p>
          </table:table-cell>
          <table:table-cell table:number-columns-repeated="3"/>
          <table:table-cell table:style-name="ce1" table:formula="of:=IF([Sheet2.L4]=[Sheet1.L4];1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" table:formula="of:=IF([Sheet2.G5]=[Sheet1.G5];1;0)" office:value-type="float" office:value="0">
            <text:p>0</text:p>
          </table:table-cell>
          <table:table-cell table:number-columns-repeated="2"/>
          <table:table-cell table:style-name="ce1" table:formula="of:=IF([Sheet2.J5]=[Sheet1.J5];1;0)" office:value-type="float" office:value="0">
            <text:p>0</text:p>
          </table:table-cell>
          <table:table-cell/>
          <table:table-cell table:style-name="ce1" table:formula="of:=IF([Sheet2.L5]=[Sheet1.L5];1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" table:formula="of:=IF([Sheet2.C6]=[Sheet1.C6];1;0)" office:value-type="float" office:value="0">
            <text:p>0</text:p>
          </table:table-cell>
          <table:table-cell table:style-name="ce1" table:formula="of:=IF([Sheet2.D6]=[Sheet1.D6];1;0)" office:value-type="float" office:value="0">
            <text:p>0</text:p>
          </table:table-cell>
          <table:table-cell table:style-name="ce1" table:formula="of:=IF([Sheet2.E6]=[Sheet1.E6];1;0)" office:value-type="float" office:value="0">
            <text:p>0</text:p>
          </table:table-cell>
          <table:table-cell table:style-name="ce1" table:formula="of:=IF([Sheet2.F6]=[Sheet1.F6];1;0)" office:value-type="float" office:value="0">
            <text:p>0</text:p>
          </table:table-cell>
          <table:table-cell table:style-name="ce1" table:formula="of:=IF([Sheet2.G6]=[Sheet1.G6];1;0)" office:value-type="float" office:value="0">
            <text:p>0</text:p>
          </table:table-cell>
          <table:table-cell table:style-name="ce1" table:formula="of:=IF([Sheet2.H6]=[Sheet1.H6];1;0)" office:value-type="float" office:value="0">
            <text:p>0</text:p>
          </table:table-cell>
          <table:table-cell table:style-name="ce1" table:formula="of:=IF([Sheet2.I6]=[Sheet1.I6];1;0)" office:value-type="float" office:value="0">
            <text:p>0</text:p>
          </table:table-cell>
          <table:table-cell table:style-name="ce1" table:formula="of:=IF([Sheet2.J6]=[Sheet1.J6];1;0)" office:value-type="float" office:value="0">
            <text:p>0</text:p>
          </table:table-cell>
          <table:table-cell table:style-name="ce1" table:formula="of:=IF([Sheet2.K6]=[Sheet1.K6];1;0)" office:value-type="float" office:value="0">
            <text:p>0</text:p>
          </table:table-cell>
          <table:table-cell table:style-name="ce1" table:formula="of:=IF([Sheet2.L6]=[Sheet1.L6];1;0)" office:value-type="float" office:value="0">
            <text:p>0</text:p>
          </table:table-cell>
          <table:table-cell table:style-name="ce1" table:formula="of:=IF([Sheet2.M6]=[Sheet1.M6];1;0)" office:value-type="float" office:value="0">
            <text:p>0</text:p>
          </table:table-cell>
          <table:table-cell table:style-name="ce1" table:formula="of:=IF([Sheet2.N6]=[Sheet1.N6];1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1" table:formula="of:=IF([Sheet2.G7]=[Sheet1.G7];1;0)" office:value-type="float" office:value="0">
            <text:p>0</text:p>
          </table:table-cell>
          <table:table-cell table:number-columns-repeated="2"/>
          <table:table-cell table:style-name="ce1" table:formula="of:=IF([Sheet2.J7]=[Sheet1.J7];1;0)" office:value-type="float" office:value="0">
            <text:p>0</text:p>
          </table:table-cell>
          <table:table-cell/>
          <table:table-cell table:style-name="ce1" table:formula="of:=IF([Sheet2.L7]=[Sheet1.L7];1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" table:formula="of:=IF([Sheet2.F8]=[Sheet1.F8];1;0)" office:value-type="float" office:value="0">
            <text:p>0</text:p>
          </table:table-cell>
          <table:table-cell table:style-name="ce1" table:formula="of:=IF([Sheet2.G8]=[Sheet1.G8];1;0)" office:value-type="float" office:value="0">
            <text:p>0</text:p>
          </table:table-cell>
          <table:table-cell table:style-name="ce1" table:formula="of:=IF([Sheet2.H8]=[Sheet1.H8];1;0)" office:value-type="float" office:value="0">
            <text:p>0</text:p>
          </table:table-cell>
          <table:table-cell/>
          <table:table-cell table:style-name="ce1" table:formula="of:=IF([Sheet2.J8]=[Sheet1.J8];1;0)" office:value-type="float" office:value="0">
            <text:p>0</text:p>
          </table:table-cell>
          <table:table-cell/>
          <table:table-cell table:style-name="ce1" table:formula="of:=IF([Sheet2.L8]=[Sheet1.L8];1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" table:formula="of:=IF([Sheet2.G9]=[Sheet1.G9];1;0)" office:value-type="float" office:value="0">
            <text:p>0</text:p>
          </table:table-cell>
          <table:table-cell table:number-columns-repeated="4"/>
          <table:table-cell table:style-name="ce1" table:formula="of:=IF([Sheet2.L9]=[Sheet1.L9];1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" table:formula="of:=IF([Sheet2.L10]=[Sheet1.L10];1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" table:formula="of:=IF([Sheet2.L11]=[Sheet1.L11];1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formula="of:=SUM([Sheet3.C3:.N11])" office:value-type="float" office:value="0">
            <text:p>0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1">
        <table:table-column table:style-name="co2" table:number-columns-repeated="2" table:default-cell-style-name="Default"/>
        <table:table-row table:style-name="ro2">
          <table:table-cell office:value-type="string">
            <text:p>Статус:</text:p>
          </table:table-cell>
          <table:table-cell table:formula="of:=IF((([Sheet3.A13])=34);done)" office:value-type="boolean" office:boolean-value="false">
            <text:p>ЛОЖЬ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10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8M27S</meta:editing-duration>
    <meta:editing-cycles>5</meta:editing-cycles>
    <meta:generator>OpenOffice.org/3.3$Win32 OpenOffice.org_project/330m20$Build-9567</meta:generator>
    <dc:date>2013-07-12T10:43:44.43</dc:date>
    <meta:document-statistic meta:table-count="4" meta:cell-count="105" meta:object-count="0"/>
    <meta:user-defined meta:name="Info 1"/>
    <meta:user-defined meta:name="Info 2"/>
    <meta:user-defined meta:name="Info 3"/>
    <meta:user-defined meta:name="Info 4"/>
  </office:meta>
</office:document-meta>
</file>