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palatino linotype" svg:font-family="'palatino linotype', 'new athena unicode', athena, gentium, code2000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fo:font-weight="bold" style:font-weight-asian="bold" style:font-weight-complex="bold"/>
    </style:style>
    <style:style style:name="P2" style:family="paragraph" style:parent-style-name="Text_20_body">
      <style:text-properties fo:language="ru" fo:country="RU"/>
    </style:style>
    <style:style style:name="P3" style:family="paragraph" style:parent-style-name="Text_20_body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style:font-name="palatino linotype" fo:language="grc" fo:country="GR"/>
    </style:style>
    <style:style style:name="T3" style:family="text">
      <style:text-properties fo:font-style="italic"/>
    </style:style>
    <style:style style:name="T4" style:family="text">
      <style:text-properties fo:language="la" fo:country="VA"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Автомоби́ль</text:span> (от <text:a xlink:type="simple" xlink:href="http://ru.wikipedia.org/wiki/Древнегреческий_язык">др.-греч.</text:a> <text:span text:style-name="T2">αὐτο</text:span> — <text:span text:style-name="T3">сам</text:span> и <text:a xlink:type="simple" xlink:href="http://ru.wikipedia.org/wiki/Латинский_язык">лат.</text:a> <text:span text:style-name="T4">mobilis</text:span> — <text:span text:style-name="T3">движущийся</text:span>), <text:span text:style-name="T1">автомаши́на</text:span>, <text:span text:style-name="T1">автотранспортное средство</text:span>, в совокупности автотехника, автотранспорт — моторное <text:a xlink:type="simple" xlink:href="http://ru.wikipedia.org/wiki/Безрельсовый_транспорт">безрельсовое</text:a> дорожное <text:a xlink:type="simple" xlink:href="http://ru.wikipedia.org/wiki/Транспортное_средство"><text:span text:style-name="T3">транспортное средство</text:span></text:a> минимум с 4 колёсами. Термин включает легковой автомобиль, грузовой автомобиль, автобус, троллейбус, бронетранспортёр, но не включает сельскохозяйственный трактор и мотоцикл. Точного перевода на английский язык нет; рекомендуется использовать слово automobile, хотя оно в английском обычно обозначает легковой автомобиль. </text:p>
      <text:p text:style-name="Standard"/>
      <text:p text:style-name="P1">История</text:p>
      <text:p text:style-name="P2">Первые известные <text:a xlink:type="simple" xlink:href="http://ru.wikipedia.org/wiki/Чертёж">чертёжи</text:a> автомобиля (с <text:a xlink:type="simple" xlink:href="http://ru.wikipedia.org/w/index.php?title=Пружинный_привод&amp;action=edit&amp;redlink=1">пружинным приводом</text:a>) принадлежат <text:a xlink:type="simple" xlink:href="http://ru.wikipedia.org/wiki/Леонардо_да_Винчи">Леонардо да Винчи</text:a> (стр. 812R <text:a xlink:type="simple" xlink:href="http://ru.wikipedia.org/wiki/Атлантический_кодекс">Codex Atlanticus</text:a>), однако ни действующего экземпляра, ни сведений о его существовании до наших дней не дошло. В <text:a xlink:type="simple" xlink:href="http://ru.wikipedia.org/wiki/2004_год">2004 году</text:a> эксперты <text:a xlink:type="simple" xlink:href="http://ru.wikipedia.org/w/index.php?title=Музей_истории_науки_Флоренции&amp;action=edit&amp;redlink=1">Музея истории науки</text:a> из <text:a xlink:type="simple" xlink:href="http://ru.wikipedia.org/wiki/Флоренция">Флоренции</text:a> смогли восстановить по чертежам этот автомобиль, доказав тем самым правильность идеи Леонардо. В <text:a xlink:type="simple" xlink:href="http://ru.wikipedia.org/wiki/Эпоха_Возрождения">эпоху Возрождения</text:a> и позже в ряде европейских стран «самодвижущиеся» тележки и экипажи с пружинным двигателем строились в единичных количествах для участия в маскарадах и парадах.</text:p>
      <text:p text:style-name="P3"><draw:a xlink:type="simple" xlink:href="http://commons.wikimedia.org/wiki/File:Late_model_Ford_Model_T.jpg?uselang=ru"><draw:frame draw:style-name="fr1" draw:name="Графический объект1" text:anchor-type="as-char" svg:width="6.685cm" svg:height="6.103cm" draw:z-index="0"><draw:image xlink:href="http://upload.wikimedia.org/wikipedia/commons/thumb/1/15/Late_model_Ford_Model_T.jpg/250px-Late_model_Ford_Model_T.jpg" xlink:type="simple" xlink:show="embed" xlink:actuate="onLoad"/>
     </draw:frame></draw:a> </text:p>
      <text:p text:style-name="P3"><draw:a xlink:type="simple" xlink:href="http://ru.wikipedia.org/wiki/Файл:Late_model_Ford_Model_T.jpg"><draw:frame draw:style-name="fr1" draw:name="Графический объект2" text:anchor-type="as-char" svg:width="0.467cm" svg:height="0.362cm" draw:z-index="1"><draw:image xlink:href="http://bits.wikimedia.org/static-1.22wmf4/skins/common/images/magnify-clip.png" xlink:type="simple" xlink:show="embed" xlink:actuate="onLoad"/>
     </draw:frame></draw:a></text:p>
      <text:p text:style-name="Text_20_body"><text:a xlink:type="simple" xlink:href="http://ru.wikipedia.org/wiki/Ford_Model_T">Ford Model T</text:a></text:p>
      <text:p text:style-name="Text_20_body">В <text:a xlink:type="simple" xlink:href="http://ru.wikipedia.org/wiki/1769_год">1769 году</text:a> <text:a xlink:type="simple" xlink:href="http://ru.wikipedia.org/wiki/Франция">французский</text:a> <text:a xlink:type="simple" xlink:href="http://ru.wikipedia.org/wiki/Изобретатель">изобретатель</text:a> <text:a xlink:type="simple" xlink:href="http://ru.wikipedia.org/wiki/Кюньо,_Никола_Жозеф">Кюньо</text:a> испытал первый образец машины с паровым двигателем<text:bookmark text:name="cite_ref-2"/><text:a xlink:type="simple" xlink:href="http://ru.wikipedia.org/wiki/%C0%E2%F2%EE%EC%EE%E1%E8%EB%FC#cite_note-2">[2]</text:a>, известный как «малая телега Кюньо», а в <text:a xlink:type="simple" xlink:href="http://ru.wikipedia.org/wiki/1770_год">1770 году</text:a> — «большую телегу Кюньо». Сам изобретатель назвал её «Огненная телега» — она предназначалась для буксировки артиллерийских орудий.</text:p>
      <text:p text:style-name="Text_20_body">«<text:a xlink:type="simple" xlink:href="http://ru.wikipedia.org/wiki/Телега_Кюньо">Тележку Кюньо</text:a>» считают предшественницей не только автомобиля, но и <text:a xlink:type="simple" xlink:href="http://ru.wikipedia.org/wiki/Паровоз">паровоза</text:a>, поскольку она приводилась в движение <text:a xlink:type="simple" xlink:href="http://ru.wikipedia.org/wiki/Паровой_двигатель">силой пара</text:a>. В XIX веке <text:a xlink:type="simple" xlink:href="http://ru.wikipedia.org/w/index.php?title=Дилижанс_на_паровой_тяге&amp;action=edit&amp;redlink=1">дилижансы на паровой тяге</text:a> и <text:a xlink:type="simple" xlink:href="http://ru.wikipedia.org/w/index.php?title=Рутьеры&amp;action=edit&amp;redlink=1">рутьеры</text:a> (паровые тягачи, то есть безрельсовые паровозы) для <text:a xlink:type="simple" xlink:href="http://ru.wikipedia.org/wiki/Дорога">обычных дорог</text:a> строились в <text:a xlink:type="simple" xlink:href="http://ru.wikipedia.org/wiki/Англия">Англии</text:a>, <text:a xlink:type="simple" xlink:href="http://ru.wikipedia.org/wiki/Франция">Франции</text:a> и применялись в ряде европейских стран, включая <text:a xlink:type="simple" xlink:href="http://ru.wikipedia.org/wiki/Россия">Россию</text:a>, однако они были тяжёлыми, прожорливыми и неудобными, поэтому широкого распространения не получили.</text:p>
      <text:p text:style-name="Text_20_body">В <text:a xlink:type="simple" xlink:href="http://ru.wikipedia.org/wiki/1791_год">1791 году</text:a> русским изобретателем <text:a xlink:type="simple" xlink:href="http://ru.wikipedia.org/wiki/Кулибин,_Иван_Петрович">Иваном Кулибиным</text:a> была изготовлена «самокатная повозка».</text:p>
      <text:p text:style-name="Text_20_body">Были отдельные случаи построения легковых автомобилей как предметов роскоши. Так, в историю вошёл <text:a xlink:type="simple" xlink:href="http://ru.wikipedia.org/wiki/La_Marquise">La Marquise</text:a> (официальное название — De Dion-Bouton et Trepardoux), построенный в <text:a xlink:type="simple" xlink:href="http://ru.wikipedia.org/wiki/1884_год">1884 году</text:a> и работавший на <text:a xlink:type="simple" xlink:href="http://ru.wikipedia.org/wiki/Паровой_двигатель">паровой тяге</text:a>.</text:p>
      <text:p text:style-name="Text_20_body">Появление лёгкого, компактного и достаточно мощного <text:a xlink:type="simple" xlink:href="http://ru.wikipedia.org/wiki/Двигатель_внутреннего_сгорания">двигателя внутреннего сгорания</text:a> открыло широкие возможности для развития автомобиля. В <text:a xlink:type="simple" xlink:href="http://ru.wikipedia.org/wiki/1885_год">1885 году</text:a> <text:a xlink:type="simple" xlink:href="http://ru.wikipedia.org/wiki/Германия">немецкий</text:a> изобретатель <text:a xlink:type="simple" xlink:href="http://ru.wikipedia.org/wiki/Даймлер,_Готтлиб">Готтлиб Даймлер</text:a>, а в <text:a xlink:type="simple" xlink:href="http://ru.wikipedia.org/wiki/1886_год">1886 году</text:a> его соотечественник <text:a xlink:type="simple" xlink:href="http://ru.wikipedia.org/wiki/Бенц,_Карл">Карл Бенц</text:a> изготовили и запатентовали первые самодвижущиеся экипажи с <text:a xlink:type="simple" xlink:href="http://ru.wikipedia.org/wiki/Бензиновый_двигатель">бензиновыми двигателями</text:a>. В <text:a xlink:type="simple" xlink:href="http://ru.wikipedia.org/wiki/1895_год">1895 году</text:a> <text:soft-page-break/>Бенц изготовил первый автобус с ДВС. В <text:a xlink:type="simple" xlink:href="http://ru.wikipedia.org/wiki/1896_год">1896 году</text:a> Даймлер изготовил первое <text:a xlink:type="simple" xlink:href="http://ru.wikipedia.org/wiki/Такси">такси</text:a> и грузовик. В последнем десятилетии XIX века в Германии, Франции и Англии зародилась автомобильная промышленность.</text:p>
      <text:p text:style-name="Text_20_body">В первой четверти XX века широкое распространение получили <text:a xlink:type="simple" xlink:href="http://ru.wikipedia.org/wiki/Электромобиль">электромобили</text:a> и автомобили с паровой машиной. В <text:a xlink:type="simple" xlink:href="http://ru.wikipedia.org/wiki/1900_год">1900 году</text:a> примерно половина автомобилей в <text:a xlink:type="simple" xlink:href="http://ru.wikipedia.org/wiki/США">США</text:a> была на паровом ходу, в 1910-х в Нью-Йорке в такси работало до 70 тыс. электромобилей.</text:p>
      <text:p text:style-name="Text_20_body">В том же <text:a xlink:type="simple" xlink:href="http://ru.wikipedia.org/wiki/1900_год">1900 году</text:a> <text:a xlink:type="simple" xlink:href="http://ru.wikipedia.org/wiki/Порше,_Фердинанд">Фердинанд Порше</text:a> сконструировал электромобиль с четырьмя ведущими колёсами, в которых располагались приводящие их в движение электродвигатели. Через два года голландская фирма <text:a xlink:type="simple" xlink:href="http://ru.wikipedia.org/wiki/Spyker">Spyker</text:a> выпустила гоночный автомобиль с полным приводом, оснащённый межосевым дифференциалом.<text:bookmark text:name="cite_ref-3"/><text:a xlink:type="simple" xlink:href="http://ru.wikipedia.org/wiki/%C0%E2%F2%EE%EC%EE%E1%E8%EB%FC#cite_note-3">[3]</text:a></text:p>
      <text:p text:style-name="Text_20_body">Первый гоночный автомобиль был оснащён <text:a xlink:type="simple" xlink:href="http://ru.wikipedia.org/wiki/Двигатель">двигателем</text:a> мощностью 35 л. с. и был доставлен <text:a xlink:type="simple" xlink:href="http://ru.wikipedia.org/wiki/Эмиль_Еллинек">Эмилю Еллинеку</text:a> от DMG 22 декабря 1900 года. Этот «Мерседес» был разработан <text:a xlink:type="simple" xlink:href="http://ru.wikipedia.org/wiki/Вильгельм_Майбах">Вильгельмом Майбахом</text:a>, главным инженером DMG, и включал инновационные конструкторские решения: длинную колёсную базу, широкую колею и низкий центр тяжести, стальную раму, сотовый радиатор и рулевое колесо. Лёгкий и высокопроизводительный двигатель достигал 75 км/ч и мог набирать от 300 до 1000 оборотов в минуту. В нём было 4 цилиндра и соотношение каждого цилиндра на ход поршня составлял 116×140 мм. Объём — 5918 см³. Для каждой пары цилиндров стоял свой <text:a xlink:type="simple" xlink:href="http://ru.wikipedia.org/wiki/Карбюратор">карбюратор</text:a>, два распределительных вала и контролируемые впускные клапана, низковольтное магнето зажигания.<text:bookmark text:name="cite_ref-4"/><text:a xlink:type="simple" xlink:href="http://ru.wikipedia.org/wiki/%C0%E2%F2%EE%EC%EE%E1%E8%EB%FC#cite_note-4">[4]</text:a></text:p>
      <text:p text:style-name="Text_20_body">Братья Стэнли производили около 1000 автомобилей в год. В <text:a xlink:type="simple" xlink:href="http://ru.wikipedia.org/wiki/1909_год">1909 году</text:a> братья открыли первую в <text:a xlink:type="simple" xlink:href="http://ru.wikipedia.org/wiki/Колорадо">Колорадо</text:a> гостиницу люкс-класса и от железнодорожной станции до гостиницы гостей возил паровой автобус, что стало фактическим началом автомобильного туризма. Фирма <text:a xlink:type="simple" xlink:href="http://ru.wikipedia.org/w/index.php?title=Stanley&amp;action=edit&amp;redlink=1">Stanley</text:a> выпускала автомобили на паровом ходу до <text:a xlink:type="simple" xlink:href="http://ru.wikipedia.org/wiki/1927_год">1927 года</text:a>. Несмотря на ряд достоинств (хорошая тяга, многотопливность) паровые автомобили сошли со сцены к 1930-м годам из-за своей неэкономичности и сложностей при эксплуатации.</text:p>
      <text:p text:style-name="Text_20_body">Немалый вклад в широкое распространение <text:a xlink:type="simple" xlink:href="http://ru.wikipedia.org/wiki/Автомобильный_транспорт">автомобильного транспорта</text:a> внёс <text:a xlink:type="simple" xlink:href="http://ru.wikipedia.org/wiki/США">американский</text:a> <text:a xlink:type="simple" xlink:href="http://ru.wikipedia.org/wiki/Изобретатель">изобретатель</text:a> и <text:a xlink:type="simple" xlink:href="http://ru.wikipedia.org/wiki/Промышленник">промышленник</text:a> <text:a xlink:type="simple" xlink:href="http://ru.wikipedia.org/wiki/Форд,_Генри">Генри Форд</text:a>, с <text:a xlink:type="simple" xlink:href="http://ru.wikipedia.org/wiki/1913_год">1913 года</text:a> внедривший <text:a xlink:type="simple" xlink:href="http://ru.wikipedia.org/wiki/Конвейер">конвейерную</text:a> систему сборки автомобилей.</text:p>
      <text:p text:style-name="Text_20_body">В <text:a xlink:type="simple" xlink:href="http://ru.wikipedia.org/wiki/1923_год">1923 году</text:a> фирма Бенца изготовила первый грузовой автомобиль с <text:a xlink:type="simple" xlink:href="http://ru.wikipedia.org/wiki/Дизельный_двигатель">двигателем Дизеля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palatino linotype" svg:font-family="'palatino linotype', 'new athena unicode', athena, gentium, code2000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4S</meta:editing-duration>
    <meta:editing-cycles>3</meta:editing-cycles>
    <meta:generator>OpenOffice.org/3.3$Win32 OpenOffice.org_project/330m20$Build-9567</meta:generator>
    <dc:date>2013-05-24T10:32:14.24</dc:date>
    <meta:document-statistic meta:table-count="0" meta:image-count="2" meta:object-count="0" meta:page-count="2" meta:paragraph-count="17" meta:word-count="631" meta:character-count="4618"/>
    <meta:user-defined meta:name="Info 1"/>
    <meta:user-defined meta:name="Info 2"/>
    <meta:user-defined meta:name="Info 3"/>
    <meta:user-defined meta:name="Info 4"/>
  </office:meta>
</office:document-meta>
</file>