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Courier New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urier New" fo:font-size="9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урока по геометрии для 8 класса средней общеобразовательной школы</text:p>
      <text:p text:style-name="P1">Тема урока: Соотношение между сторонами и углами прямоугольного треугольника</text:p>
      <text:p text:style-name="Text_20_body"/>
      <text:p text:style-name="P1">Цели:</text:p>
      <text:p text:style-name="P1">·          <text:span text:style-name="T1">образовательная</text:span>: 1) формирование умений и навыков в применении соотношений между сторонами и углами прямоугольного треугольника; 2) формирование умений работать с задачей.</text:p>
      <text:p text:style-name="P1">·          <text:span text:style-name="T1">развивающая</text:span>: развитие памяти, мышления, наблюдательности, внимательности; развитие познавательного интереса;</text:p>
      <text:p text:style-name="P1">·          <text:span text:style-name="T1">воспитательная</text:span>: воспитание самостоятельности, аккуратности, умения отстаивать свою точку зрения, умения выслушать других.</text:p>
      <text:p text:style-name="P1">Тип урока: формирование умений и навыков.</text:p>
      <text:p text:style-name="P1">Методы обучения: обобщенно-репродуктивный, эвристическое обобщение.</text:p>
      <text:p text:style-name="P1">Требования к знаниям и умениям учащихся: знать, что такое синус, косинус, тангенс острого угла прямоугольного треугольника, основное тригонометрическое тождество, значения синуса, косинуса и тангенса табличных углов; уметь решать задачи по данной теме.</text:p>
      <text:p text:style-name="P1">Оборудование: линейка.</text:p>
      <text:p text:style-name="Text_20_body"/>
      <text:p text:style-name="P1">План урока</text:p>
      <text:p text:style-name="P1">1. Организационный момент (2 мин)</text:p>
      <text:p text:style-name="P1">2. Актуализация опорных знаний и умений (15 мин)</text:p>
      <text:p text:style-name="P1">3. Формирование умений применять соотношения между углами и сторонами прямоугольного треугольника (25 мин)</text:p>
      <text:p text:style-name="P1">4. Подведение итогов работы на уроке (2 мин)</text:p>
      <text:p text:style-name="P1">5. Задание на дом (1 мин)</text:p>
      <text:p text:style-name="Text_20_body"/>
      <text:p text:style-name="P1">Ход урока</text:p>
      <text:p text:style-name="P1">I.          Организационный момент</text:p>
      <text:p text:style-name="P1">Приветствие, проверка отсутствующих, сбор тетрадей с домашним заданием.</text:p>
      <text:p text:style-name="P1">II.         Актуализация опорных знаний и умений</text:p>
      <text:p text:style-name="P1">Учитель: На сегодняшнем уроке мы продолжим решение задач по теме "Соотношение между сторонами и углами прямоугольного треугольника". Но сначала повторим основные определения.</text:p>
      <text:p text:style-name="P1">Фронтальный опрос:</text:p>
      <text:p text:style-name="P1">1)   Что называется синусом острого угла прямоугольного треугольника?</text:p>
      <text:p text:style-name="P1">(Синусом острого угла прямоугольного треугольника называется отношение противолежащего катета к гипотенузе.)</text:p>
      <text:p text:style-name="P1">2)   Что называется косинусом острого угла прямоугольного треугольника?</text:p>
      <text:p text:style-name="P1">(Косинусом острого угла прямоугольного треугольника называется отношение прилежащего катета к гипотенузе.)</text:p>
      <text:p text:style-name="P1">3)   Что называется тангенсом острого угла прямоугольного треугольника?</text:p>
      <text:p text:style-name="P1">(Тангенсом острого угла прямоугольного треугольника называется отношение противолежащего катета к прилежащему.)</text:p>
      <text:p text:style-name="P1">4)   Какое равенство связывает синус, косинус и тангенс острого угла прямоугольного треугольника?</text:p>
      <text:p text:style-name="P1">(<draw:frame draw:style-name="fr1" draw:name="Графический объект1" text:anchor-type="as-char" svg:width="2.117cm" svg:height="1.085cm" draw:z-index="0"><draw:image xlink:href="http://www.bestreferat.ru/images/paper/91/45/5424591.png" xlink:type="simple" xlink:show="embed" xlink:actuate="onLoad"/>
    </draw:frame>)</text:p>
      <text:p text:style-name="Text_20_body"/>
      <text:p text:style-name="P1">5)   Чему равен <draw:frame draw:style-name="fr1" draw:name="Графический объект2" text:anchor-type="as-char" svg:width="6.112cm" svg:height="0.556cm" draw:z-index="1"><draw:image xlink:href="http://www.bestreferat.ru/images/paper/92/45/5424592.png" xlink:type="simple" xlink:show="embed" xlink:actuate="onLoad"/>
    </draw:frame></text:p>
      <text:p text:style-name="P2"><draw:frame draw:style-name="fr1" draw:name="Графический объект3" text:anchor-type="as-char" svg:width="0.318cm" svg:height="0.609cm" draw:z-index="2"><draw:image xlink:href="http://www.bestreferat.ru/images/paper/93/45/5424593.png" xlink:type="simple" xlink:show="embed" xlink:actuate="onLoad"/>
    </draw:frame><text:span text:style-name="T2">(</text:span><text:span text:style-name="T2"><draw:frame draw:style-name="fr1" draw:name="Графический объект4" text:anchor-type="as-char" svg:width="10.663cm" svg:height="1.191cm" draw:z-index="3"><draw:image xlink:href="http://www.bestreferat.ru/images/paper/94/45/5424594.png" xlink:type="simple" xlink:show="embed" xlink:actuate="onLoad"/>
     </draw:frame></text:span><text:span text:style-name="T2">)</text:span></text:p>
      <text:p text:style-name="P1">6)   Назовите основное тригонометрическое тождество?</text:p>
      <text:p text:style-name="P1">(<draw:frame draw:style-name="fr1" draw:name="Графический объект5" text:anchor-type="as-char" svg:width="3.281cm" svg:height="0.556cm" draw:z-index="4"><draw:image xlink:href="http://www.bestreferat.ru/images/paper/95/45/5424595.png" xlink:type="simple" xlink:show="embed" xlink:actuate="onLoad"/>
    </draw:frame>)</text:p>
      <text:p text:style-name="P1">Учитель: А теперь решим одну устную задачу.</text:p>
      <text:p text:style-name="P1">Запись на доске: Найдите площадь равнобедренного прямоугольного треугольника с основанием 10 см и углом при основании <draw:frame draw:style-name="fr1" draw:name="Графический объект6" text:anchor-type="as-char" svg:width="0.714cm" svg:height="0.503cm" draw:z-index="5"><draw:image xlink:href="http://www.bestreferat.ru/images/paper/96/45/5424596.png" xlink:type="simple" xlink:show="embed" xlink:actuate="onLoad"/>
    </draw:frame> .</text:p>
      <text:p text:style-name="P2"><text:soft-page-break/><draw:frame draw:style-name="fr1" draw:name="Графический объект7" text:anchor-type="as-char" svg:width="4.26cm" svg:height="3.096cm" draw:z-index="6"><draw:image xlink:href="http://www.bestreferat.ru/images/paper/97/45/5424597.png" xlink:type="simple" xlink:show="embed" xlink:actuate="onLoad"/>
    </draw:frame></text:p>
      <text:p text:style-name="P1">Учитель: С чего начнем решение данной задачи?</text:p>
      <text:p text:style-name="P1">Ученики: Для начала определим, по какой формуле будем искать площадь треугольника.</text:p>
      <text:p text:style-name="P1">Учитель: Правильно. Обратим внимание на то, что этот треугольник не обычный, а во-первых, равнобедренный, во-вторых, прямоугольный.</text:p>
      <text:p text:style-name="P1">Ученики: Площадь прямоугольного треугольника равна половине произведения его катетов.</text:p>
      <text:p text:style-name="P1">Учитель: Хорошо. Теперь будем искать катеты.</text:p>
      <text:p text:style-name="P1">Ученики: Так как треугольник равнобедренный, то достаточно найти только один катет, например <draw:frame draw:style-name="fr1" draw:name="Графический объект8" text:anchor-type="as-char" svg:width="0.714cm" svg:height="0.45cm" draw:z-index="7"><draw:image xlink:href="http://www.bestreferat.ru/images/paper/98/45/5424598.png" xlink:type="simple" xlink:show="embed" xlink:actuate="onLoad"/>
    </draw:frame>. Катет можно найти из соотношения между острым углом, катетом и гипотенузой прямоугольного треугольника.</text:p>
      <text:p text:style-name="P1">Запись на доске: <draw:frame draw:style-name="fr1" draw:name="Графический объект9" text:anchor-type="as-char" svg:width="2.143cm" svg:height="1.085cm" draw:z-index="8"><draw:image xlink:href="http://www.bestreferat.ru/images/paper/99/45/5424599.png" xlink:type="simple" xlink:show="embed" xlink:actuate="onLoad"/>
    </draw:frame>.</text:p>
      <text:p text:style-name="P1">Ученики: Затем и данной формулы выразим катет <draw:frame draw:style-name="fr1" draw:name="Графический объект10" text:anchor-type="as-char" svg:width="0.714cm" svg:height="0.45cm" draw:z-index="9"><draw:image xlink:href="http://www.bestreferat.ru/images/paper/98/45/5424598.png" xlink:type="simple" xlink:show="embed" xlink:actuate="onLoad"/>
    </draw:frame>.</text:p>
      <text:p text:style-name="P1">Запись на доске: <draw:frame draw:style-name="fr1" draw:name="Графический объект11" text:anchor-type="as-char" svg:width="2.858cm" svg:height="0.503cm" draw:z-index="10"><draw:image xlink:href="http://www.bestreferat.ru/images/paper/00/46/5424600.png" xlink:type="simple" xlink:show="embed" xlink:actuate="onLoad"/>
    </draw:frame>.</text:p>
      <text:p text:style-name="P1">Ученики: Гипотенуза</text:p>
      <text:p text:style-name="P2"><draw:frame draw:style-name="fr1" draw:name="Графический объект12" text:anchor-type="as-char" svg:width="2.011cm" svg:height="0.503cm" draw:z-index="11"><draw:image xlink:href="http://www.bestreferat.ru/images/paper/01/46/5424601.png" xlink:type="simple" xlink:show="embed" xlink:actuate="onLoad"/>
    </draw:frame><text:span text:style-name="T2">, а </text:span><text:span text:style-name="T2"><draw:frame draw:style-name="fr1" draw:name="Графический объект13" text:anchor-type="as-char" svg:width="2.09cm" svg:height="1.191cm" draw:z-index="12"><draw:image xlink:href="http://www.bestreferat.ru/images/paper/02/46/5424602.png" xlink:type="simple" xlink:show="embed" xlink:actuate="onLoad"/>
     </draw:frame></text:span><text:span text:style-name="T2">.</text:span></text:p>
      <text:p text:style-name="P1">Запись на доске:</text:p>
      <text:p text:style-name="P2"><draw:frame draw:style-name="fr1" draw:name="Графический объект14" text:anchor-type="as-char" svg:width="3.519cm" svg:height="1.191cm" draw:z-index="13"><draw:image xlink:href="http://www.bestreferat.ru/images/paper/03/46/5424603.png" xlink:type="simple" xlink:show="embed" xlink:actuate="onLoad"/>
    </draw:frame> <text:span text:style-name="T2">.</text:span></text:p>
      <text:p text:style-name="P1">Ученики: Площадь треугольника равна</text:p>
      <text:p text:style-name="P2"><draw:frame draw:style-name="fr1" draw:name="Графический объект15" text:anchor-type="as-char" svg:width="4.842cm" svg:height="1.085cm" draw:z-index="14"><draw:image xlink:href="http://www.bestreferat.ru/images/paper/04/46/5424604.png" xlink:type="simple" xlink:show="embed" xlink:actuate="onLoad"/>
    </draw:frame><text:span text:style-name="T2">.</text:span></text:p>
      <text:p text:style-name="P1">Запись на доске</text:p>
      <text:p text:style-name="P2"><draw:frame draw:style-name="fr1" draw:name="Графический объект16" text:anchor-type="as-char" svg:width="4.842cm" svg:height="1.085cm" draw:z-index="15"><draw:image xlink:href="http://www.bestreferat.ru/images/paper/04/46/5424604.png" xlink:type="simple" xlink:show="embed" xlink:actuate="onLoad"/>
    </draw:frame><text:span text:style-name="T2">.</text:span></text:p>
      <text:p text:style-name="P1">III.       Формирование умений применять соотношения между углами и сторонами прямоугольного треугольника</text:p>
      <text:p text:style-name="P1">Учитель: А теперь приступим к решению задач. На доске записаны задачи, которые необходимо решить в классе. Открывайте тетради, записывайте число и тему урока.</text:p>
      <text:p text:style-name="P1">Запись на доске: № 600, 601, 602.</text:p>
      <text:p text:style-name="P1">Запись на доске и в тетрадях: Число.</text:p>
      <text:p text:style-name="P1">Соотношение между сторонами и углами прямоугольного треугольника.</text:p>
      <text:p text:style-name="P1">Учитель: Задачи будем решать около доски.</text:p>
      <text:p text:style-name="P2">№ <text:span text:style-name="T2">600. Насыпь шоссейной дороги имеет в верхней части ширину 60 м. Какова ширина насыпи в нижней ее части, если угол наклона откосов к горизонту равен </text:span><text:span text:style-name="T2"><draw:frame draw:style-name="fr1" draw:name="Графический объект17" text:anchor-type="as-char" svg:width="0.714cm" svg:height="0.503cm" draw:z-index="16"><draw:image xlink:href="http://www.bestreferat.ru/images/paper/05/46/5424605.png" xlink:type="simple" xlink:show="embed" xlink:actuate="onLoad"/>
     </draw:frame></text:span><text:span text:style-name="T2">, а высота насыпи равна 12 м (рис. 209).</text:span></text:p>
      <text:p text:style-name="P2"><draw:frame draw:style-name="fr1" draw:name="Графический объект18" text:anchor-type="as-char" svg:width="3.44cm" svg:height="2.302cm" draw:z-index="17"><draw:image xlink:href="http://www.bestreferat.ru/images/paper/06/46/5424606.jpeg" xlink:type="simple" xlink:show="embed" xlink:actuate="onLoad"/>
    </draw:frame></text:p>
      <text:p text:style-name="P1">Дано:<draw:frame draw:style-name="fr1" draw:name="Графический объект19" text:anchor-type="as-char" svg:width="1.27cm" svg:height="0.503cm" draw:z-index="18"><draw:image xlink:href="http://www.bestreferat.ru/images/paper/07/46/5424607.png" xlink:type="simple" xlink:show="embed" xlink:actuate="onLoad"/>
    </draw:frame>- равнобедренная трапеция, <draw:frame draw:style-name="fr1" draw:name="Графический объект20" text:anchor-type="as-char" svg:width="3.916cm" svg:height="0.503cm" draw:z-index="19"><draw:image xlink:href="http://www.bestreferat.ru/images/paper/08/46/5424608.png" xlink:type="simple" xlink:show="embed" xlink:actuate="onLoad"/>
    </draw:frame>, <draw:frame draw:style-name="fr1" draw:name="Графический объект21" text:anchor-type="as-char" svg:width="2.037cm" svg:height="0.503cm" draw:z-index="20"><draw:image xlink:href="http://www.bestreferat.ru/images/paper/09/46/5424609.png" xlink:type="simple" xlink:show="embed" xlink:actuate="onLoad"/>
    </draw:frame>, <draw:frame draw:style-name="fr1" draw:name="Графический объект22" text:anchor-type="as-char" svg:width="2.037cm" svg:height="0.503cm" draw:z-index="21"><draw:image xlink:href="http://www.bestreferat.ru/images/paper/10/46/5424610.png" xlink:type="simple" xlink:show="embed" xlink:actuate="onLoad"/>
    </draw:frame>.</text:p>
      <text:p text:style-name="P1">Найти: <draw:frame draw:style-name="fr1" draw:name="Графический объект23" text:anchor-type="as-char" svg:width="0.741cm" svg:height="0.45cm" draw:z-index="22"><draw:image xlink:href="http://www.bestreferat.ru/images/paper/11/46/5424611.png" xlink:type="simple" xlink:show="embed" xlink:actuate="onLoad"/>
    </draw:frame>.</text:p>
      <text:p text:style-name="P1">Решение:</text:p>
      <text:p text:style-name="P1">1) Рассмотрим прямоугольный треугольник <draw:frame draw:style-name="fr1" draw:name="Графический объект24" text:anchor-type="as-char" svg:width="1.058cm" svg:height="0.45cm" draw:z-index="23"><draw:image xlink:href="http://www.bestreferat.ru/images/paper/12/46/5424612.png" xlink:type="simple" xlink:show="embed" xlink:actuate="onLoad"/>
    </draw:frame>: <draw:frame draw:style-name="fr1" draw:name="Графический объект25" text:anchor-type="as-char" svg:width="2.037cm" svg:height="0.503cm" draw:z-index="24"><draw:image xlink:href="http://www.bestreferat.ru/images/paper/10/46/5424610.png" xlink:type="simple" xlink:show="embed" xlink:actuate="onLoad"/>
    </draw:frame>, <draw:frame draw:style-name="fr1" draw:name="Графический объект26" text:anchor-type="as-char" svg:width="1.72cm" svg:height="0.503cm" draw:z-index="25"><draw:image xlink:href="http://www.bestreferat.ru/images/paper/13/46/5424613.png" xlink:type="simple" xlink:show="embed" xlink:actuate="onLoad"/>
    </draw:frame>. Необходимо найти катет <draw:frame draw:style-name="fr1" draw:name="Графический объект27" text:anchor-type="as-char" svg:width="0.767cm" svg:height="0.45cm" draw:z-index="26"><draw:image xlink:href="http://www.bestreferat.ru/images/paper/14/46/5424614.png" xlink:type="simple" xlink:show="embed" xlink:actuate="onLoad"/>
    </draw:frame>. Какое соотношение связывает два катета и острый угол?</text:p>
      <text:p text:style-name="P2"><text:soft-page-break/><draw:frame draw:style-name="fr1" draw:name="Графический объект28" text:anchor-type="as-char" svg:width="1.879cm" svg:height="1.085cm" draw:z-index="27"><draw:image xlink:href="http://www.bestreferat.ru/images/paper/15/46/5424615.png" xlink:type="simple" xlink:show="embed" xlink:actuate="onLoad"/>
    </draw:frame><text:span text:style-name="T2">; </text:span><text:span text:style-name="T2"><draw:frame draw:style-name="fr1" draw:name="Графический объект29" text:anchor-type="as-char" svg:width="4.445cm" svg:height="1.164cm" draw:z-index="28"><draw:image xlink:href="http://www.bestreferat.ru/images/paper/16/46/5424616.png" xlink:type="simple" xlink:show="embed" xlink:actuate="onLoad"/>
     </draw:frame></text:span><text:span text:style-name="T2">.</text:span></text:p>
      <text:p text:style-name="P1">2) <draw:frame draw:style-name="fr1" draw:name="Графический объект30" text:anchor-type="as-char" svg:width="4.26cm" svg:height="0.609cm" draw:z-index="29"><draw:image xlink:href="http://www.bestreferat.ru/images/paper/17/46/5424617.png" xlink:type="simple" xlink:show="embed" xlink:actuate="onLoad"/>
    </draw:frame>. Так как треугольники <draw:frame draw:style-name="fr1" draw:name="Графический объект31" text:anchor-type="as-char" svg:width="1.058cm" svg:height="0.45cm" draw:z-index="30"><draw:image xlink:href="http://www.bestreferat.ru/images/paper/12/46/5424612.png" xlink:type="simple" xlink:show="embed" xlink:actuate="onLoad"/>
    </draw:frame> и <draw:frame draw:style-name="fr1" draw:name="Графический объект32" text:anchor-type="as-char" svg:width="1.164cm" svg:height="0.609cm" draw:z-index="31"><draw:image xlink:href="http://www.bestreferat.ru/images/paper/18/46/5424618.png" xlink:type="simple" xlink:show="embed" xlink:actuate="onLoad"/>
    </draw:frame> равны, то <draw:frame draw:style-name="fr1" draw:name="Графический объект33" text:anchor-type="as-char" svg:width="2.037cm" svg:height="0.609cm" draw:z-index="32"><draw:image xlink:href="http://www.bestreferat.ru/images/paper/19/46/5424619.png" xlink:type="simple" xlink:show="embed" xlink:actuate="onLoad"/>
    </draw:frame>, значит</text:p>
      <text:p text:style-name="P2"><draw:frame draw:style-name="fr1" draw:name="Графический объект34" text:anchor-type="as-char" svg:width="7.699cm" svg:height="0.661cm" draw:z-index="33"><draw:image xlink:href="http://www.bestreferat.ru/images/paper/20/46/5424620.png" xlink:type="simple" xlink:show="embed" xlink:actuate="onLoad"/>
    </draw:frame><text:span text:style-name="T2">.</text:span></text:p>
      <text:p text:style-name="P1">Ответ:</text:p>
      <text:p text:style-name="P2"><draw:frame draw:style-name="fr1" draw:name="Графический объект35" text:anchor-type="as-char" svg:width="2.725cm" svg:height="0.635cm" draw:z-index="34"><draw:image xlink:href="http://www.bestreferat.ru/images/paper/21/46/5424621.png" xlink:type="simple" xlink:show="embed" xlink:actuate="onLoad"/>
    </draw:frame><text:span text:style-name="T2">.</text:span></text:p>
      <text:p text:style-name="P2">№ <text:span text:style-name="T2">601. Найдите углы ромба, если его диагонали равны </text:span><text:span text:style-name="T2"><draw:frame draw:style-name="fr1" draw:name="Графический объект36" text:anchor-type="as-char" svg:width="0.847cm" svg:height="0.635cm" draw:z-index="35"><draw:image xlink:href="http://www.bestreferat.ru/images/paper/22/46/5424622.png" xlink:type="simple" xlink:show="embed" xlink:actuate="onLoad"/>
     </draw:frame></text:span><text:span text:style-name="T2"> и 2.</text:span></text:p>
      <text:p text:style-name="Text_20_body"/>
      <text:p text:style-name="P2"><draw:frame draw:style-name="fr1" draw:name="Графический объект37" text:anchor-type="as-char" svg:width="2.381cm" svg:height="3.889cm" draw:z-index="36"><draw:image xlink:href="http://www.bestreferat.ru/images/paper/23/46/5424623.jpeg" xlink:type="simple" xlink:show="embed" xlink:actuate="onLoad"/>
    </draw:frame><draw:frame draw:style-name="fr1" draw:name="Графический объект38" text:anchor-type="as-char" svg:width="0.318cm" svg:height="0.609cm" draw:z-index="37"><draw:image xlink:href="http://www.bestreferat.ru/images/paper/93/45/5424593.png" xlink:type="simple" xlink:show="embed" xlink:actuate="onLoad"/>
    </draw:frame></text:p>
      <text:p text:style-name="P1">Дано: <draw:frame draw:style-name="fr1" draw:name="Графический объект39" text:anchor-type="as-char" svg:width="1.27cm" svg:height="0.503cm" draw:z-index="38"><draw:image xlink:href="http://www.bestreferat.ru/images/paper/07/46/5424607.png" xlink:type="simple" xlink:show="embed" xlink:actuate="onLoad"/>
    </draw:frame>- ромб, <draw:frame draw:style-name="fr1" draw:name="Графический объект40" text:anchor-type="as-char" svg:width="1.905cm" svg:height="0.635cm" draw:z-index="39"><draw:image xlink:href="http://www.bestreferat.ru/images/paper/24/46/5424624.png" xlink:type="simple" xlink:show="embed" xlink:actuate="onLoad"/>
    </draw:frame>, <draw:frame draw:style-name="fr1" draw:name="Графический объект41" text:anchor-type="as-char" svg:width="1.402cm" svg:height="0.503cm" draw:z-index="40"><draw:image xlink:href="http://www.bestreferat.ru/images/paper/25/46/5424625.png" xlink:type="simple" xlink:show="embed" xlink:actuate="onLoad"/>
    </draw:frame>.</text:p>
      <text:p text:style-name="P1">Найти: <draw:frame draw:style-name="fr1" draw:name="Графический объект42" text:anchor-type="as-char" svg:width="3.069cm" svg:height="0.556cm" draw:z-index="41"><draw:image xlink:href="http://www.bestreferat.ru/images/paper/26/46/5424626.png" xlink:type="simple" xlink:show="embed" xlink:actuate="onLoad"/>
    </draw:frame></text:p>
      <text:p text:style-name="P1">Решение:</text:p>
      <text:p text:style-name="P1">1) В ромбе противолежащие углы равны, значит <draw:frame draw:style-name="fr1" draw:name="Графический объект43" text:anchor-type="as-char" svg:width="3.678cm" svg:height="0.556cm" draw:z-index="42"><draw:image xlink:href="http://www.bestreferat.ru/images/paper/27/46/5424627.png" xlink:type="simple" xlink:show="embed" xlink:actuate="onLoad"/>
    </draw:frame></text:p>
      <text:p text:style-name="P1">2) Т.к. ромб является параллелограммом, значит <draw:frame draw:style-name="fr1" draw:name="Графический объект44" text:anchor-type="as-char" svg:width="1.773cm" svg:height="0.503cm" draw:z-index="43"><draw:image xlink:href="http://www.bestreferat.ru/images/paper/28/46/5424628.png" xlink:type="simple" xlink:show="embed" xlink:actuate="onLoad"/>
    </draw:frame> (диагонали параллелограмма точкой пересечения делятся пополам),</text:p>
      <text:p text:style-name="P2"><draw:frame draw:style-name="fr1" draw:name="Графический объект45" text:anchor-type="as-char" svg:width="4.551cm" svg:height="1.085cm" draw:z-index="44"><draw:image xlink:href="http://www.bestreferat.ru/images/paper/29/46/5424629.png" xlink:type="simple" xlink:show="embed" xlink:actuate="onLoad"/>
    </draw:frame><text:span text:style-name="T2">.</text:span></text:p>
      <text:p text:style-name="P1">3) Аналогично,</text:p>
      <text:p text:style-name="P2"><draw:frame draw:style-name="fr1" draw:name="Графический объект46" text:anchor-type="as-char" svg:width="2.725cm" svg:height="1.085cm" draw:z-index="45"><draw:image xlink:href="http://www.bestreferat.ru/images/paper/30/46/5424630.png" xlink:type="simple" xlink:show="embed" xlink:actuate="onLoad"/>
    </draw:frame><text:span text:style-name="T2">.</text:span></text:p>
      <text:p text:style-name="P1">4) <draw:frame draw:style-name="fr1" draw:name="Графический объект47" text:anchor-type="as-char" svg:width="11.986cm" svg:height="1.27cm" draw:z-index="46"><draw:image xlink:href="http://www.bestreferat.ru/images/paper/31/46/5424631.png" xlink:type="simple" xlink:show="embed" xlink:actuate="onLoad"/>
    </draw:frame>.</text:p>
      <text:p text:style-name="P1">5) <draw:frame draw:style-name="fr1" draw:name="Графический объект48" text:anchor-type="as-char" svg:width="10.901cm" svg:height="0.556cm" draw:z-index="47"><draw:image xlink:href="http://www.bestreferat.ru/images/paper/32/46/5424632.png" xlink:type="simple" xlink:show="embed" xlink:actuate="onLoad"/>
    </draw:frame></text:p>
      <text:p text:style-name="P2"><draw:frame draw:style-name="fr1" draw:name="Графический объект49" text:anchor-type="as-char" svg:width="4.551cm" svg:height="0.503cm" draw:z-index="48"><draw:image xlink:href="http://www.bestreferat.ru/images/paper/33/46/5424633.png" xlink:type="simple" xlink:show="embed" xlink:actuate="onLoad"/>
    </draw:frame><text:span text:style-name="T2">.</text:span></text:p>
      <text:p text:style-name="P1">Ответ: <draw:frame draw:style-name="fr1" draw:name="Графический объект50" text:anchor-type="as-char" svg:width="5.847cm" svg:height="0.556cm" draw:z-index="49"><draw:image xlink:href="http://www.bestreferat.ru/images/paper/34/46/5424634.png" xlink:type="simple" xlink:show="embed" xlink:actuate="onLoad"/>
    </draw:frame>.</text:p>
      <text:p text:style-name="P2">№ <text:span text:style-name="T2">602. Стороны прямоугольника равны 3 см и </text:span><text:span text:style-name="T2"><draw:frame draw:style-name="fr1" draw:name="Графический объект51" text:anchor-type="as-char" svg:width="0.635cm" svg:height="0.635cm" draw:z-index="50"><draw:image xlink:href="http://www.bestreferat.ru/images/paper/35/46/5424635.png" xlink:type="simple" xlink:show="embed" xlink:actuate="onLoad"/>
     </draw:frame></text:span><text:span text:style-name="T2"> см. Найдите углы, которые образует диагональ со сторонами прямоугольника.</text:span></text:p>
      <text:p text:style-name="Text_20_body"/>
      <text:p text:style-name="P2"><draw:frame draw:style-name="fr1" draw:name="Графический объект52" text:anchor-type="as-char" svg:width="5.715cm" svg:height="3.44cm" draw:z-index="51"><draw:image xlink:href="http://www.bestreferat.ru/images/paper/36/46/5424636.png" xlink:type="simple" xlink:show="embed" xlink:actuate="onLoad"/>
    </draw:frame></text:p>
      <text:p text:style-name="P1">Дано: <draw:frame draw:style-name="fr1" draw:name="Графический объект53" text:anchor-type="as-char" svg:width="3.069cm" svg:height="0.661cm" draw:z-index="52"><draw:image xlink:href="http://www.bestreferat.ru/images/paper/37/46/5424637.png" xlink:type="simple" xlink:show="embed" xlink:actuate="onLoad"/>
    </draw:frame>.</text:p>
      <text:p text:style-name="P1">Найти: <draw:frame draw:style-name="fr1" draw:name="Графический объект54" text:anchor-type="as-char" svg:width="2.646cm" svg:height="0.556cm" draw:z-index="53"><draw:image xlink:href="http://www.bestreferat.ru/images/paper/38/46/5424638.png" xlink:type="simple" xlink:show="embed" xlink:actuate="onLoad"/>
    </draw:frame>.</text:p>
      <text:p text:style-name="P1"><text:soft-page-break/>Решение:</text:p>
      <text:p text:style-name="P1">1) <draw:frame draw:style-name="fr1" draw:name="Графический объект55" text:anchor-type="as-char" svg:width="9.737cm" svg:height="1.164cm" draw:z-index="54"><draw:image xlink:href="http://www.bestreferat.ru/images/paper/39/46/5424639.png" xlink:type="simple" xlink:show="embed" xlink:actuate="onLoad"/>
    </draw:frame></text:p>
      <text:p text:style-name="P2"><draw:frame draw:style-name="fr1" draw:name="Графический объект56" text:anchor-type="as-char" svg:width="2.858cm" svg:height="0.503cm" draw:z-index="55"><draw:image xlink:href="http://www.bestreferat.ru/images/paper/40/46/5424640.png" xlink:type="simple" xlink:show="embed" xlink:actuate="onLoad"/>
    </draw:frame><text:span text:style-name="T2">.</text:span></text:p>
      <text:p text:style-name="P1">2) <draw:frame draw:style-name="fr1" draw:name="Графический объект57" text:anchor-type="as-char" svg:width="4.339cm" svg:height="0.503cm" draw:z-index="56"><draw:image xlink:href="http://www.bestreferat.ru/images/paper/41/46/5424641.png" xlink:type="simple" xlink:show="embed" xlink:actuate="onLoad"/>
    </draw:frame></text:p>
      <text:p text:style-name="P1">Ответ: <draw:frame draw:style-name="fr1" draw:name="Графический объект58" text:anchor-type="as-char" svg:width="4.789cm" svg:height="0.556cm" draw:z-index="57"><draw:image xlink:href="http://www.bestreferat.ru/images/paper/42/46/5424642.png" xlink:type="simple" xlink:show="embed" xlink:actuate="onLoad"/>
    </draw:frame></text:p>
      <text:p text:style-name="P1">IV.       Подведение итогов работы на уроке</text:p>
      <text:p text:style-name="P1">Учитель: Итак, на сегодняшнем уроке мы сформировали умения и навыки в применении соотношений между сторонами и углами прямоугольного треугольника, закрепили умения решать задачи по данной теме. На следующем уроке мы продолжим изучение темы: "Соотношение между сторонами и углами прямоугольного треугольника".</text:p>
      <text:p text:style-name="P1">V.        Задание на дом</text:p>
      <text:p text:style-name="P1">Учитель: Откройте дневники и запишите задание на дом. Оно записано на доске.</text:p>
      <text:p text:style-name="P1">Запись на доске: §4 п.66, 67, вопросы 15-18 стр. 154; № 599.</text:p>
      <text:p text:style-name="Text_20_body"/>
      <text:p text:style-name="P1">Литература</text:p>
      <text:p text:style-name="P1">1) Атанасян Л.С. Геометрия 7-9</text:p>
      <text:p text:style-name="P1">2) Саранцев Г.И. Методика обучения математике в средней школе</text:p>
      <text:p text:style-name="P1">3) Мишин В.И. Частная методика преподавания математики в средней школ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3-04-29T09:24:28.51</dc:date>
    <meta:document-statistic meta:table-count="0" meta:image-count="58" meta:object-count="0" meta:page-count="4" meta:paragraph-count="103" meta:word-count="723" meta:character-count="5257"/>
    <meta:user-defined meta:name="Info 1"/>
    <meta:user-defined meta:name="Info 2"/>
    <meta:user-defined meta:name="Info 3"/>
    <meta:user-defined meta:name="Info 4"/>
  </office:meta>
</office:document-meta>
</file>