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2pt" fo:font-weight="bold" fo:background-color="transparent" style:font-name-asian="Georgia" style:font-name-complex="Georgia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29592.827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-1.249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Georgia" fo:font-size="12pt" fo:font-weight="bold" fo:background-color="transparent" style:font-name-asian="Georgia" style:font-name-complex="Georgia"/>
    </style:style>
    <style:style style:name="T5" style:family="text">
      <style:text-properties fo:text-transform="uppercase" style:use-window-font-color="true" style:font-name="Georgia" fo:font-size="12pt" fo:font-weight="bold" fo:background-color="transparent" style:font-name-asian="Georgia" style:font-name-complex="Georgia"/>
    </style:style>
    <style:style style:name="T6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/>
      <text:p text:style-name="P25"/>
      <text:p text:style-name="P19">Преимущества метода проектов</text:p>
      <text:p text:style-name="P19"/>
      <text:list xml:id="list30675311" text:style-name="L1">
        <text:list-item>
          <text:p text:style-name="P20">Каждый ребёнок вносит свой вклад в работу группы, класса, в учебный процесс в целом.</text:p>
        </text:list-item>
        <text:list-item>
          <text:p text:style-name="P20">Учащиеся получают возможность работать в удобном им темпе и обращать особое внимание на те вопросы темы, которые вызывают интерес именно у них.</text:p>
        </text:list-item>
        <text:list-item>
          <text:p text:style-name="P20">Ребята осваивают те стороны учебной деятельности, которые обычно берёт на себя учитель: целеполагание, планирование, оценивание, контроль и учёт работы и т.д. </text:p>
        </text:list-item>
        <text:list-item>
          <text:p text:style-name="P20">Учитель становится организатором учебной деятельности школьника, передают учащемуся свои функции управлением учением, тем самым, обеспечивая переход от внешнего к внутреннему контролю.</text:p>
        </text:list-item>
        <text:list-item>
          <text:p text:style-name="P23"><text:span text:style-name="T2">Во время учебного процесса идёт сбор и классификация учебной информации, реализуется возможность учащихся перерабатывать громадный поток информации, </text:span><text:span text:style-name="T3">которые</text:span><text:span text:style-name="T2"> они получают.</text:span></text:p>
        </text:list-item>
        <text:list-item>
          <text:p text:style-name="P24"><text:span text:style-name="T2"><text:s text:c="3"/></text:span><text:span text:style-name="T2">Работа над проектом соответствует характер современного труда (работа с компьютером), развивает умение самостоятельно работать.</text:span></text:p>
        </text:list-item>
      </text:list>
      <text:p text:style-name="P8"/>
      <text:p text:style-name="P8"/>
      <text:p text:style-name="P8"/>
      <text:p text:style-name="P21">Дорогие родители!</text:p>
      <text:p text:style-name="P21"/>
      <text:p text:style-name="P1"><text:span text:style-name="T1"><text:tab/></text:span><text:span text:style-name="T1">Во время реализации проекта нам всем будет очень важна ваша заинтересованность, поддержка и внимание!</text:span></text:p>
      <text:p text:style-name="P1"><text:span text:style-name="T1"><text:tab/></text:span><text:span text:style-name="T1">Мы приглашаем ВАС принять посильное участие в проекте!</text:span></text:p>
      <text:p text:style-name="P6"/>
      <text:p text:style-name="P26">ПРОЕКТ</text:p>
      <text:p text:style-name="P2"><text:span text:style-name="T4">«</text:span><text:span text:style-name="T4">Создание сайтов</text:span><text:span text:style-name="T4">»</text:span></text:p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ПРОЕКТ</text:p>
      <text:p text:style-name="P4"><text:span text:style-name="T5">«</text:span><text:span text:style-name="T5">Создание сайтов</text:span><text:span text:style-name="T5">»</text:span></text:p>
      <text:p text:style-name="P22"/>
      <text:p text:style-name="P22"/>
      <text:p text:style-name="P3"><text:span text:style-name="T1">Проект формирует у учащихся 10 класса целостные представления о понятиях </text:span><text:span text:style-name="T1">Web-</text:span><text:span text:style-name="T1">сайт, способах создания сайтов, вариантах оформления. Ребята в процессе исследования знакомятся со структурой </text:span><text:span text:style-name="T1">HTML-</text:span><text:span text:style-name="T1">кода страницы, принципами создания сайтов онлайн. Материал уроков содержит различные варианты оформления страницы, учащиеся, непосредственно на уроке могут испробовать несколько предложенных, а также предложить собственные, что повисит интерес учащихся к данному исследованию.</text:span></text:p>
      <text:p text:style-name="P18"><text:span text:style-name="T6"/></text:p>
      <text:p text:style-name="P27"><text:span text:style-name="T6">ИНФОРМАЦИЯ О ПРОЕКТЕ <text:s text:c="2"/>ДЛЯ <text:s text:c="3"/>РОДИТЕЛЕЙ</text:span></text:p>
      <text:p text:style-name="P18"/>
      <text:p text:style-name="P15"/>
      <text:p text:style-name="P14"><text:s/></text:p>
      <text:p text:style-name="P16"/>
      <text:p text:style-name="P13">Дорогие родители!</text:p>
      <text:p text:style-name="P10">перед вашими детьми</text:p>
      <text:p text:style-name="P10">стоят следующие вопросы:</text:p>
      <text:p text:style-name="P10"/>
      <text:list xml:id="list30657389" text:style-name="L2">
        <text:list-item>
          <text:p text:style-name="P9">Какие варианты создания сайтов Вы знаете?</text:p>
        </text:list-item>
        <text:list-item>
          <text:p text:style-name="P9">В чем плюсы и минусы каждого из вариантов? </text:p>
        </text:list-item>
        <text:list-item>
          <text:p text:style-name="P9">В чем структурное различие? </text:p>
        </text:list-item>
        <text:list-item>
          <text:p text:style-name="P9">Какой из вариантов более удобен для простого пользователя, а какой подходит для профессионалов и почему? </text:p>
        </text:list-item>
        <text:list-item>
          <text:p text:style-name="P9">Выберите один из вариантов создания и тему проекта? </text:p>
        </text:list-item>
        <text:list-item>
          <text:p text:style-name="P9">Используя выбранный вариант составить сайт на выбранную тему?</text:p>
        </text:list-item>
      </text:list>
      <text:p text:style-name="P7"/>
      <text:p text:style-name="P11"/>
      <text:p text:style-name="P11"/>
      <text:p text:style-name="P16"/>
      <text:p text:style-name="P11"/>
      <text:p text:style-name="P6"/>
      <text:p text:style-name="P6"/>
      <text:p text:style-name="P6"/>
      <text:p text:style-name="P6"/>
      <text:p text:style-name="P1"><text:span text:style-name="T1">В рамках предмета </text:span><text:span text:style-name="T1">«</text:span><text:span text:style-name="T1">Информатика и ИКТ</text:span><text:span text:style-name="T1">» </text:span><text:span text:style-name="T1">данный проект является основообразующим для последующего освоения материала, этот проект реализуется при изучении темы </text:span><text:span text:style-name="T1">«</text:span><text:span text:style-name="T1">Создание </text:span><text:span text:style-name="T1">HTML-</text:span><text:span text:style-name="T1">страниц</text:span><text:span text:style-name="T1">».</text:span></text:p>
      <text:p text:style-name="P1"><text:span text:style-name="T1">Проект формирует у учащихся целостные представления о процессе зодания </text:span><text:span text:style-name="T1">Web-</text:span><text:span text:style-name="T1">страницы, сформировать представление о возможных вариантах создания. </text:span>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29" meta:word-count="312" meta:character-count="2354"/>
    <dc:date>2013-08-28T10:53:14.88</dc:date>
    <meta:editing-duration>PT48S</meta:editing-duration>
    <meta:editing-cycles>1</meta:editing-cycles>
    <meta:generator>OpenOffice.org/3.3$Win32 OpenOffice.org_project/330m20$Build-9567</meta:generator>
  </office:meta>
</office:document-meta>
</file>