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image/png" manifest:full-path="Pictures/100000000000021000000113D8553DAF.png"/>
  <manifest:file-entry manifest:media-type="image/png" manifest:full-path="Pictures/100000000000048900000182AD5CB4E3.png"/>
  <manifest:file-entry manifest:media-type="image/gif" manifest:full-path="Pictures/10000000000000220000001B9BF7A417.gif"/>
  <manifest:file-entry manifest:media-type="image/gif" manifest:full-path="Pictures/100000000000001D000000202156658A.gif"/>
  <manifest:file-entry manifest:media-type="image/png" manifest:full-path="Pictures/100000000000005E0000005E2FA489E1.png"/>
  <manifest:file-entry manifest:media-type="image/gif" manifest:full-path="Pictures/10000000000000220000001BD74639D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andscape-title">
      <style:graphic-properties draw:auto-grow-height="true" fo:min-height="7cm"/>
    </style:style>
    <style:style style:name="pr2" style:family="presentation" style:parent-style-name="landscape-notes">
      <style:graphic-properties draw:fill-color="#ffffff" draw:auto-grow-height="true" fo:min-height="12.128cm"/>
    </style:style>
    <style:style style:name="pr3" style:family="presentation" style:parent-style-name="landscape-title">
      <style:graphic-properties fo:min-height="3.168cm"/>
    </style:style>
    <style:style style:name="pr4" style:family="presentation" style:parent-style-name="landscape-notes">
      <style:graphic-properties draw:fill-color="#ffffff" fo:min-height="12.128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ndscape" presentation:presentation-page-layout-name="AL1T0">
        <draw:frame presentation:style-name="pr1" draw:text-style-name="P1" draw:layer="layout" svg:width="25.911cm" svg:height="7cm" svg:x="1.089cm" svg:y="6cm" presentation:class="title" presentation:user-transformed="true">
          <draw:text-box>
            <text:p text:style-name="P1"><text:span text:style-name="T1">Создание сайтов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1" presentation:class="page"/>
          <draw:frame presentation:style-name="pr2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2" draw:style-name="dp1" draw:master-page-name="landscape" presentation:presentation-page-layout-name="AL2T1">
        <draw:frame presentation:style-name="pr3" draw:layer="layout" svg:width="23.911cm" svg:height="3.168cm" svg:x="2.058cm" svg:y="0.708cm" presentation:class="title" presentation:user-transformed="true">
          <draw:text-box>
            <text:p>Создание с помощью HTML-кода</text:p>
          </draw:text-box>
        </draw:frame>
        <draw:frame draw:style-name="gr2" draw:text-style-name="P2" draw:layer="layout" svg:width="25cm" svg:height="15.5cm" svg:x="2cm" svg:y="3.5cm">
          <draw:image xlink:href="Pictures/100000000000021000000113D8553DAF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2" presentation:class="page"/>
          <draw:frame presentation:style-name="pr4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3" draw:style-name="dp1" draw:master-page-name="landscape" presentation:presentation-page-layout-name="AL2T1">
        <draw:frame presentation:style-name="pr3" draw:layer="layout" svg:width="23.911cm" svg:height="3.168cm" svg:x="2.058cm" svg:y="0.708cm" presentation:class="title" presentation:user-transformed="true">
          <draw:text-box>
            <text:p>Создание с помощью шаблонов</text:p>
          </draw:text-box>
        </draw:frame>
        <draw:frame draw:style-name="gr2" draw:text-style-name="P2" draw:layer="layout" svg:width="27.999cm" svg:height="11.808cm" svg:x="0.001cm" svg:y="5.692cm">
          <draw:image xlink:href="Pictures/100000000000048900000182AD5CB4E3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3" presentation:class="page"/>
          <draw:frame presentation:style-name="pr4" draw:layer="layout" svg:width="14.12cm" svg:height="12.12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Sk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5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6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7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8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9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10" style:family="presentation" style:parent-style-name="landscap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andscape" style:page-layout-name="PM1" draw:style-name="Mdp2">
      <draw:rect presentation:style-name="Mpr4" draw:text-style-name="MP4" draw:layer="backgroundobjects" svg:width="28cm" svg:height="3.206cm" svg:x="0cm" svg:y="3.58cm">
        <text:p/>
      </draw:rect>
      <draw:rect presentation:style-name="Mpr5" draw:text-style-name="MP4" draw:layer="backgroundobjects" svg:width="28cm" svg:height="3.642cm" draw:transform="rotate (3.1415926535892) translate (28cm 3.642cm)">
        <text:p/>
      </draw:rect>
      <draw:rect presentation:style-name="Mpr6" draw:text-style-name="MP4" draw:layer="backgroundobjects" svg:width="28cm" svg:height="2.542cm" svg:x="0cm" svg:y="18.458cm">
        <text:p/>
      </draw:rect>
      <draw:path presentation:style-name="Mpr7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8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8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9" draw:text-style-name="MP4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10" draw:text-style-name="MP6" draw:layer="backgroundobjects" svg:width="23.911cm" svg:height="14.198cm" svg:x="2.058cm" svg:y="4.43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6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11T15:42:51.37</meta:creation-date>
    <meta:editing-duration>PT3S</meta:editing-duration>
    <meta:editing-cycles>2</meta:editing-cycles>
    <dc:date>2013-07-11T15:58:45.95</dc:date>
    <meta:document-statistic meta:object-count="43"/>
    <meta:generator>OpenOffice.org/3.3$Win32 OpenOffice.org_project/330m20$Build-9567</meta:generator>
  </office:meta>
</office:document-meta>
</file>