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palatino linotype" svg:font-family="'palatino linotype', 'new athena unicode', athena, gentium, code2000, serif"/>
    <style:font-face style:name="sans-serif" svg:font-family="sans-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indent="0cm" style:auto-text-indent="false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sans-serif" fo:font-size="9.75pt" fo:letter-spacing="normal" fo:language="la" fo:country="VA" fo:font-style="italic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font-name="palatino linotype" fo:font-size="9.75pt" fo:letter-spacing="normal" fo:language="grc" fo:country="GR" fo:font-style="normal" fo:font-weight="normal"/>
    </style:style>
    <style:style style:name="T6" style:family="text">
      <style:text-properties fo:font-variant="normal" fo:text-transform="none" fo:color="#000000" style:text-line-through-style="none" style:font-name="sans-serif" fo:font-size="9.75pt" fo:letter-spacing="normal" fo:font-style="normal" style:text-underline-style="none" fo:font-weight="normal" style:text-blinking="false" fo:background-color="#ffffff"/>
    </style:style>
    <style:style style:name="T7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 style:font-style-asian="normal" style:font-style-complex="normal"/>
    </style:style>
    <style:style style:name="T9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 fo:background-color="#ffffff"/>
    </style:style>
    <style:style style:name="T10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b0080" style:text-line-through-style="none" style:font-name="sans-serif" fo:font-size="9.75pt" fo:letter-spacing="normal" fo:font-style="italic" style:text-underline-style="none" fo:font-weight="normal" style:text-blinking="false" style:font-style-asian="italic" style:font-style-complex="italic"/>
    </style:style>
    <style:style style:name="T12" style:family="text">
      <style:text-properties fo:font-variant="normal" fo:text-transform="none" fo:color="#a55858" style:text-line-through-style="none" style:font-name="sans-serif" fo:font-size="9.7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a55858" style:text-line-through-style="none" style:font-name="sans-serif" fo:font-size="9.75pt" fo:letter-spacing="normal" fo:font-style="italic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7"/>Подготовка к кроссворду и тесту</text:span></text:p>
      <text:p text:style-name="P2"><text:span text:style-name="T1">Морская коров</text:span><text:span text:style-name="T10">а</text:span><text:span text:style-name="T2">, или </text:span><text:span text:style-name="T1">сте́ллерова коро́ва</text:span><text:span text:style-name="T2"> вымершее млекопитающее </text:span><text:a xlink:type="simple" xlink:href="http://ru.wikipedia.org/wiki/Отряд"><text:span text:style-name="T7">отряда</text:span></text:a><text:span text:style-name="T2"> </text:span><text:a xlink:type="simple" xlink:href="http://ru.wikipedia.org/wiki/Сирены_(млекопитающие)"><text:span text:style-name="T7">сирен</text:span></text:a><text:span text:style-name="T2">. Открыта в </text:span><text:a xlink:type="simple" xlink:href="http://ru.wikipedia.org/wiki/1741_год"><text:span text:style-name="T7">1741 году</text:span></text:a><text:span text:style-name="T2"> экспедицией </text:span><text:a xlink:type="simple" xlink:href="http://ru.wikipedia.org/wiki/Беринг,_Витус_Ионассен"><text:span text:style-name="T7">Витуса Беринга</text:span></text:a><text:span text:style-name="T2">. Название получила в честь натуралиста</text:span><text:a xlink:type="simple" xlink:href="http://ru.wikipedia.org/wiki/Стеллер,_Георг_Вильгельм"><text:span text:style-name="T7">Георга Стеллера</text:span></text:a><text:span text:style-name="T2">, врача экспедиции, на описаниях которого базируется значительная часть информации об этом животном.</text:span></text:p>
      <text:p text:style-name="P2"><text:span text:style-name="T2">Стеллерова корова обитала только у побережья </text:span><text:a xlink:type="simple" xlink:href="http://ru.wikipedia.org/wiki/Командорские_острова"><text:span text:style-name="T7">Командорских островов</text:span></text:a><text:span text:style-name="T2">, хотя современные палеонтологические данные говорят, что в доисторическую эпоху её </text:span><text:a xlink:type="simple" xlink:href="http://ru.wikipedia.org/wiki/Ареал"><text:span text:style-name="T7">ареал</text:span></text:a><text:span text:style-name="T2"> был заметно шире. Последовавшее вслед за открытием хищническое истребление ради вкусного мяса привело к полному исчезновению этого животного к </text:span><text:a xlink:type="simple" xlink:href="http://ru.wikipedia.org/wiki/1768_год"><text:span text:style-name="T7">1768 году</text:span></text:a><text:span text:style-name="T2">.</text:span></text:p>
      <text:p text:style-name="P2"><text:span text:style-name="T2">Стеллерова корова была очень крупных размеров. По длине и массе тела она, вероятно, превосходила всех остальных водных млекопитающих, кроме </text:span><text:a xlink:type="simple" xlink:href="http://ru.wikipedia.org/wiki/Китообразные"><text:span text:style-name="T7">китообразных</text:span></text:a><text:span text:style-name="T2"> (достигая семи — восьми метров длины и пяти и более тонн веса) и своего ближайшего родственника и вероятного предка — </text:span><text:a xlink:type="simple" xlink:href="http://ru.wikipedia.org/w/index.php?title=Гидродамалис_Куэста&amp;action=edit&amp;redlink=1"><text:span text:style-name="T12">гидродамалиса Куэста</text:span></text:a><text:span text:style-name="T2"> (</text:span><text:a xlink:type="simple" xlink:href="http://ru.wikipedia.org/w/index.php?title=Hydrodamalis_cuestae&amp;action=edit&amp;redlink=1"><text:span text:style-name="T13">Hydrodamalis cuestae</text:span></text:a><text:span text:style-name="T2">) (длина тела более девяти метров при вероятной массе до десяти тонн)</text:span><text:bookmark text:name="cite_ref-5"/><text:a xlink:type="simple" xlink:href="http://ru.wikipedia.org/wiki/%D1%F2%E5%EB%EB%E5%F0%EE%E2%E0_%EA%EE%F0%EE%E2%E0#cite_note-5"><text:span text:style-name="T7">[5]</text:span></text:a><text:span text:style-name="T2">. Капустница вела малоподвижный образ жизни, держась в основном близ берега; по-видимому, она не была способна нырять. Кормом стеллеровой корове служили исключительно морские</text:span><text:a xlink:type="simple" xlink:href="http://ru.wikipedia.org/wiki/Водоросли"><text:span text:style-name="T7">водоросли</text:span></text:a><text:span text:style-name="T2">, прежде всего </text:span><text:a xlink:type="simple" xlink:href="http://ru.wikipedia.org/wiki/Морская_капуста"><text:span text:style-name="T7">морская капуста</text:span></text:a><text:span text:style-name="T2">. Поведение данного животного отличалось медлительностью, апатичностью и отсутствием страха перед человеком. Эти факторы, облегчавшие добычу коров людьми, способствовали её быстрому исчезновению. Сыграла роль и невысокая общая численность коров на момент открытия — около 2 тыс.</text:span></text:p>
      <text:p text:style-name="P2"><text:span text:style-name="T2">Появляющиеся изредка сообщения о наблюдении морских коров в ряде районов </text:span><text:a xlink:type="simple" xlink:href="http://ru.wikipedia.org/wiki/Камчатский_край"><text:span text:style-name="T7">Камчатского края</text:span></text:a><text:span text:style-name="T2"> не подтверждены. В музеях всего мира сохраняется значительное количество костных останков капустниц, в том числе несколько полных</text:span><text:a xlink:type="simple" xlink:href="http://ru.wikipedia.org/wiki/Скелет"><text:span text:style-name="T7">скелетов</text:span></text:a><text:span text:style-name="T2">, а также кусков их кожи</text:span><text:bookmark text:name="cite_ref-.D1.81.D0.BA.D0.B5.D0.BB.D0.B5.D1.82.D1.8B_6-0"/><text:a xlink:type="simple" xlink:href="http://ru.wikipedia.org/wiki/%D1%F2%E5%EB%EB%E5%F0%EE%E2%E0_%EA%EE%F0%EE%E2%E0#cite_note-.D1.81.D0.BA.D0.B5.D0.BB.D0.B5.D1.82.D1.8B-6"><text:span text:style-name="T7">[6]</text:span></text:a><text:span text:style-name="T2">.</text:span></text:p>
      <text:p text:style-name="P1"><text:span text:style-name="T1">Эколо́гия</text:span><text:span text:style-name="T2">(от</text:span><text:a xlink:type="simple" xlink:href="http://ru.wikipedia.org/wiki/Древнегреческий_язык"><text:span text:style-name="T9">др.-греч.</text:span></text:a><text:span text:style-name="T5">οἶκος</text:span><text:span text:style-name="T4">— </text:span><text:span text:style-name="T2">обиталище, жилище, дом, имущество и</text:span><text:span text:style-name="T5">λόγος</text:span><text:span text:style-name="T4">— </text:span><text:span text:style-name="T2">понятие, учение, наука)—</text:span><text:a xlink:type="simple" xlink:href="http://ru.wikipedia.org/wiki/Наука"><text:span text:style-name="T9">наука</text:span></text:a><text:span text:style-name="T2">о взаимодействиях живых организмов и их сообществ между собой и с окружающей средой.</text:span> </text:p>
      <text:p text:style-name="P1"><text:span text:style-name="T1">Биологи́ческая система́тика </text:span><text:span text:style-name="T4">— </text:span><text:span text:style-name="T2">научная дисциплина, в задачи которой входит разработка принципов </text:span><text:a xlink:type="simple" xlink:href="http://ru.wikipedia.org/wiki/Классификация"><text:span text:style-name="T9">классификации</text:span></text:a><text:span text:style-name="T6"> </text:span><text:span text:style-name="T2">живых</text:span><text:a xlink:type="simple" xlink:href="http://ru.wikipedia.org/wiki/Организм"><text:span text:style-name="T9">организмов</text:span></text:a><text:span text:style-name="T6"> </text:span><text:span text:style-name="T2">и практическое приложение этих принципов к построению системы. Под классификацией здесь понимается описание и размещение в системе всех существующих и вымерших организмов.</text:span></text:p>
      <text:p text:style-name="P1"><text:span text:style-name="T1">Пищева́я</text:span><text:span text:style-name="T2">(</text:span><text:span text:style-name="T1">трофи́ческая</text:span><text:span text:style-name="T2">) </text:span><text:span text:style-name="T1">цепь </text:span><text:span text:style-name="T4">— </text:span><text:span text:style-name="T2">ряды в</text:span><text:a xlink:type="simple" xlink:href="http://ru.wikipedia.org/wiki/Биологический_вид"><text:span text:style-name="T9">идов</text:span></text:a><text:span text:style-name="T6"> </text:span><text:a xlink:type="simple" xlink:href="http://ru.wikipedia.org/wiki/Растения"><text:span text:style-name="T9">растений</text:span></text:a><text:span text:style-name="T2">, </text:span><text:a xlink:type="simple" xlink:href="http://ru.wikipedia.org/wiki/Животные"><text:span text:style-name="T9">животных</text:span></text:a><text:span text:style-name="T2">, </text:span><text:a xlink:type="simple" xlink:href="http://ru.wikipedia.org/wiki/Грибы"><text:span text:style-name="T9">грибов</text:span></text:a><text:span text:style-name="T6"> </text:span><text:span text:style-name="T2">и </text:span><text:a xlink:type="simple" xlink:href="http://ru.wikipedia.org/wiki/Микроорганизмы"><text:span text:style-name="T9">микроорганизмов</text:span></text:a><text:span text:style-name="T2">, которые связаны друг с другом отношениями:</text:span><text:a xlink:type="simple" xlink:href="http://ru.wikipedia.org/wiki/Пища"><text:span text:style-name="T9">пища</text:span></text:a><text:span text:style-name="T4">— </text:span><text:span text:style-name="T2">потребител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palatino linotype" svg:font-family="'palatino linotype', 'new athena unicode', athena, gentium, code2000, serif"/>
    <style:font-face style:name="sans-serif" svg:font-family="sans-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2T10:52:21.82</meta:creation-date>
    <dc:date>2013-07-12T11:13:08.38</dc:date>
    <meta:editing-duration>PT20M4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302" meta:character-count="2382"/>
  </office:meta>
</office:document-meta>
</file>