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style:font-size-asian="16.7999992370605pt" style:font-size-complex="16.7999992370605pt"/>
    </style:style>
    <style:style style:name="P2" style:family="paragraph" style:parent-style-name="Standard" style:list-style-name="L1">
      <style:text-properties style:font-name="Times New Roman" fo:font-size="14pt" fo:language="ru" fo:country="RU" style:font-size-asian="16.7999992370605pt" style:font-size-complex="16.7999992370605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L1"/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language="ru" fo:country="RU" style:font-size-asian="16.7999992370605pt" style:font-size-complex="16.7999992370605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6.7999992370605pt" style:font-size-complex="16.799999237060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0"/>Тест </text:p>
      <text:p text:style-name="P1"/>
      <text:list xml:id="list28675038" text:style-name="L1">
        <text:list-item>
          <text:p text:style-name="P2">Что такое пищевая цепь это:</text:p>
          <text:p text:style-name="P2">а) взаимосвязь животных и растений;</text:p>
          <text:p text:style-name="P4"><text:span text:style-name="T1">б) взаимоотношения между организмами, через которые в экосистеме происходит энергии;</text:span></text:p>
          <text:p text:style-name="P4"><text:span text:style-name="T1">в) </text:span><text:span text:style-name="T2">взаимоотношения растений и животных, которые гарантируют выживание всем;</text:span></text:p>
          <text:p text:style-name="P4"><text:span text:style-name="T1">г) цепь которая начинается с организмов. </text:span></text:p>
        </text:list-item>
        <text:list-item>
          <text:p text:style-name="P4"><text:span text:style-name="T1">Экосистема это:</text:span></text:p>
          <text:p text:style-name="P4"><text:span text:style-name="T1">а) небольшой пруд, тайга или участок березовой рощи;</text:span></text:p>
          <text:p text:style-name="P4"><text:span text:style-name="T1">б) природный комплекс , образованный живыми организмами <text:s/>и средой их обитания, связанными между собой обменом веществ и энергии;</text:span></text:p>
          <text:p text:style-name="P4"><text:span text:style-name="T1">в) совокупность живых организмов;</text:span></text:p>
          <text:p text:style-name="P4"><text:span text:style-name="T1">г) безразмерная <text:s/>устойчивая цепь живых компонентов.</text:span></text:p>
        </text:list-item>
        <text:list-item>
          <text:p text:style-name="P4"><text:span text:style-name="T1">Как с древнегреческого переводится слово экология:</text:span></text:p>
          <text:p text:style-name="P4"><text:span text:style-name="T1">а) экос-жилище, логос-система;</text:span></text:p>
          <text:p text:style-name="P4"><text:span text:style-name="T1">б) экос-местообитание, логос-система;</text:span></text:p>
          <text:p text:style-name="P4"><text:span text:style-name="T1">в) экос-дом, логос-закон;</text:span></text:p>
          <text:p text:style-name="P4"><text:span text:style-name="T1">г) экос-местообитание, логос-наука.</text:span></text:p>
        </text:list-item>
        <text:list-item>
          <text:p text:style-name="P4"><text:span text:style-name="T1">Что относится к понятию экосистема:</text:span></text:p>
          <text:p text:style-name="P4"><text:span text:style-name="T1">а) река, тундра, лес;</text:span></text:p>
          <text:p text:style-name="P4"><text:span text:style-name="T1">б) океан, пустыня, гнилое дерево;</text:span></text:p>
          <text:p text:style-name="P4"><text:span text:style-name="T1">в) оба ответа верны.</text:span></text:p>
          <text:p text:style-name="P4"><text:span text:style-name="T1"/></text:p>
        </text:list-item>
        <text:list-item>
          <text:p text:style-name="P6"><text:s/>Растения, которые растут, развиваются и расселяются без помощи <text:s text:c="15"/>человека называют:</text:p>
          <text:p text:style-name="P6">а) декоративные;</text:p>
          <text:p text:style-name="P6">б) культурные;</text:p>
          <text:p text:style-name="P6">в) дикорастущие;</text:p>
          <text:p text:style-name="P6"><text:span text:style-name="T4">г) лекарственные.</text:span></text:p>
        </text:list-item>
        <text:list-item>
          <text:p text:style-name="P6"><text:span text:style-name="T3"> Систематика – наука, изучающая:</text:span></text:p>
          <text:p text:style-name="P6">а) историческое развитие растений</text:p>
          <text:p text:style-name="P6">б) клеточное строение живых организмов</text:p>
          <text:p text:style-name="P6">в) общие признаки родственных групп растений</text:p>
          <text:p text:style-name="P6">г) изменения в растительных сообществах.</text:p>
        </text:list-item>
        <text:list-item>
          <text:p text:style-name="P6">Какое известное животное исчезло по вине человека:</text:p>
          <text:p text:style-name="P6">а) дикобраз;</text:p>
          <text:p text:style-name="P6">б) дронт; </text:p>
          <text:p text:style-name="P6">в) жираф;</text:p>
          <text:p text:style-name="P6"><text:soft-page-break/>г) фенек.</text:p>
        </text:list-item>
        <text:list-item>
          <text:p text:style-name="P6">Синезеленые водоросли – это представители царства:</text:p>
          <text:p text:style-name="P6">а) бактерией;</text:p>
          <text:p text:style-name="P6">б) прокариот;</text:p>
          <text:p text:style-name="P6">в) растений;</text:p>
          <text:p text:style-name="P6">г) древних водорослей.</text:p>
        </text:list-item>
        <text:list-item>
          <text:p text:style-name="P6">Что относится к факторам среды обитания:</text:p>
          <text:p text:style-name="P6">а) свет;</text:p>
          <text:p text:style-name="P6">б) влажность воздуха;</text:p>
          <text:p text:style-name="P6">в) температура;</text:p>
          <text:p text:style-name="P6">г) живые организмы.</text:p>
        </text:list-item>
        <text:list-item>
          <text:p text:style-name="P6"><text:s/>Какая деятельность человека в древние времена начала изменять облик планеты:</text:p>
          <text:p text:style-name="P6">а) сельскохозяйственная;</text:p>
          <text:p text:style-name="P6">б) промышленная.</text:p>
          <text:p text:style-name="P6"/>
          <text:p text:style-name="P6"/>
          <text:p text:style-name="P6"/>
          <text:p text:style-name="P6"><text:span text:style-name="T3"/></text:p>
        </text:list-item>
      </text:list>
      <text:p text:style-name="P3"/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2T08:51:13.98</meta:creation-date>
    <meta:document-statistic meta:table-count="0" meta:image-count="0" meta:object-count="0" meta:page-count="2" meta:paragraph-count="48" meta:word-count="228" meta:character-count="1692"/>
    <dc:date>2013-07-12T10:02:55.18</dc:date>
    <meta:editing-duration>PT10M30S</meta:editing-duration>
    <meta:editing-cycles>1</meta:editing-cycles>
    <meta:generator>OpenOffice.org/3.3$Win32 OpenOffice.org_project/330m20$Build-9567</meta:generator>
  </office:meta>
</office:document-meta>
</file>