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(X + 12 000) + X = 72 000 </text:p>
      <text:p text:style-name="Text_20_body">2X = 72 000 — 12 000 </text:p>
      <text:p text:style-name="Text_20_body">2X = 60 000</text:p>
      <text:p text:style-name="Text_20_body">X = 60 000: 2</text:p>
      <text:p text:style-name="Text_20_body">X = 30 000</text:p>
      <text:p text:style-name="Text_20_body">(30 000 + 12 000) + 30 000 = 72 000</text:p>
      <text:p text:style-name="Text_20_body">42 000 + 30 000 = 72 000</text:p>
      <text:p text:style-name="Text_20_body">42 000 — численность русской армии до сражения</text:p>
      <text:p text:style-name="Text_20_body">30 000 — численность шведской армии до сражения</text:p>
      <text:p text:style-name="Text_20_body">42 000 — 1 300 = 40 700 — численность русской армии после сражения</text:p>
      <text:p text:style-name="Text_20_body">30 000 — (9 000 + 3 000) = 18 000 — численность шведской армии после сражения</text:p>
      <text:p text:style-name="Text_20_body">Решив задачу, Полтавская битва врежется в память не просто, как одно из сражений Северной войны, а, вычислив соотношение обоих армий и потери, ребята запомнят, что после Полтавской битвы произошел перелом входе Северной войны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49S</meta:editing-duration>
    <meta:editing-cycles>3</meta:editing-cycles>
    <meta:generator>OpenOffice.org/3.1$Win32 OpenOffice.org_project/310m19$Build-9420</meta:generator>
    <dc:date>2011-07-18T11:18:25.53</dc:date>
    <meta:document-statistic meta:table-count="0" meta:image-count="0" meta:object-count="0" meta:page-count="1" meta:paragraph-count="12" meta:word-count="128" meta:character-count="602"/>
    <meta:user-defined meta:name="Info 1"/>
    <meta:user-defined meta:name="Info 2"/>
    <meta:user-defined meta:name="Info 3"/>
    <meta:user-defined meta:name="Info 4"/>
  </office:meta>
</office:document-meta>
</file>