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stroke-dash="Ultrafine_20_Dashed" svg:stroke-width="0.1cm" svg:stroke-color="#000000" draw:marker-start="" draw:marker-end="Arrow_20_concave" draw:fill="none" draw:fill-color="#ffffff" draw:auto-grow-height="true" draw:auto-grow-width="false" fo:max-height="0cm" fo:min-height="8.558cm" fo:padding-top="0.175cm" fo:padding-bottom="0.175cm" fo:padding-left="0.3cm" fo:padding-right="0.3cm"/>
    </style:style>
    <style:style style:name="gr4" style:family="graphic" style:parent-style-name="standard">
      <style:graphic-properties draw:stroke="dash" draw:stroke-dash="Ultrafine_20_Dashed" svg:stroke-width="0.1cm" draw:marker-start="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stroke-dash="Ultrafine_20_Dashed" svg:stroke-width="0.1cm" svg:stroke-color="#000000" draw:marker-start="" draw:marker-end="Arrow_20_concave" draw:fill="none" draw:fill-color="#ffffff" draw:auto-grow-height="true" draw:auto-grow-width="false" fo:max-height="0cm" fo:min-height="9.65cm" fo:padding-top="0.175cm" fo:padding-bottom="0.175cm" fo:padding-left="0.3cm" fo:padding-right="0.3cm"/>
    </style:style>
    <style:style style:name="gr6" style:family="graphic" style:parent-style-name="standard">
      <style:graphic-properties svg:stroke-color="#9966cc" draw:fill="solid" draw:fill-color="#9966cc" draw:textarea-horizontal-align="justify" draw:textarea-vertical-align="middle" draw:auto-grow-height="false"/>
    </style:style>
    <style:style style:name="gr7" style:family="graphic" style:parent-style-name="standard">
      <style:graphic-properties svg:stroke-color="#9966cc" draw:fill-color="#9966cc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fo:min-height="9.192cm"/>
    </style:style>
    <style:style style:name="gr9" style:family="graphic" style:parent-style-name="standard">
      <style:graphic-properties draw:stroke="none" draw:fill="none" fo:min-height="7.063cm"/>
    </style:style>
    <style:style style:name="gr10" style:family="graphic" style:parent-style-name="standard">
      <style:graphic-properties draw:stroke="none" draw:stroke-dash="Ultrafine_20_Dashed" svg:stroke-width="0.1cm" svg:stroke-color="#000000" draw:marker-start="" draw:marker-end="Arrow_20_concave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draw:fill="none" fo:min-height="13.05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483cm"/>
    </style:style>
    <style:style style:name="gr15" style:family="graphic" style:parent-style-name="standard">
      <style:graphic-properties draw:stroke="none" draw:stroke-dash="Ultrafine_20_Dashed" svg:stroke-width="0.1cm" svg:stroke-color="#000000" draw:marker-start="" draw:marker-end="Arrow_20_concave" draw:fill="none" draw:fill-color="#ffffff" draw:auto-grow-height="true" draw:auto-grow-width="false" fo:max-height="0cm" fo:min-height="4.65cm" fo:padding-top="0.175cm" fo:padding-bottom="0.175cm" fo:padding-left="0.3cm" fo:padding-right="0.3cm"/>
    </style:style>
    <style:style style:name="pr1" style:family="presentation" style:parent-style-name="Hatch-notes">
      <style:graphic-properties draw:fill-color="#ffffff" fo:min-height="11.297cm"/>
    </style:style>
    <style:style style:name="pr2" style:family="presentation" style:parent-style-name="Hatch-title">
      <style:graphic-properties draw:stroke="none" draw:fill="none" fo:min-height="1.039cm"/>
    </style:style>
    <style:style style:name="pr3" style:family="presentation" style:parent-style-name="Hatch-title">
      <style:graphic-properties draw:stroke="none" draw:fill="none" fo:min-height="1.052cm"/>
    </style:style>
    <style:style style:name="pr4" style:family="presentation" style:parent-style-name="Hatch-outline1">
      <style:graphic-properties draw:stroke="none" draw:fill="none" fo:min-height="3.363cm"/>
    </style:style>
    <style:style style:name="pr5" style:family="presentation" style:parent-style-name="Hatch-title">
      <style:graphic-properties draw:stroke="none" draw:fill="none" fo:min-height="2cm"/>
    </style:style>
    <style:style style:name="pr6" style:family="presentation" style:parent-style-name="Hatch-title">
      <style:graphic-properties draw:stroke="none" draw:fill="none" fo:min-height="2.627cm"/>
    </style:style>
    <style:style style:name="pr7" style:family="presentation" style:parent-style-name="Hatch-title">
      <style:graphic-properties fo:min-height="3.506cm"/>
    </style:style>
    <style:style style:name="pr8" style:family="presentation" style:parent-style-name="Hatch-outline1">
      <style:graphic-properties draw:stroke="none" draw:fill="none" fo:min-height="1.603cm"/>
    </style:style>
    <style:style style:name="pr9" style:family="presentation" style:parent-style-name="Hatch-outline1">
      <style:graphic-properties draw:stroke="none" draw:fill="none" fo:min-height="0.806cm"/>
    </style:style>
    <style:style style:name="pr10" style:family="presentation" style:parent-style-name="Hatch-outline1">
      <style:graphic-properties fo:min-height="13.229cm"/>
    </style:style>
    <style:style style:name="P1" style:family="paragraph">
      <style:paragraph-properties fo:text-align="center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paragraph-properties fo:text-align="center"/>
      <style:text-properties fo:font-size="40pt" style:font-size-asian="40pt" style:font-size-complex="40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center"/>
      <style:text-properties fo:font-size="32pt" style:font-size-asian="32pt" style:font-size-complex="32pt"/>
    </style:style>
    <style:style style:name="P6" style:family="paragraph"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20pt" style:font-size-asian="20pt" style:font-size-complex="20pt"/>
    </style:style>
    <style:style style:name="P10" style:family="paragraph">
      <style:text-properties fo:font-family="Arial" style:font-family-generic="swiss" style:font-pitch="variable" fo:font-size="32pt" style:font-size-asian="32pt" style:font-size-complex="32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paragraph-properties style:text-autospace="none"/>
    </style:style>
    <style:style style:name="P13" style:family="paragraph">
      <style:paragraph-properties fo:text-align="justify" style:text-autospace="none"/>
    </style:style>
    <style:style style:name="P14" style:family="paragraph">
      <style:paragraph-properties fo:margin-left="0.106cm" fo:margin-right="0.106cm" fo:text-align="start" fo:text-indent="1.251cm"/>
      <style:text-properties fo:font-size="32pt" style:font-size-asian="32pt" style:font-size-complex="32pt"/>
    </style:style>
    <style:style style:name="P15" style:family="paragraph">
      <style:paragraph-properties fo:margin-left="0.106cm" fo:margin-right="0.106cm" fo:text-align="start" fo:text-indent="1.251cm"/>
    </style:style>
    <style:style style:name="P16" style:family="paragraph">
      <style:paragraph-properties style:text-autospace="none"/>
      <style:text-properties fo:font-size="32pt" style:font-size-asian="32pt" style:font-size-complex="32pt"/>
    </style:style>
    <style:style style:name="P17" style:family="paragraph">
      <style:paragraph-properties fo:margin-left="0cm" fo:margin-right="0cm" fo:margin-top="0cm" fo:margin-bottom="0cm" fo:line-height="150%" fo:text-indent="1.251cm" style:text-autospace="none"/>
      <style:text-properties fo:font-size="32pt" style:font-size-asian="32pt" style:font-size-complex="32pt"/>
    </style:style>
    <style:style style:name="P18" style:family="paragraph">
      <style:text-properties fo:font-size="32pt" style:font-size-asian="32pt" style:font-size-complex="32pt"/>
    </style:style>
    <style:style style:name="P19" style:family="paragraph">
      <style:paragraph-properties fo:margin-left="0.106cm" fo:margin-right="0.106cm" fo:text-indent="1.251cm" style:text-autospace="none"/>
      <style:text-properties fo:font-size="32pt" style:font-size-asian="32pt" style:font-size-complex="32pt"/>
    </style:style>
    <style:style style:name="P20" style:family="paragraph">
      <style:text-properties fo:font-family="Arial" style:font-family-generic="swiss" style:font-pitch="variable" fo:font-size="32pt" style:font-size-asian="32pt" style:font-size-complex="32pt"/>
    </style:style>
    <style:style style:name="P21" style:family="paragraph">
      <style:paragraph-properties fo:text-align="center" style:text-autospace="none"/>
    </style:style>
    <style:style style:name="P22" style:family="paragraph">
      <style:paragraph-properties fo:margin-left="0cm" fo:margin-right="0cm" fo:text-align="center" fo:text-indent="1.251cm" style:text-autospace="none"/>
      <style:text-properties fo:font-size="32pt" style:font-size-asian="32pt" style:font-size-complex="32pt"/>
    </style:style>
    <style:style style:name="P23" style:family="paragraph">
      <style:text-properties fo:font-family="Arial" style:font-family-generic="swiss" style:font-pitch="variable" fo:font-size="20pt" style:font-size-asian="20pt" style:font-size-complex="20pt"/>
    </style:style>
    <style:style style:name="P24" style:family="paragraph">
      <style:paragraph-properties fo:margin-left="0.106cm" fo:margin-right="0.106cm" fo:text-indent="1.251cm"/>
      <style:text-properties fo:font-size="32pt" style:font-size-asian="32pt" style:font-size-complex="32pt"/>
    </style:style>
    <style:style style:name="P25" style:family="paragraph">
      <style:paragraph-properties fo:line-height="150%" style:text-autospace="none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8" style:family="text"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9" style:family="text">
      <style:text-properties fo:font-family="Arial" style:font-family-generic="swiss" style:font-pitch="variable" fo:font-size="20pt" style:font-size-asian="20pt" style:font-size-complex="20pt"/>
    </style:style>
    <style:style style:name="T10" style:family="text">
      <style:text-properties fo:font-family="Arial" style:font-family-generic="swiss" style:font-pitch="variable" fo:font-size="32pt" fo:language="ru" fo:country="RU" fo:font-weight="bold" style:letter-kerning="true" style:font-size-asian="32pt" style:language-asian="ru" style:country-asian="RU" style:font-weight-asian="bold" style:font-size-complex="32pt" style:font-weight-complex="bold"/>
    </style:style>
    <style:style style:name="T11" style:family="text">
      <style:text-properties fo:font-family="Arial" style:font-family-generic="swiss" style:font-pitch="variable" fo:font-size="20pt" fo:language="ru" fo:country="RU" fo:font-weight="bold" style:letter-kerning="true" style:font-size-asian="20pt" style:language-asian="ru" style:country-asian="RU" style:font-weight-asian="bold" style:font-size-complex="20pt" style:font-weight-complex="bold"/>
    </style:style>
    <style:style style:name="T12" style:family="text">
      <style:text-properties fo:font-family="Arial" style:font-family-generic="swiss" style:font-pitch="variable" fo:font-size="20pt" fo:language="ru" fo:country="RU" fo:font-weight="normal" style:letter-kerning="true" style:font-size-asian="20pt" style:language-asian="ru" style:country-asian="RU" style:font-weight-asian="normal" style:font-size-complex="20pt" style:font-weight-complex="normal"/>
    </style:style>
    <style:style style:name="T13" style:family="text">
      <style:text-properties fo:font-family="Arial" style:font-family-generic="swiss" style:font-pitch="variable" fo:font-size="26pt" fo:language="ru" fo:country="RU" fo:font-weight="normal" style:letter-kerning="true" style:font-size-asian="26pt" style:language-asian="ru" style:country-asian="RU" style:font-weight-asian="normal" style:font-size-complex="26pt" style:font-weight-complex="normal"/>
    </style:style>
    <style:style style:name="T14" style:family="text">
      <style:text-properties fo:font-size="20pt" fo:language="ru" fo:country="RU" style:font-size-asian="20pt" style:language-asian="ru" style:country-asian="RU" style:font-size-complex="20pt"/>
    </style:style>
    <style:style style:name="T15" style:family="text">
      <style:text-properties fo:font-family="Arial" style:font-family-generic="swiss" style:font-pitch="variable" fo:font-size="20pt" fo:language="ru" fo:country="RU" style:font-size-asian="20pt" style:language-asian="ru" style:country-asian="RU" style:font-size-complex="20pt"/>
    </style:style>
    <style:style style:name="T16" style:family="text">
      <style:text-properties fo:font-family="Arial" style:font-family-generic="swiss" style:font-pitch="variable" fo:font-size="20pt" fo:language="ru" fo:country="RU" fo:font-weight="bold" style:font-size-asian="20pt" style:language-asian="ru" style:country-asian="RU" style:font-weight-asian="bold" style:font-size-complex="20pt" style:font-weight-complex="bold"/>
    </style:style>
    <style:style style:name="T17" style:family="text">
      <style:text-properties fo:font-family="Arial" style:font-family-generic="swiss" style:font-pitch="variable" fo:font-size="20pt" fo:language="ru" fo:country="RU" fo:font-weight="normal" style:font-size-asian="20pt" style:language-asian="ru" style:country-asian="RU" style:font-weight-asian="normal" style:font-size-complex="20pt" style:font-weight-complex="normal"/>
    </style:style>
    <style:style style:name="T18" style:family="text">
      <style:text-properties fo:font-family="Arial" style:font-family-generic="swiss" style:font-pitch="variable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font-style-complex="italic" style:font-weight-complex="bold"/>
    </style:style>
    <style:style style:name="T19" style:family="text">
      <style:text-properties fo:font-family="Arial" style:font-family-generic="swiss" style:font-pitch="variable" fo:font-size="20pt" fo:language="ru" fo:country="RU" fo:font-style="normal" fo:font-weight="normal" style:font-size-asian="20pt" style:language-asian="ru" style:country-asian="RU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family="Arial" style:font-family-generic="swiss" style:font-pitch="variable" fo:font-size="20pt" fo:language="en" fo:country="US" fo:font-style="italic" fo:font-weight="bold" style:font-size-asian="20pt" style:language-asian="ru" style:country-asian="RU" style:font-style-asian="italic" style:font-weight-asian="bold" style:font-size-complex="20pt" style:font-style-complex="italic" style:font-weight-complex="bold"/>
    </style:style>
    <style:style style:name="T21" style:family="text">
      <style:text-properties fo:font-family="Arial" style:font-family-generic="swiss" style:font-pitch="variable" fo:font-size="20pt" fo:language="en" fo:country="US" fo:font-style="normal" fo:font-weight="bold" style:font-size-asian="20pt" style:language-asian="ru" style:country-asian="RU" style:font-style-asian="normal" style:font-weight-asian="bold" style:font-size-complex="20pt" style:font-style-complex="normal" style:font-weight-complex="bold"/>
    </style:style>
    <style:style style:name="T22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bold" style:font-relief="none"/>
    </style:style>
    <style:style style:name="T23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24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language-asian="ru" style:country-asian="RU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25" style:family="text">
      <style:text-properties fo:color="#000000" style:text-outline="false" style:text-line-through-style="none" fo:font-family="Arial" style:font-family-generic="swiss" style:font-pitch="variable" fo:font-size="20pt" fo:language="en" fo:country="US" fo:font-style="normal" fo:text-shadow="none" style:text-underline-style="none" fo:font-weight="normal" style:font-family-asian="'HG Mincho Light J'" style:font-pitch-asian="variable" style:font-size-asian="20pt" style:language-asian="ru" style:country-asian="RU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26" style:family="text">
      <style:text-properties fo:color="#000000" style:text-outline="false" style:text-line-through-style="none" fo:font-family="Arial" style:font-family-generic="swiss" style:font-pitch="variable" fo:font-size="20pt" fo:language="en" fo:country="US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27" style:family="text">
      <style:text-properties fo:color="#000000" style:text-outline="false" style:text-line-through-style="none" fo:font-family="Arial" style:font-family-generic="swiss" style:font-pitch="variable" fo:font-size="20pt" fo:language="en" fo:country="US" fo:font-style="normal" fo:text-shadow="none" style:text-underline-style="none" fo:font-weight="bold" style:font-family-asian="'HG Mincho Light J'" style:font-pitch-asian="variable" style:font-size-asian="20pt" style:font-style-asian="normal" style:font-weight-asian="bold" style:font-family-complex="'Arial Unicode MS'" style:font-pitch-complex="variable" style:font-size-complex="20pt" style:font-style-complex="normal" style:font-weight-complex="bold" style:font-relief="none"/>
    </style:style>
    <style:style style:name="T28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font-family-asian="'HG Mincho Light J'" style:font-pitch-asian="variable" style:font-size-asian="20pt" style:font-style-asian="normal" style:font-weight-asian="bold" style:font-family-complex="'Arial Unicode MS'" style:font-pitch-complex="variable" style:font-size-complex="20pt" style:font-style-complex="normal" style:font-weight-complex="bold" style:font-relief="none"/>
    </style:style>
    <style:style style:name="T29" style:family="text">
      <style:text-properties fo:font-size="20pt" fo:font-weight="bold" style:font-size-asian="20pt" style:font-weight-asian="bold" style:font-size-complex="20pt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family="Arial" style:font-family-generic="swiss" style:font-pitch="variable" fo:font-size="32pt" fo:language="ru" fo:country="RU" fo:font-weight="bold" style:font-size-asian="32pt" style:language-asian="ru" style:country-asian="RU" style:font-weight-asian="bold" style:font-size-complex="32pt" style:font-weight-complex="bold"/>
    </style:style>
    <style:style style:name="T32" style:family="text">
      <style:text-properties fo:color="#330000" fo:font-size="16pt" style:font-size-asian="16pt" style:language-asian="ru" style:country-asian="RU" style:font-size-complex="16pt"/>
    </style:style>
    <style:style style:name="T33" style:family="text">
      <style:text-properties fo:color="#330000" fo:font-size="16pt" fo:language="en" fo:country="US" style:font-size-asian="16pt" style:language-asian="ru" style:country-asian="RU" style:font-size-complex="16pt"/>
    </style:style>
    <style:style style:name="T34" style:family="text">
      <style:text-properties fo:color="#330000" fo:font-size="16pt" fo:language="ru" fo:country="RU" style:font-size-asian="16pt" style:language-asian="ru" style:country-asian="RU" style:font-size-complex="16pt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font-family="Arial" style:font-family-generic="swiss" style:font-pitch="variable" fo:font-size="32pt" fo:language="ru" fo:country="RU" fo:font-weight="bold" style:letter-kerning="true" style:font-family-asian="'Courier New'" style:font-family-generic-asian="modern" style:font-pitch-asian="fixed" style:font-size-asian="32pt" style:language-asian="ru" style:country-asian="RU" style:font-weight-asian="bold" style:font-family-complex="'Courier New'" style:font-family-generic-complex="modern" style:font-pitch-complex="fixed" style:font-size-complex="32pt" style:font-weight-complex="bold"/>
    </style:style>
    <style:style style:name="T37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style:letter-kerning="true" style:font-family-asian="'Microsoft YaHei'" style:font-family-generic-asian="system" style:font-pitch-asian="variable" style:font-size-asian="18pt" style:font-style-asian="normal" style:font-family-complex="Mangal" style:font-family-generic-complex="system" style:font-pitch-complex="variable" style:font-size-complex="18pt" style:font-style-complex="normal" style:text-emphasize="none" style:font-relief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family="Arial" style:font-family-generic="swiss" style:font-pitch="variable" fo:font-size="32pt" fo:language="ru" fo:country="RU" fo:font-style="normal" fo:font-weight="bold" style:font-size-asian="32pt" style:language-asian="ru" style:country-asian="RU" style:font-style-asian="normal" style:font-weight-asian="bold" style:font-size-complex="32pt" style:font-style-complex="normal" style:font-weight-complex="bold"/>
    </style:style>
    <style:style style:name="T42" style:family="text">
      <style:text-properties fo:font-family="Arial" style:font-family-generic="swiss" style:font-pitch="variable" fo:font-size="32pt" fo:language="ru" fo:country="RU" style:font-size-asian="32pt" style:language-asian="ru" style:country-asian="RU" style:font-size-complex="32pt"/>
    </style:style>
    <style:style style:name="T43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4" style:family="text">
      <style:text-properties fo:font-family="Arial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45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46" style:family="text">
      <style:text-properties fo:font-family="Arial" style:font-family-generic="swiss" style:font-pitch="variable" fo:font-size="12pt" fo:language="ru" fo:country="RU" style:font-size-asian="12pt" style:language-asian="ru" style:country-asian="RU" style:font-size-complex="12pt"/>
    </style:style>
    <style:style style:name="T47" style:family="text">
      <style:text-properties fo:color="#000000" style:text-outline="false" style:text-line-through-style="none" fo:font-family="Arial" style:font-family-generic="swiss" style:font-pitch="variable" fo:font-size="20pt" fo:language="ru" fo:country="RU" fo:text-shadow="none" style:text-underline-style="none" fo:font-weight="bold" style:font-family-asian="'HG Mincho Light J'" style:font-pitch-asian="variable" style:font-size-asian="20pt" style:language-asian="ru" style:country-asian="RU" style:font-weight-asian="bold" style:font-family-complex="'Arial Unicode MS'" style:font-pitch-complex="variable" style:font-size-complex="20pt" style:font-weight-complex="bold" style:font-relief="none"/>
    </style:style>
    <style:style style:name="T48" style:family="text">
      <style:text-properties fo:color="#000000" style:text-outline="false" style:text-line-through-style="none" fo:font-family="Arial" style:font-family-generic="swiss" style:font-pitch="variable" fo:font-size="20pt" fo:language="ru" fo:country="RU" fo:text-shadow="none" style:text-underline-style="none" fo:font-weight="normal" style:font-family-asian="'HG Mincho Light J'" style:font-pitch-asian="variable" style:font-size-asian="20pt" style:language-asian="ru" style:country-asian="RU" style:font-weight-asian="normal" style:font-family-complex="'Arial Unicode MS'" style:font-pitch-complex="variable" style:font-size-complex="20pt" style:font-weight-complex="normal" style:font-relief="none"/>
    </style:style>
    <style:style style:name="T49" style:family="text">
      <style:text-properties fo:color="#000000" style:text-outline="false" style:text-line-through-style="none" fo:font-family="Arial" style:font-family-generic="swiss" style:font-pitch="variable" fo:font-size="20pt" fo:language="ru" fo:country="RU" fo:font-style="normal" fo:text-shadow="none" style:text-underline-style="none" fo:font-weight="normal" style:font-family-asian="'HG Mincho Light J'" style:font-pitch-asian="variable" style:font-size-asian="20pt" style:language-asian="ru" style:country-asian="RU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50" style:family="text">
      <style:text-properties fo:color="#000000" style:text-outline="false" style:text-line-through-style="none" fo:font-family="Arial" style:font-family-generic="swiss" style:font-pitch="variable" fo:font-size="20pt" fo:language="ru" fo:country="RU" fo:font-style="normal" fo:text-shadow="none" style:text-underline-style="none" fo:font-weight="bold" style:font-family-asian="'HG Mincho Light J'" style:font-pitch-asian="variable" style:font-size-asian="20pt" style:language-asian="ru" style:country-asian="RU" style:font-style-asian="normal" style:font-weight-asian="bold" style:font-family-complex="'Arial Unicode MS'" style:font-pitch-complex="variable" style:font-size-complex="20pt" style:font-style-complex="normal" style:font-weight-complex="bold" style:font-relief="none"/>
    </style:style>
    <style:style style:name="T51" style:family="text">
      <style:text-properties fo:color="#000000" style:text-outline="false" style:text-line-through-style="none" fo:font-family="Arial" style:font-family-generic="swiss" style:font-pitch="variable" fo:font-size="20pt" fo:language="ru" fo:country="RU" fo:font-style="italic" fo:text-shadow="none" style:text-underline-style="none" fo:font-weight="normal" style:font-family-asian="'HG Mincho Light J'" style:font-pitch-asian="variable" style:font-size-asian="20pt" style:language-asian="ru" style:country-asian="RU" style:font-style-asian="italic" style:font-weight-asian="normal" style:font-family-complex="'Arial Unicode MS'" style:font-pitch-complex="variable" style:font-size-complex="20pt" style:font-style-complex="italic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tch" presentation:presentation-page-layout-name="AL1T1" xml:id="id1" draw:id="id1">
        <office:forms form:automatic-focus="false" form:apply-design-mode="false"/>
        <draw:frame draw:style-name="gr1" draw:text-style-name="P2" draw:layer="layout" svg:width="5.5cm" svg:height="2.618cm" svg:x="9.9cm" svg:y="3.382cm">
          <draw:text-box>
            <text:p text:style-name="P1"><text:span text:style-name="T1">CSS</text:span></text:p>
          </draw:text-box>
        </draw:frame>
        <draw:frame draw:style-name="gr1" draw:text-style-name="P3" draw:layer="layout" svg:width="13.5cm" svg:height="3.401cm" svg:x="6cm" svg:y="6.724cm">
          <draw:text-box>
            <text:p text:style-name="P1"><text:span text:style-name="T2">Каскадные таблицы стилей</text:span></text:p>
          </draw:text-box>
        </draw:frame>
        <draw:frame draw:style-name="gr1" draw:text-style-name="P4" draw:layer="layout" svg:width="9.5cm" svg:height="1.348cm" svg:x="17cm" svg:y="16cm">
          <draw:text-box>
            <text:p><text:span text:style-name="T3">Гуреева Татьяна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1" presentation:class="page"/>
          <draw:frame presentation:style-name="pr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" draw:style-name="dp1" draw:master-page-name="Hatch" presentation:presentation-page-layout-name="AL1T1" xml:id="id2" draw:id="id2">
        <office:forms form:automatic-focus="false" form:apply-design-mode="false"/>
        <draw:frame draw:style-name="gr1" draw:text-style-name="P6" xml:id="id3" draw:id="id3" draw:layer="layout" svg:width="12cm" svg:height="1.517cm" svg:x="8.1cm" svg:y="2.327cm">
          <draw:text-box>
            <text:p text:style-name="P5"><text:span text:style-name="T4">Оглавление:</text:span></text:p>
          </draw:text-box>
        </draw:frame>
        <draw:frame draw:style-name="gr1" draw:text-style-name="P7" xml:id="id4" draw:id="id4" draw:layer="layout" svg:width="19.5cm" svg:height="11.526cm" svg:x="2.874cm" svg:y="5.005cm">
          <draw:text-box>
            <text:p><text:span text:style-name="T5">- </text:span><text:span text:style-name="T5"><text:a xlink:href="#Страница 3">Причины появления и использования CSS</text:a></text:span></text:p>
            <text:p><text:span text:style-name="T5"><text:a xlink:href="#Страница 4">- Отличие CSS от HTML</text:a></text:span></text:p>
            <text:p><text:span text:style-name="T5"><text:a xlink:href="#Страница 5">- Селекторы</text:a></text:span></text:p>
            <text:p><text:span text:style-name="T5"><text:a xlink:href="#Страница 6">- Группировка селекторов</text:a></text:span></text:p>
            <text:p><text:span text:style-name="T5"><text:a xlink:href="#Страница 7">- Классы</text:a></text:span></text:p>
            <text:p><text:span text:style-name="T5"><text:a xlink:href="#Страница 8">- Селектор id</text:a></text:span></text:p>
            <text:p><text:span text:style-name="T5"><text:a xlink:href="#Страница 9">- Контекстные селекторы</text:a></text:span></text:p>
            <text:p><text:span text:style-name="T5"><text:a xlink:href="#Страница 10">- Псевдоклассы и псевдоэлементы</text:a></text:span></text:p>
            <text:p><text:span text:style-name="T5"><text:a xlink:href="#Страница 11">- Список псевдоклассов и псевдоэлементов</text:a></text:span></text:p>
            <text:p><text:span text:style-name="T5"><text:a xlink:href="#Страница 12">- Приоритетиспользования стилей браузера</text:a></text:span></text:p>
            <text:p><text:span text:style-name="T5"><text:a xlink:href="#Страница 13">- Литература</text:a></text:span></text:p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  <anim:audio xlink:href="file:///C:/Program%20Files/OpenOffice.org%203/Basis/share/gallery/sounds/top.wav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4" smil:attributeName="visibility" smil:to="visibl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7cm" draw:page-number="2" presentation:class="page"/>
          <draw:frame presentation:style-name="pr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Hatch" presentation:presentation-page-layout-name="AL1T1" xml:id="id5" draw:id="id5">
        <office:forms form:automatic-focus="false" form:apply-design-mode="false"/>
        <draw:frame draw:style-name="gr3" draw:text-style-name="P9" xml:id="id7" draw:id="id7" draw:layer="layout" svg:width="9cm" svg:height="10.647cm" svg:x="1cm" svg:y="7.853cm">
          <draw:text-box>
            <text:p text:style-name="P8"><text:span text:style-name="T6">Трудоемкость работы web-дизайнера (необходимость применить в процессе создания html-документа сложное форматирование от абзаца к абзацу менять шрифт, расположение текста,его цвет, форматировать различные таблицы стилей).</text:span></text:p>
          </draw:text-box>
        </draw:frame>
        <draw:g xml:id="id6" draw:id="id6">
          <draw:frame presentation:style-name="pr2" draw:text-style-name="P10" draw:layer="layout" svg:width="18.409cm" svg:height="2.533cm" svg:x="4.167cm" svg:y="1.796cm">
            <draw:text-box>
              <text:p text:style-name="P10"><text:span text:style-name="T7">Причины появления и использования CSS</text:span></text:p>
            </draw:text-box>
          </draw:frame>
          <draw:line draw:style-name="gr4" draw:text-style-name="P1" draw:layer="layout" svg:x1="6.075cm" svg:y1="4.042cm" svg:x2="3.575cm" svg:y2="7.542cm">
            <text:p/>
          </draw:line>
          <draw:line draw:style-name="gr4" draw:text-style-name="P1" draw:layer="layout" svg:x1="19.075cm" svg:y1="4.042cm" svg:x2="22.075cm" svg:y2="7.542cm">
            <text:p/>
          </draw:line>
        </draw:g>
        <draw:frame draw:style-name="gr5" draw:text-style-name="P11" xml:id="id8" draw:id="id8" draw:layer="layout" svg:width="9.5cm" svg:height="10cm" svg:x="16.626cm" svg:y="8.168cm">
          <draw:text-box>
            <text:p><text:span text:style-name="T6">Необходимость снизить нагрузку на сервира (по мере увеличения количества вставляемых в документ тегов растет и объем результирующего файла, что сказывается отнюдь неположительным образом на скорости его загрузки с сервира).</text:span></text:p>
          </draw:text-box>
        </draw:frame>
        <draw:custom-shape draw:style-name="gr6" draw:text-style-name="P1" draw:layer="layout" svg:width="2.5cm" svg:height="1cm" svg:x="21.5cm" svg:y="17.9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">В меню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5cm" svg:height="0.5cm" draw:transform="rotate (-3.13146974392882) translate (26.185cm 18.608cm)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5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  <anim:audio xlink:href="file:///C:/Program%20Files/OpenOffice.org%203/Basis/share/gallery/sounds/top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7cm" draw:page-number="3" presentation:class="page"/>
          <draw:frame presentation:style-name="pr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Hatch" presentation:presentation-page-layout-name="AL1T1" xml:id="id9" draw:id="id9">
        <office:forms form:automatic-focus="false" form:apply-design-mode="false"/>
        <draw:frame presentation:style-name="pr3" draw:text-style-name="P5" xml:id="id10" draw:id="id10" draw:layer="layout" svg:width="18cm" svg:height="1.267cm" svg:x="5cm" svg:y="2.341cm">
          <draw:text-box>
            <text:p text:style-name="P5"><text:span text:style-name="T8">Отличие CSS от HTML</text:span></text:p>
          </draw:text-box>
        </draw:frame>
        <draw:frame draw:style-name="gr1" draw:text-style-name="P11" xml:id="id11" draw:id="id11" draw:layer="layout" svg:width="23.5cm" svg:height="1.835cm" svg:x="2cm" svg:y="6.501cm">
          <draw:text-box>
            <text:p text:style-name="P12"><text:span text:style-name="T6">1. HTML является языком, на котором создается веб-страница. CSS является технологией управления дизайном этой веб-страницы.</text:span></text:p>
          </draw:text-box>
        </draw:frame>
        <draw:frame presentation:style-name="pr4" draw:text-style-name="P13" xml:id="id12" draw:id="id12" draw:layer="layout" svg:width="24cm" svg:height="3.363cm" svg:x="2cm" svg:y="9.5cm">
          <draw:text-box>
            <text:p text:style-name="P13"><text:span text:style-name="T9">2. С точки зрения дизайна страницы, CSS более удобен, чем прописывание оформления в HTML, т.к. позволяет добиться существенного уменьшения размера кода и задавать оформление сразу для множества страниц</text:span><text:span text:style-name="T6">.</text:span></text:p>
          </draw:text-box>
        </draw:frame>
        <draw:custom-shape draw:style-name="gr6" draw:text-style-name="P1" draw:layer="layout" svg:width="2.5cm" svg:height="1cm" svg:x="21.501cm" svg:y="17.9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">В меню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5cm" svg:height="0.5cm" svg:x="19.301cm" svg:y="18.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1.5cm" svg:height="0.5cm" draw:transform="rotate (-3.13146974392882) translate (26.186cm 18.608cm)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9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  <anim:audio xlink:href="file:///C:/Program%20Files/OpenOffice.org%203/Basis/share/gallery/sounds/top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7cm" draw:page-number="4" presentation:class="page"/>
          <draw:frame presentation:style-name="pr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Hatch" presentation:presentation-page-layout-name="AL1T1" xml:id="id13" draw:id="id13">
        <office:forms form:automatic-focus="false" form:apply-design-mode="false"/>
        <draw:frame presentation:style-name="pr3" draw:text-style-name="P14" xml:id="id14" draw:id="id14" draw:layer="layout" svg:width="10.167cm" svg:height="1.267cm" svg:x="8.835cm" svg:y="2.34cm">
          <draw:text-box>
            <text:list text:style-name="L2">
              <text:list-header>
                <text:p text:style-name="P14"><text:span text:style-name="T10">Селектор</text:span></text:p>
              </text:list-header>
            </text:list>
          </draw:text-box>
        </draw:frame>
        <draw:frame presentation:style-name="pr5" draw:text-style-name="P15" xml:id="id15" draw:id="id15" draw:layer="layout" svg:width="27.356cm" svg:height="2.86cm" svg:x="0.644cm" svg:y="4.57cm">
          <draw:text-box>
            <text:list text:style-name="L2">
              <text:list-header>
                <text:p text:style-name="P15"><text:span text:style-name="T11">Селектор- </text:span><text:span text:style-name="T12">это формальное описание того элемента или группы элементов, <text:s text:c="8"/>которым применяется указанное правило стиля</text:span><text:span text:style-name="T13">.</text:span></text:p>
                <text:p text:style-name="P15"><text:span text:style-name="T13"/></text:p>
              </text:list-header>
            </text:list>
          </draw:text-box>
        </draw:frame>
        <draw:frame draw:style-name="gr8" xml:id="id16" draw:id="id16" draw:layer="layout" svg:width="25cm" svg:height="9.442cm" svg:x="2cm" svg:y="7.058cm">
          <draw:text-box>
            <text:p><text:span text:style-name="T14">О</text:span><text:span text:style-name="T15">бщий синтаксис записи стилей всех элементов HTML в таком файле выглядит следующим образом: </text:span></text:p>
            <text:p><text:span text:style-name="T15"><text:s text:c="37"/></text:span><text:span text:style-name="T16">НАЗВАНИЕ ЭЛЕМЕНТА: {свойство: значение}</text:span></text:p>
            <text:p><text:span text:style-name="T16"/></text:p>
            <text:p><text:span text:style-name="T17">В качестве названий элементов принимаются, как правило, теги HTML.</text:span><text:span text:style-name="T18"> </text:span><text:span text:style-name="T19">Например, если вы хотите, чтобы все заголовки первого уровня в html-документе отображались синим цветом и имели размер в двадцать пикселов, присоединенный к web-страничке файл CSS должен включать следующую запись: </text:span></text:p>
            <text:p text:style-name="P12"><text:span text:style-name="T20"><text:s text:c="37"/></text:span><text:span text:style-name="T21">H1 {color: blue; font-size: 20pt;} </text:span></text:p>
          </draw:text-box>
        </draw:frame>
        <draw:custom-shape draw:style-name="gr6" draw:text-style-name="P1" draw:layer="layout" svg:width="2.5cm" svg:height="1cm" svg:x="21.501cm" svg:y="17.9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">В меню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5cm" svg:height="0.5cm" svg:x="19.301cm" svg:y="18.1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1.5cm" svg:height="0.5cm" draw:transform="rotate (-3.13146974392882) translate (26.186cm 18.608cm)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3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  <anim:audio xlink:href="file:///C:/Program%20Files/OpenOffice.org%203/Basis/share/gallery/sounds/top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5" smil:attributeName="visibility" smil:to="visible"/>
                  <anim:animate smil:dur="2s" smil:fill="hold" smil:targetElement="id15" smil:attributeName="x" smil:values="x;x" smil:keyTimes="0;1"/>
                  <anim:animate smil:dur="2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7cm" draw:page-number="5" presentation:class="page"/>
          <draw:frame presentation:style-name="pr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Hatch" presentation:presentation-page-layout-name="AL1T1" xml:id="id17" draw:id="id17">
        <office:forms form:automatic-focus="false" form:apply-design-mode="false"/>
        <draw:frame presentation:style-name="pr3" draw:text-style-name="P16" xml:id="id18" draw:id="id18" draw:layer="layout" svg:width="14.945cm" svg:height="1.267cm" svg:x="6.555cm" svg:y="2.341cm">
          <draw:text-box>
            <text:p text:style-name="P16"><text:span text:style-name="T22">Группировка селекторов</text:span></text:p>
          </draw:text-box>
        </draw:frame>
        <draw:frame draw:style-name="gr9" draw:text-style-name="P12" xml:id="id19" draw:id="id19" draw:layer="layout" svg:width="22.636cm" svg:height="7.313cm" svg:x="2.5cm" svg:y="4.884cm">
          <draw:text-box>
            <text:p text:style-name="P12"><text:span text:style-name="T23">Группировка селекторов в единую директиву осуществляется следующим образом: сначала идет перечисление через запятую всех элементов, использующих одинаковое определение, затем в фигурных скобках указываются их свойства и значения.</text:span></text:p>
            <text:p text:style-name="P12"><text:span text:style-name="T23"/></text:p>
            <text:p text:style-name="P12"><text:span text:style-name="T23"><text:s text:c="15"/></text:span><text:span text:style-name="T24">Пример</text:span><text:span text:style-name="T25">: </text:span></text:p>
            <text:p text:style-name="P12"><text:span text:style-name="T26"><text:s/></text:span><text:span text:style-name="T27">H1, </text:span><text:span text:style-name="T28">Н</text:span><text:span text:style-name="T27">2, </text:span><text:span text:style-name="T28">НЗ</text:span><text:span text:style-name="T27">, </text:span><text:span text:style-name="T28">Н</text:span><text:span text:style-name="T27">4 {font-family: Helvetica: color: red: font-size: 30pt:}</text:span></text:p>
          </draw:text-box>
        </draw:frame>
        <draw:custom-shape draw:style-name="gr6" draw:text-style-name="P1" draw:layer="layout" svg:width="2.5cm" svg:height="1cm" svg:x="21.501cm" svg:y="17.9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">В меню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5cm" svg:height="0.5cm" svg:x="19.301cm" svg:y="18.1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1.5cm" svg:height="0.5cm" draw:transform="rotate (-3.13146974392882) translate (26.186cm 18.608cm)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7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  <anim:audio xlink:href="file:///C:/Program%20Files/OpenOffice.org%203/Basis/share/gallery/sounds/top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9" smil:attributeName="visibility" smil:to="visible"/>
                  <anim:animate smil:dur="2s" smil:fill="hold" smil:targetElement="id19" smil:attributeName="x" smil:values="x;x" smil:keyTimes="0;1"/>
                  <anim:animate smil:dur="2s" smil:fill="hold" smil:targetElement="id1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7cm" draw:page-number="6" presentation:class="page"/>
          <draw:frame presentation:style-name="pr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7" draw:style-name="dp1" draw:master-page-name="Hatch" presentation:presentation-page-layout-name="AL1T1" xml:id="id20" draw:id="id20">
        <office:forms form:automatic-focus="false" form:apply-design-mode="false"/>
        <draw:frame presentation:style-name="pr2" draw:text-style-name="P10" xml:id="id21" draw:id="id21" draw:layer="layout" svg:width="6cm" svg:height="1.267cm" svg:x="10.3cm" svg:y="2.148cm">
          <draw:text-box>
            <text:p text:style-name="P10"><text:span text:style-name="T7">Классы</text:span></text:p>
          </draw:text-box>
        </draw:frame>
        <draw:frame draw:style-name="gr10" xml:id="id23" draw:id="id23" draw:layer="layout" svg:width="12cm" svg:height="13.047cm" svg:x="1cm" svg:y="7.003cm">
          <draw:text-box>
            <text:p text:style-name="P8"><text:span text:style-name="T6">Можно представить как придуманное программистом уникальное имя-идентификатор какого-либо перечня свойств, предваряющееся символом точки и записанное исключительно с применением символов латинского алфавита и цифр. Оно ставится между названием элемента и его описанием. В общем виде синтаксис записи такой функции выглядит следующим образом: </text:span></text:p>
            <text:p text:style-name="P8"><text:span text:style-name="T6"/></text:p>
            <text:p text:style-name="P8"><text:span text:style-name="T29">НАЗВАНИЕ ЭЛЕМЕНТА. имя класса {свойство: значение</text:span><text:span text:style-name="T30">;} </text:span></text:p>
          </draw:text-box>
        </draw:frame>
        <draw:frame draw:style-name="gr10" draw:text-style-name="P9" xml:id="id24" draw:id="id24" draw:layer="layout" svg:width="9cm" svg:height="9.087cm" svg:x="17cm" svg:y="7.001cm">
          <draw:text-box>
            <text:p text:style-name="P8"><text:span text:style-name="T6">Можно использовать без привязки к какому-либо конкретному элементу, правила записи директив CSS допускают такую возможность. В этом случае общий синтаксис описания класса будет выглядеть так: </text:span></text:p>
            <text:p text:style-name="P8"><text:span text:style-name="T29">.имя класса{свойство: значение;} </text:span></text:p>
          </draw:text-box>
        </draw:frame>
        <draw:g xml:id="id22" draw:id="id22">
          <draw:line draw:style-name="gr11" draw:text-style-name="P1" draw:layer="layout" svg:x1="16.277cm" svg:y1="3.584cm" svg:x2="19.358cm" svg:y2="6.163cm">
            <text:p/>
          </draw:line>
          <draw:line draw:style-name="gr11" draw:text-style-name="P1" draw:layer="layout" svg:x1="10.413cm" svg:y1="3.5cm" svg:x2="7.5cm" svg:y2="6.268cm">
            <text:p/>
          </draw:line>
        </draw:g>
        <draw:custom-shape draw:style-name="gr6" draw:text-style-name="P1" draw:layer="layout" svg:width="2.5cm" svg:height="1cm" svg:x="21.501cm" svg:y="17.9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">В меню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5cm" svg:height="0.5cm" svg:x="19.301cm" svg:y="18.1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1.5cm" svg:height="0.5cm" draw:transform="rotate (-3.13146974392882) translate (26.105cm 18.6cm)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0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  <anim:audio xlink:href="file:///C:/Program%20Files/OpenOffice.org%203/Basis/share/gallery/sounds/top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7cm" draw:page-number="7" presentation:class="page"/>
          <draw:frame presentation:style-name="pr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8" draw:style-name="dp1" draw:master-page-name="Hatch" presentation:presentation-page-layout-name="AL1T1" xml:id="id25" draw:id="id25">
        <office:forms form:automatic-focus="false" form:apply-design-mode="false"/>
        <draw:frame presentation:style-name="pr6" draw:text-style-name="P17" xml:id="id26" draw:id="id26" draw:layer="layout" svg:width="9cm" svg:height="2.627cm" svg:x="8.5cm" svg:y="1.5cm">
          <draw:text-box>
            <text:p text:style-name="P17"><text:span text:style-name="T31">Селектор id</text:span></text:p>
          </draw:text-box>
        </draw:frame>
        <draw:frame draw:style-name="gr12" xml:id="id27" draw:id="id27" draw:layer="layout" svg:width="24.471cm" svg:height="15.103cm" svg:x="1.792cm" svg:y="3.806cm">
          <draw:text-box>
            <text:p><text:span text:style-name="T9">П</text:span><text:span text:style-name="T15">ример </text:span><text:span text:style-name="T16">назначения идентификатора и правил css</text:span><text:span text:style-name="T15"> таким элементам</text:span><text:span text:style-name="T14">: </text:span></text:p>
            <text:p><text:span text:style-name="T32">&lt;html&gt;</text:span><text:span text:style-name="T32"><text:line-break/></text:span><text:span text:style-name="T32">&lt;</text:span><text:span text:style-name="T33">head</text:span><text:span text:style-name="T32">&gt;</text:span><text:span text:style-name="T32"><text:line-break/></text:span><text:span text:style-name="T32">...</text:span><text:span text:style-name="T32"><text:line-break/></text:span><text:span text:style-name="T33">&lt;style&gt;</text:span><text:span text:style-name="T33"><text:line-break/></text:span><text:span text:style-name="T33">...</text:span><text:span text:style-name="T33"><text:line-break/></text:span><text:span text:style-name="T33">input#green {color: green;}</text:span><text:span text:style-name="T33"><text:line-break/></text:span><text:span text:style-name="T33">input#red {color: red;}</text:span><text:span text:style-name="T33"><text:line-break/></text:span><text:span text:style-name="T33">...</text:span><text:span text:style-name="T33"><text:line-break/></text:span><text:span text:style-name="T33">&lt;/style&gt;</text:span><text:span text:style-name="T33"><text:line-break/></text:span><text:span text:style-name="T33">...</text:span><text:span text:style-name="T33"><text:line-break/></text:span><text:span text:style-name="T33">&lt;/head&gt;</text:span><text:span text:style-name="T33"><text:line-break/></text:span><text:span text:style-name="T33">&lt;body&gt;</text:span><text:span text:style-name="T33"><text:line-break/></text:span><text:span text:style-name="T33">...</text:span><text:span text:style-name="T33"><text:line-break/></text:span><text:span text:style-name="T33">&lt;form ...&gt;</text:span><text:span text:style-name="T33"><text:line-break/></text:span><text:span text:style-name="T33">&lt;p&gt;Текст, вводимый в это поле, будет отображен зеленым цветом:</text:span><text:span text:style-name="T33"><text:line-break/></text:span><text:span text:style-name="T33">&lt;input type="text" id="green" name="info1" size="20"&gt;&lt;/p&gt;</text:span><text:span text:style-name="T33"><text:line-break/></text:span><text:span text:style-name="T33">&lt;p&gt;Текст, вводимый в это поле, будет отображен красным цветом:</text:span><text:span text:style-name="T33"><text:line-break/></text:span><text:span text:style-name="T33">&lt;input type="text" id="red" name="info2" size="20"&gt;&lt;/p&gt;</text:span><text:span text:style-name="T33"><text:line-break/></text:span><text:span text:style-name="T33">&lt;/form&gt;</text:span><text:span text:style-name="T33"><text:line-break/></text:span><text:span text:style-name="T33">...</text:span><text:span text:style-name="T33"><text:line-break/></text:span><text:span text:style-name="T32">&lt;/</text:span><text:span text:style-name="T33">body</text:span><text:span text:style-name="T32">&gt;</text:span><text:span text:style-name="T32"><text:line-break/></text:span><text:span text:style-name="T32">&lt;/</text:span><text:span text:style-name="T33">html</text:span><text:span text:style-name="T34">&gt;</text:span><text:span text:style-name="T35"> <text:s text:c="22"/></text:span><text:span text:style-name="T6"><text:s text:c="15"/></text:span></text:p>
          </draw:text-box>
        </draw:frame>
        <draw:custom-shape draw:style-name="gr6" draw:text-style-name="P1" draw:layer="layout" svg:width="2.5cm" svg:height="1cm" svg:x="21.501cm" svg:y="17.9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">В меню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5cm" svg:height="0.5cm" svg:x="19.301cm" svg:y="18.1cm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1.5cm" svg:height="0.5cm" draw:transform="rotate (-3.13146974392882) translate (26.186cm 18.608cm)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5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  <anim:audio xlink:href="file:///C:/Program%20Files/OpenOffice.org%203/Basis/share/gallery/sounds/top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7" smil:attributeName="visibility" smil:to="visible"/>
                  <anim:animate smil:dur="2s" smil:fill="hold" smil:targetElement="id27" smil:attributeName="x" smil:values="x;x" smil:keyTimes="0;1"/>
                  <anim:animate smil:dur="2s" smil:fill="hold" smil:targetElement="id2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7cm" draw:page-number="8" presentation:class="page"/>
          <draw:frame presentation:style-name="pr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9" draw:style-name="dp1" draw:master-page-name="Hatch" presentation:presentation-page-layout-name="AL1T1" xml:id="id28" draw:id="id28">
        <office:forms form:automatic-focus="false" form:apply-design-mode="false"/>
        <draw:frame draw:style-name="gr13" draw:text-style-name="P6" xml:id="id29" draw:id="id29" draw:layer="layout" svg:width="14.095cm" svg:height="1.517cm" svg:x="6.905cm" svg:y="2.483cm">
          <draw:text-box>
            <text:p text:style-name="P18"><text:span text:style-name="T4">Контекстные селекторы</text:span></text:p>
          </draw:text-box>
        </draw:frame>
        <draw:frame draw:style-name="gr1" draw:text-style-name="P11" xml:id="id30" draw:id="id30" draw:layer="layout" svg:width="24cm" svg:height="3.419cm" svg:x="2cm" svg:y="4.5cm">
          <draw:text-box>
            <text:p><text:span text:style-name="T6">Контекстные селекторы-это сочетание нескольких обыкновенных селекторов.</text:span></text:p>
            <text:p><text:span text:style-name="T6">Стиль задается только элементам в заданной последовательности в зависимости от каскадного порядка.</text:span></text:p>
          </draw:text-box>
        </draw:frame>
        <draw:frame draw:style-name="gr14" xml:id="id31" draw:id="id31" draw:layer="layout" svg:width="21cm" svg:height="7.316cm" svg:x="2cm" svg:y="9cm">
          <draw:text-box>
            <text:p><text:span text:style-name="T6">Пример:</text:span></text:p>
            <text:p><text:span text:style-name="T6"><text:s text:c="15"/></text:span></text:p>
            <text:p><text:span text:style-name="T6"><text:s text:c="16"/></text:span><text:span text:style-name="T29"><text:s/></text:span><text:span text:style-name="T29">P EM {color:silver;}</text:span></text:p>
            <text:p><text:span text:style-name="T6"/></text:p>
            <text:p><text:span text:style-name="T6"/></text:p>
            <text:p><text:span text:style-name="T6"/></text:p>
            <text:p><text:span text:style-name="T6">В данном примере все элементы ЕМ внутри элементов Р будут иметь заданный стиль.</text:span></text:p>
            <text:p/>
          </draw:text-box>
        </draw:frame>
        <draw:custom-shape draw:style-name="gr6" draw:text-style-name="P1" draw:layer="layout" svg:width="2.5cm" svg:height="1cm" svg:x="21.501cm" svg:y="17.9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">В меню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5cm" svg:height="0.5cm" svg:x="19.301cm" svg:y="18.1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1.5cm" svg:height="0.5cm" draw:transform="rotate (-3.13146974392882) translate (26.186cm 18.608cm)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8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  <anim:audio xlink:href="file:///C:/Program%20Files/OpenOffice.org%203/Basis/share/gallery/sounds/top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30" smil:attributeName="visibility" smil:to="visible"/>
                  <anim:animate smil:dur="2s" smil:fill="hold" smil:targetElement="id30" smil:attributeName="x" smil:values="x;x" smil:keyTimes="0;1"/>
                  <anim:animate smil:dur="2s" smil:fill="hold" smil:targetElement="id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7cm" draw:page-number="9" presentation:class="page"/>
          <draw:frame presentation:style-name="pr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Hatch" presentation:presentation-page-layout-name="AL1T1" xml:id="id32" draw:id="id32">
        <office:forms form:automatic-focus="false" form:apply-design-mode="false"/>
        <draw:frame presentation:style-name="pr7" draw:text-style-name="P20" xml:id="id33" draw:id="id33" draw:layer="layout" svg:width="23.911cm" svg:height="3.506cm" svg:x="2.006cm" svg:y="1.284cm" presentation:class="title" presentation:user-transformed="true">
          <draw:text-box>
            <text:list text:style-name="L2">
              <text:list-header>
                <text:p text:style-name="P19"><text:span text:style-name="T36">Псевдоклассы и псевдоэлементы: </text:span></text:p>
              </text:list-header>
            </text:list>
          </draw:text-box>
        </draw:frame>
        <draw:frame presentation:style-name="pr8" draw:text-style-name="P12" xml:id="id34" draw:id="id34" draw:layer="layout" svg:width="24.5cm" svg:height="2.394cm" svg:x="1.5cm" svg:y="5.106cm">
          <draw:text-box>
            <text:p text:style-name="P12"><text:span text:style-name="T16">Псевдоклассы</text:span><text:span text:style-name="T15"> и </text:span><text:span text:style-name="T16">псевдоэлементы</text:span><text:span text:style-name="T15"> - это особые классы и элементы, присущие CSS и автоматически определяемые поддерживающими CSS браузерами.</text:span></text:p>
          </draw:text-box>
        </draw:frame>
        <draw:g xml:id="id35" draw:id="id35">
          <draw:frame presentation:style-name="pr9" draw:text-style-name="P21" draw:layer="layout" svg:width="3.859cm" svg:height="0.806cm" svg:x="11cm" svg:y="9.194cm">
            <draw:text-box>
              <text:p text:style-name="P21"><text:span text:style-name="T16">Различия</text:span></text:p>
            </draw:text-box>
          </draw:frame>
          <draw:g>
            <draw:line draw:style-name="gr4" draw:text-style-name="P1" draw:layer="layout" svg:x1="10.5cm" svg:y1="10.5cm" svg:x2="8cm" svg:y2="11.5cm">
              <text:p/>
            </draw:line>
            <draw:line draw:style-name="gr4" draw:text-style-name="P1" draw:layer="layout" svg:x1="15.5cm" svg:y1="10.5cm" svg:x2="18cm" svg:y2="11.5cm">
              <text:p/>
            </draw:line>
          </draw:g>
        </draw:g>
        <draw:frame draw:style-name="gr15" draw:text-style-name="P12" xml:id="id36" draw:id="id36" draw:layer="layout" svg:width="9cm" svg:height="5.912cm" svg:x="1cm" svg:y="12.5cm">
          <draw:text-box>
            <text:p text:style-name="P12"><text:span text:style-name="T37"><text:s/></text:span><text:span text:style-name="T38">Псевдоклассы</text:span><text:span text:style-name="T39"> различают разные типы одного элемента, создавая при определении собственные стили для каждого из них</text:span><text:span text:style-name="T40">. </text:span></text:p>
          </draw:text-box>
        </draw:frame>
        <draw:frame draw:style-name="gr10" draw:text-style-name="P11" xml:id="id37" draw:id="id37" draw:layer="layout" svg:width="9cm" svg:height="4.328cm" svg:x="18cm" svg:y="12.569cm">
          <draw:text-box>
            <text:p text:style-name="P12"><text:span text:style-name="T38">Псевдоэлементы</text:span><text:span text:style-name="T39"> являются частями других элементов, задавая этим частям отличный от элемента в целом стиль. </text:span></text:p>
          </draw:text-box>
        </draw:frame>
        <draw:custom-shape draw:style-name="gr6" draw:text-style-name="P1" draw:layer="layout" svg:width="2.5cm" svg:height="1cm" svg:x="21.501cm" svg:y="17.9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">В меню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5cm" svg:height="0.5cm" svg:x="19.301cm" svg:y="18.1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1.5cm" svg:height="0.5cm" draw:transform="rotate (-3.13146974392882) translate (26.186cm 18.608cm)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2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  <anim:audio xlink:href="file:///C:/Program%20Files/OpenOffice.org%203/Basis/share/gallery/sounds/top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7cm" draw:page-number="10" presentation:class="page"/>
          <draw:frame presentation:style-name="pr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1" draw:style-name="dp1" draw:master-page-name="Hatch" presentation:presentation-page-layout-name="AL1T1" xml:id="id38" draw:id="id38">
        <office:forms form:automatic-focus="false" form:apply-design-mode="false"/>
        <draw:frame presentation:style-name="pr7" draw:text-style-name="P20" xml:id="id39" draw:id="id39" draw:layer="layout" svg:width="23.911cm" svg:height="3.506cm" svg:x="2.089cm" svg:y="1.494cm" presentation:class="title" presentation:user-transformed="true">
          <draw:text-box>
            <text:p text:style-name="P22"><text:span text:style-name="T41">Список псевдоклассов и псевдоэлементов :</text:span><text:span text:style-name="T42"> </text:span></text:p>
          </draw:text-box>
        </draw:frame>
        <draw:frame presentation:style-name="pr10" draw:text-style-name="P23" xml:id="id40" draw:id="id40" draw:layer="layout" svg:width="23.911cm" svg:height="13.229cm" svg:x="2.059cm" svg:y="5.839cm" presentation:class="outline" presentation:user-transformed="true">
          <draw:text-box>
            <text:p text:style-name="P12"><text:span text:style-name="T43">Anchor Pseudo Classes</text:span><text:span text:style-name="T9"> - эти псевдоклассы элемента &lt;a href=" "&gt;, обозначающего ссылку. Псевдоклассы этого элемента: (ссылка), active (активная ссылка), visited (посещенный ранее URL), hover (псевдокласс, возникающий при поднесении курсора к ссылке, не работает в Нетскейпе). </text:span></text:p>
            <text:p text:style-name="P12"><text:span text:style-name="T44">First Line Pseudo-element</text:span><text:span text:style-name="T45"> - first-line. </text:span><text:span text:style-name="T9">Этот псевдоэлемент может быть использован с block-level элементами (p, h1 и т.д.). Он изменяет стиль первой строки этих элементов. </text:span></text:p>
            <text:p text:style-name="P12"><text:span text:style-name="T43">First Letter Pseudo-element</text:span><text:span text:style-name="T9"> - first-letter. Похож на first-line, но влияет не на всю строку, а только на первый символ. </text:span></text:p>
          </draw:text-box>
        </draw:frame>
        <draw:custom-shape draw:style-name="gr6" draw:text-style-name="P1" draw:layer="layout" svg:width="2.5cm" svg:height="1cm" svg:x="21.501cm" svg:y="17.9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">В меню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5cm" svg:height="0.5cm" svg:x="19.301cm" svg:y="18.1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1.5cm" svg:height="0.5cm" draw:transform="rotate (-3.13146974392882) translate (26.205cm 18.6cm)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8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  <anim:audio xlink:href="file:///C:/Program%20Files/OpenOffice.org%203/Basis/share/gallery/sounds/top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7cm" draw:page-number="11" presentation:class="page"/>
          <draw:frame presentation:style-name="pr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2" draw:style-name="dp1" draw:master-page-name="Hatch" presentation:presentation-page-layout-name="AL1T1" xml:id="id41" draw:id="id41">
        <office:forms form:automatic-focus="false" form:apply-design-mode="false"/>
        <draw:frame presentation:style-name="pr7" draw:text-style-name="P20" xml:id="id42" draw:id="id42" draw:layer="layout" svg:width="23.911cm" svg:height="3.506cm" svg:x="1.589cm" svg:y="1.494cm" presentation:class="title" presentation:user-transformed="true">
          <draw:text-box>
            <text:list text:style-name="L2">
              <text:list-header>
                <text:p text:style-name="P24"><text:span text:style-name="T10">Приоритет использования стилей браузером</text:span></text:p>
              </text:list-header>
            </text:list>
          </draw:text-box>
        </draw:frame>
        <draw:frame presentation:style-name="pr10" xml:id="id43" draw:id="id43" draw:layer="layout" svg:width="23.911cm" svg:height="13.559cm" svg:x="2cm" svg:y="5.941cm" presentation:class="outline" presentation:user-transformed="true">
          <draw:text-box>
            <text:p text:style-name="P25"><text:span text:style-name="T46"><text:s/></text:span><text:span text:style-name="T16">inline-стили</text:span><text:span text:style-name="T15"> <text:s/>– наивысший приоритет, будут применены браузером в любом случае, даже если возникает конфликт с внедренными или внешними стилями;</text:span></text:p>
            <text:p text:style-name="P12"><text:span text:style-name="T47">внедренные стили</text:span><text:span text:style-name="T48"> </text:span><text:span text:style-name="T49"><text:s/>– чуть меньший приоритет, будут применяться во всех случаях, кроме случаев возникновения конфликта с inline-стилями (при возникновении такого конфликта будут применены inline-стили);</text:span></text:p>
            <text:p text:style-name="P12"><text:span text:style-name="T50">импортированные стили</text:span><text:span text:style-name="T49"> – еще меньший приоритет, будут применяться в тех случаях, когда отсутствуют аналогичные правила css среди встроенных и внедренных стилей;</text:span></text:p>
            <text:p text:style-name="P12"><text:span text:style-name="T50">связанные стили</text:span><text:span text:style-name="T51"> </text:span><text:span text:style-name="T49">– наименьший приоритет, будут применены только после того, как браузер убедится в отсутствии аналогичных правил во всех остальных типах стилей. </text:span></text:p>
            <text:p text:style-name="P25"><text:span text:style-name="T14"/></text:p>
          </draw:text-box>
        </draw:frame>
        <draw:custom-shape draw:style-name="gr6" draw:text-style-name="P1" draw:layer="layout" svg:width="2.5cm" svg:height="1cm" svg:x="21.502cm" svg:y="17.9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">В меню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5cm" svg:height="0.5cm" svg:x="19.302cm" svg:y="18.1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1.5cm" svg:height="0.5cm" draw:transform="rotate (-3.13146974392882) translate (26.187cm 18.608cm)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41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  <anim:audio xlink:href="file:///C:/Program%20Files/OpenOffice.org%203/Basis/share/gallery/sounds/top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7cm" draw:page-number="12" presentation:class="page"/>
          <draw:frame presentation:style-name="pr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3" draw:style-name="dp1" draw:master-page-name="Hatch" presentation:presentation-page-layout-name="AL1T1" xml:id="id44" draw:id="id44">
        <office:forms form:automatic-focus="false" form:apply-design-mode="false"/>
        <draw:frame draw:style-name="gr1" xml:id="id45" draw:id="id45" draw:layer="layout" svg:width="23cm" svg:height="11.853cm" svg:x="2.958cm" svg:y="2.374cm">
          <draw:text-box>
            <text:p text:style-name="P1"><text:span text:style-name="T4">Литература:</text:span></text:p>
            <text:p text:style-name="P1"><text:span text:style-name="T5"/></text:p>
            <text:p text:style-name="P1"><text:span text:style-name="T5"/></text:p>
            <text:p><text:span text:style-name="T5"><text:s/></text:span><text:span text:style-name="T5">1. Людмила Бандурина Источник: журнал «Мир internet»;</text:span></text:p>
            <text:p><text:span text:style-name="T5"><text:a xlink:href="http://www.iworld.ru/">Http://www.iworld.ru/</text:a></text:span></text:p>
            <text:p><text:span text:style-name="T5"><text:s/></text:span><text:span text:style-name="T5">2. Оригиналы статей находятся по адресу </text:span><text:span text:style-name="T5"><text:a xlink:href="http://internet.bip.ru/">http://internet.bip.ru</text:a></text:span><text:span text:style-name="T5">''&gt;http://internet.bip.ru</text:span></text:p>
            <text:p><text:span text:style-name="T5">3. http://design.originweb.info/html/format/log.html</text:span></text:p>
            <text:p/>
            <text:p/>
            <text:p/>
          </draw:text-box>
        </draw:frame>
        <draw:custom-shape draw:style-name="gr6" draw:text-style-name="P1" draw:layer="layout" svg:width="2.5cm" svg:height="1cm" svg:x="21.502cm" svg:y="17.9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">В меню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5cm" svg:height="0.5cm" svg:x="19.302cm" svg:y="18.1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44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  <anim:audio xlink:href="file:///C:/Program%20Files/OpenOffice.org%203/Basis/share/gallery/sounds/top.wav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7cm" draw:page-number="13" presentation:class="page"/>
          <draw:frame presentation:style-name="pr1" draw:layer="layout" svg:width="14.61cm" svg:height="11.297cm" svg:x="3.202cm" svg:y="14.136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ru" fo:country="RU" style:font-size-asian="12pt" style:language-asian="ru" style:country-asian="RU" style:font-size-complex="12pt"/>
    </style:style>
    <style:style style:name="heading_20_1" style:display-name="heading 1" style:family="graphic">
      <style:paragraph-properties fo:margin-left="0.187cm" fo:margin-right="0.187cm" fo:margin-top="0.187cm" fo:margin-bottom="0.187cm" fo:text-align="center" fo:text-indent="0cm" style:text-autospace="ideograph-alpha"/>
      <style:text-properties fo:font-size="15pt" fo:language="ru" fo:country="RU" fo:font-weight="bold" style:letter-kerning="true" style:font-size-asian="15pt" style:language-asian="ru" style:country-asian="RU" style:font-weight-asian="bold" style:font-size-complex="15pt" style:font-weight-complex="bold"/>
    </style:style>
    <style:style style:name="HTML_20_Sample" style:display-name="HTML Sample" style:family="graphic">
      <style:paragraph-properties style:text-autospace="none"/>
      <style:text-properties fo:font-family="'Courier New'" style:font-family-generic="modern" style:font-pitch="fixed" style:font-family-asian="'Times New Roman'" style:font-family-generic-asian="roman" style:font-pitch-asian="variable" style:font-family-complex="'Courier New'" style:font-family-generic-complex="modern" style:font-pitch-complex="fixed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code" style:family="graphic">
      <style:paragraph-properties fo:margin-left="0cm" fo:margin-right="0cm" fo:margin-top="0.31cm" fo:margin-bottom="0.31cm" fo:text-align="start" fo:text-indent="0cm" style:text-autospace="ideograph-alpha"/>
      <style:text-properties fo:color="#330000" fo:font-size="12pt" fo:language="ru" fo:country="RU" style:font-size-asian="12pt" style:language-asian="ru" style:country-asian="RU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atch-background" style:family="presentation">
      <style:graphic-properties draw:stroke="none" draw:fill="none"/>
    </style:style>
    <style:style style:name="Hatch-backgroundobjects" style:family="presentation">
      <style:graphic-properties draw:shadow="hidden" draw:shadow-offset-x="0.3cm" draw:shadow-offset-y="0.3cm" draw:shadow-color="#808080"/>
    </style:style>
    <style:style style:name="Hatch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HG Mincho Light J'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Hatch-outline1" style:family="presentation">
      <style:graphic-properties draw:stroke="none" draw:fill="none">
        <text:list-style style:name="Hatch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outline2" style:family="presentation" style:parent-style-name="Hatch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atch-outline3" style:family="presentation" style:parent-style-name="Hatc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atch-outline4" style:family="presentation" style:parent-style-name="Hatc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atch-outline5" style:family="presentation" style:parent-style-name="Hatc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atch-outline6" style:family="presentation" style:parent-style-name="Hatc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atch-outline7" style:family="presentation" style:parent-style-name="Hatc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atch-outline8" style:family="presentation" style:parent-style-name="Hatc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atch-outline9" style:family="presentation" style:parent-style-name="Hatc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atch-subtitle" style:family="presentation">
      <style:graphic-properties draw:stroke="none" draw:fill="none" draw:textarea-vertical-align="middle">
        <text:list-style style:name="Hatch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title" style:family="presentation">
      <style:graphic-properties draw:stroke="none" draw:fill="none" draw:textarea-vertical-align="middle">
        <text:list-style style:name="Hatch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Hatch-backgroundobjects">
      <style:graphic-properties svg:stroke-width="0.1cm" draw:marker-start-width="0.05cm" draw:marker-end-width="0.0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Hatch-backgroundobjects">
      <style:graphic-properties svg:stroke-width="0cm" svg:stroke-color="#0000ff" svg:stroke-opacity="25%" draw:fill="solid" draw:fill-color="#00ffff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Hatch" style:page-layout-name="PM1" draw:style-name="Mdp1">
      <draw:frame presentation:style-name="Hatch-title" draw:layer="backgroundobjects" svg:width="23.911cm" svg:height="3.506cm" svg:x="2.058cm" svg:y="1.743cm" presentation:class="title" presentation:placeholder="true">
        <draw:text-box/>
      </draw:frame>
      <draw:frame presentation:style-name="Hatch-outline1" draw:layer="backgroundobjects" svg:width="23.911cm" svg:height="13.229cm" svg:x="2.058cm" svg:y="5.838cm" presentation:class="outline" presentation:placeholder="true">
        <draw:text-box/>
      </draw:frame>
      <draw:line presentation:style-name="Mpr4" draw:text-style-name="MP4" draw:layer="backgroundobjects" svg:x1="1.036cm" svg:y1="0.355cm" svg:x2="1.036cm" svg:y2="6.028cm">
        <text:p/>
      </draw:line>
      <draw:line presentation:style-name="Mpr4" draw:text-style-name="MP4" draw:layer="backgroundobjects" svg:x1="0.409cm" svg:y1="1.009cm" svg:x2="6.083cm" svg:y2="1.009cm">
        <text:p/>
      </draw:line>
      <draw:line presentation:style-name="Mpr4" draw:text-style-name="MP4" draw:layer="backgroundobjects" svg:x1="1.473cm" svg:y1="0.437cm" svg:x2="1.473cm" svg:y2="2.128cm">
        <text:p/>
      </draw:line>
      <draw:line presentation:style-name="Mpr4" draw:text-style-name="MP4" draw:layer="backgroundobjects" svg:x1="0.382cm" svg:y1="1.391cm" svg:x2="2.073cm" svg:y2="1.391cm">
        <text:p/>
      </draw:line>
      <draw:line presentation:style-name="Mpr5" draw:text-style-name="MP4" draw:layer="backgroundobjects" svg:x1="3.164cm" svg:y1="0cm" svg:x2="3.164cm" svg:y2="21cm">
        <text:p/>
      </draw:line>
      <draw:line presentation:style-name="Mpr5" draw:text-style-name="MP4" draw:layer="backgroundobjects" svg:x1="4.828cm" svg:y1="0cm" svg:x2="4.828cm" svg:y2="21cm">
        <text:p/>
      </draw:line>
      <draw:line presentation:style-name="Mpr5" draw:text-style-name="MP4" draw:layer="backgroundobjects" svg:x1="6.737cm" svg:y1="0cm" svg:x2="6.737cm" svg:y2="21cm">
        <text:p/>
      </draw:line>
      <draw:line presentation:style-name="Mpr5" draw:text-style-name="MP4" draw:layer="backgroundobjects" svg:x1="8.592cm" svg:y1="0cm" svg:x2="8.592cm" svg:y2="21cm">
        <text:p/>
      </draw:line>
      <draw:line presentation:style-name="Mpr5" draw:text-style-name="MP4" draw:layer="backgroundobjects" svg:x1="10.529cm" svg:y1="0cm" svg:x2="10.529cm" svg:y2="21cm">
        <text:p/>
      </draw:line>
      <draw:line presentation:style-name="Mpr5" draw:text-style-name="MP4" draw:layer="backgroundobjects" svg:x1="1.746cm" svg:y1="0cm" svg:x2="1.746cm" svg:y2="21cm">
        <text:p/>
      </draw:line>
      <draw:line presentation:style-name="Mpr5" draw:text-style-name="MP4" draw:layer="backgroundobjects" svg:x1="12.656cm" svg:y1="0cm" svg:x2="12.656cm" svg:y2="21cm">
        <text:p/>
      </draw:line>
      <draw:line presentation:style-name="Mpr5" draw:text-style-name="MP4" draw:layer="backgroundobjects" svg:x1="14.866cm" svg:y1="0cm" svg:x2="14.866cm" svg:y2="21cm">
        <text:p/>
      </draw:line>
      <draw:line presentation:style-name="Mpr5" draw:text-style-name="MP4" draw:layer="backgroundobjects" svg:x1="16.939cm" svg:y1="0cm" svg:x2="16.939cm" svg:y2="21cm">
        <text:p/>
      </draw:line>
      <draw:line presentation:style-name="Mpr5" draw:text-style-name="MP4" draw:layer="backgroundobjects" svg:x1="19.148cm" svg:y1="0cm" svg:x2="19.148cm" svg:y2="21cm">
        <text:p/>
      </draw:line>
      <draw:line presentation:style-name="Mpr5" draw:text-style-name="MP4" draw:layer="backgroundobjects" svg:x1="20.948cm" svg:y1="0cm" svg:x2="20.948cm" svg:y2="21cm">
        <text:p/>
      </draw:line>
      <draw:line presentation:style-name="Mpr5" draw:text-style-name="MP4" draw:layer="backgroundobjects" svg:x1="22.667cm" svg:y1="0cm" svg:x2="22.667cm" svg:y2="21cm">
        <text:p/>
      </draw:line>
      <draw:line presentation:style-name="Mpr5" draw:text-style-name="MP4" draw:layer="backgroundobjects" svg:x1="24.412cm" svg:y1="0cm" svg:x2="24.412cm" svg:y2="21cm">
        <text:p/>
      </draw:line>
      <draw:line presentation:style-name="Mpr5" draw:text-style-name="MP4" draw:layer="backgroundobjects" svg:x1="26.349cm" svg:y1="0cm" svg:x2="26.349cm" svg:y2="21cm">
        <text:p/>
      </draw:line>
      <draw:line presentation:style-name="Mpr5" draw:text-style-name="MP4" draw:layer="backgroundobjects" svg:x1="0cm" svg:y1="1.664cm" svg:x2="28cm" svg:y2="1.664cm">
        <text:p/>
      </draw:line>
      <draw:line presentation:style-name="Mpr5" draw:text-style-name="MP4" draw:layer="backgroundobjects" svg:x1="0cm" svg:y1="3.573cm" svg:x2="28cm" svg:y2="3.573cm">
        <text:p/>
      </draw:line>
      <draw:line presentation:style-name="Mpr5" draw:text-style-name="MP4" draw:layer="backgroundobjects" svg:x1="0cm" svg:y1="5.783cm" svg:x2="28cm" svg:y2="5.783cm">
        <text:p/>
      </draw:line>
      <draw:line presentation:style-name="Mpr5" draw:text-style-name="MP4" draw:layer="backgroundobjects" svg:x1="0cm" svg:y1="8.019cm" svg:x2="28cm" svg:y2="8.019cm">
        <text:p/>
      </draw:line>
      <draw:line presentation:style-name="Mpr5" draw:text-style-name="MP4" draw:layer="backgroundobjects" svg:x1="0cm" svg:y1="10.065cm" svg:x2="28cm" svg:y2="10.065cm">
        <text:p/>
      </draw:line>
      <draw:line presentation:style-name="Mpr5" draw:text-style-name="MP4" draw:layer="backgroundobjects" svg:x1="0cm" svg:y1="12.002cm" svg:x2="28cm" svg:y2="12.002cm">
        <text:p/>
      </draw:line>
      <draw:line presentation:style-name="Mpr5" draw:text-style-name="MP4" draw:layer="backgroundobjects" svg:x1="0cm" svg:y1="13.802cm" svg:x2="28cm" svg:y2="13.802cm">
        <text:p/>
      </draw:line>
      <draw:line presentation:style-name="Mpr5" draw:text-style-name="MP4" draw:layer="backgroundobjects" svg:x1="0cm" svg:y1="15.684cm" svg:x2="28cm" svg:y2="15.684cm">
        <text:p/>
      </draw:line>
      <draw:line presentation:style-name="Mpr5" draw:text-style-name="MP4" draw:layer="backgroundobjects" svg:x1="0cm" svg:y1="17.347cm" svg:x2="28cm" svg:y2="17.347cm">
        <text:p/>
      </draw:line>
      <draw:line presentation:style-name="Mpr5" draw:text-style-name="MP4" draw:layer="backgroundobjects" svg:x1="0cm" svg:y1="19.23cm" svg:x2="28cm" svg:y2="19.23cm">
        <text:p/>
      </draw:line>
      <presentation:notes style:page-layout-name="PM0">
        <draw:page-thumbnail presentation:style-name="Hatch-title" draw:layer="backgroundobjects" svg:width="12.418cm" svg:height="10.178cm" svg:x="4.29cm" svg:y="2.97cm" presentation:class="page"/>
        <draw:frame presentation:style-name="Hatch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7-03T09:32:59.50</meta:creation-date>
    <meta:editing-duration>PT6H32M53S</meta:editing-duration>
    <meta:editing-cycles>11</meta:editing-cycles>
    <dc:date>2012-07-04T13:16:00.20</dc:date>
    <meta:generator>OpenOffice.org/3.3$Win32 OpenOffice.org_project/330m20$Build-9567</meta:generator>
    <meta:document-statistic meta:object-count="154"/>
  </office:meta>
</office:document-meta>
</file>