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language="en" fo:country="US" fo:font-style="italic"/>
    </style:style>
    <style:style style:name="P4" style:family="paragraph" style:parent-style-name="Text_20_body">
      <style:paragraph-properties fo:text-align="justify" style:justify-single-word="false"/>
      <style:text-properties fo:language="ru" fo:country="RU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2pt" fo:language="ru" fo:country="RU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language="en" fo:country="US" fo:font-style="italic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ru" fo:country="RU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language="en" fo:country="US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language="ru" fo:country="RU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text-align="start" style:justify-single-word="false"/>
      <style:text-properties fo:language="ru" fo:country="RU"/>
    </style:style>
    <style:style style:name="P15" style:family="paragraph" style:parent-style-name="Standard">
      <style:paragraph-properties fo:text-align="justify" style:justify-single-word="false"/>
      <style:text-properties fo:language="ru" fo:country="RU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ru" fo:country="RU" style:font-size-asian="11pt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23" style:family="paragraph" style:parent-style-name="Heading_20_3">
      <style:text-properties fo:language="ru" fo:country="RU"/>
    </style:style>
    <style:style style:name="P24" style:family="paragraph" style:parent-style-name="Heading_20_3">
      <style:paragraph-properties fo:text-align="justify" style:justify-single-word="false"/>
      <style:text-properties fo:language="ru" fo:country="RU"/>
    </style:style>
    <style:style style:name="P25" style:family="paragraph" style:parent-style-name="Heading_20_3">
      <style:paragraph-properties fo:margin-left="0cm" fo:margin-right="0cm" fo:text-align="justify" style:justify-single-word="false" fo:text-indent="1.251cm" style:auto-text-indent="false"/>
      <style:text-properties fo:language="ru" fo:country="RU" fo:font-style="italic"/>
    </style:style>
    <style:style style:name="P26" style:family="paragraph" style:parent-style-name="Heading_20_3">
      <style:paragraph-properties fo:margin-left="0cm" fo:margin-right="0cm" fo:text-align="justify" style:justify-single-word="false" fo:text-indent="1.251cm" style:auto-text-indent="false"/>
      <style:text-properties fo:language="ru" fo:country="RU"/>
    </style:style>
    <style:style style:name="P27" style:family="paragraph" style:parent-style-name="Heading_20_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language="ru" fo:country="RU" style:font-size-asian="11pt" style:font-size-complex="11pt"/>
    </style:style>
    <style:style style:name="P28" style:family="paragraph" style:parent-style-name="Heading_20_1">
      <style:text-properties fo:language="ru" fo:country="RU"/>
    </style:style>
    <style:style style:name="P29" style:family="paragraph" style:parent-style-name="Heading_20_1">
      <style:paragraph-properties fo:text-align="justify" style:justify-single-word="false"/>
      <style:text-properties fo:language="ru" fo:country="RU"/>
    </style:style>
    <style:style style:name="P30" style:family="paragraph" style:parent-style-name="Heading_20_1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1" style:family="paragraph" style:parent-style-name="Heading_20_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Heading_20_1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Heading_20_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1">
      <style:paragraph-properties fo:text-align="justify" style:justify-single-word="false"/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P35" style:family="paragraph" style:parent-style-name="Heading_20_1">
      <style:paragraph-properties fo:text-align="justify" style:justify-single-word="false"/>
    </style:style>
    <style:style style:name="P3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7" style:family="paragraph" style:parent-style-name="Heading_20_5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fo:language="ru" fo:country="RU"/>
    </style:style>
    <style:style style:name="T11" style:family="text">
      <style:text-properties style:font-name="Times New Roman1" fo:font-size="12pt" fo:language="ru" fo:country="RU" style:font-size-asian="11pt" style:font-size-complex="11pt"/>
    </style:style>
    <style:style style:name="T12" style:family="text">
      <style:text-properties style:font-name="Times New Roman1" fo:font-size="12pt" fo:font-weight="bold"/>
    </style:style>
    <style:style style:name="T13" style:family="text">
      <style:text-properties style:font-name="Times New Roman1" fo:font-size="12pt" fo:font-weight="bold" style:font-weight-asian="bold" style:font-weight-complex="bold"/>
    </style:style>
    <style:style style:name="T14" style:family="text">
      <style:text-properties style:font-name="Times New Roman1" fo:font-size="12pt" fo:font-style="italic" fo:font-weight="normal" style:font-weight-asian="normal" style:font-weight-complex="normal"/>
    </style:style>
    <style:style style:name="T15" style:family="text">
      <style:text-properties style:font-name="Times New Roman1" fo:font-size="12pt" fo:font-weight="normal" style:font-weight-asian="normal" style:font-weight-complex="normal"/>
    </style:style>
    <style:style style:name="T16" style:family="text">
      <style:text-properties fo:font-size="12pt" fo:language="ru" fo:country="RU" style:font-size-asian="11pt" style:font-size-complex="11pt"/>
    </style:style>
    <style:style style:name="T17" style:family="text">
      <style:text-properties fo:font-size="12pt" fo:language="ru" fo:country="RU" fo:font-weight="normal" style:font-size-asian="11pt" style:font-weight-asian="normal" style:font-size-complex="11pt" style:font-weight-complex="normal"/>
    </style:style>
    <style:style style:name="T18" style:family="text">
      <style:text-properties fo:font-size="12pt" fo:language="ru" fo:country="RU" fo:font-weight="bold" style:font-size-asian="11pt" style:font-weight-asian="bold" style:font-size-complex="11pt" style:font-weight-complex="bold"/>
    </style:style>
    <style:style style:name="T19" style:family="text">
      <style:text-properties fo:font-size="12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font-size="12pt" fo:language="ru" fo:country="RU" fo:font-style="italic" style:font-size-asian="11pt" style:font-style-asian="italic" style:font-size-complex="11pt" style:font-style-complex="italic"/>
    </style:style>
    <style:style style:name="T21" style:family="text">
      <style:text-properties fo:font-size="12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font-size="12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5" style:family="text"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Arial1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оссарий по теме: </text:p>
      <text:p text:style-name="P1">«<text:span text:style-name="T1">CSS(</text:span><text:span text:style-name="T3">Каскадные таблицы стиля)»</text:span></text:p>
      <text:p text:style-name="P13"/>
      <text:p text:style-name="P13">Список терминов:</text:p>
      <text:p text:style-name="P14"/>
      <text:p text:style-name="P14"/>
      <text:h text:style-name="P28" text:outline-level="1"><text:bookmark text:name="__RefHeading__1558_358668546"/><text:user-index-mark text:string-value="1" text:index-name="User-Defined" text:outline-level="1"/><text:user-index-mark text:string-value="1" text:index-name="User-Defined" text:outline-level="1"/><text:bookmark-end text:name="__RefHeading__1558_358668546"/></text:h>
      <text:table-of-content text:style-name="Sect1" text:protected="true" text:name="Оглавление1">
        <text:table-of-content-source text:outline-level="10">
          <text:index-title-template text:style-name="Contents_20_Heading">Глоссарий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Глоссарий</text:p>
          </text:index-title>
          <text:p text:style-name="P36"><text:a xlink:type="simple" xlink:href="#__RefHeading__1436_358668546" text:style-name="Internet_20_link" text:visited-style-name="Internet_20_link">CSS(Каскадные таблицы стилей)<text:tab/>2</text:a></text:p>
          <text:p text:style-name="P36"><text:a xlink:type="simple" xlink:href="#__RefHeading__1715_358668546" text:style-name="Internet_20_link" text:visited-style-name="Internet_20_link">Селектор<text:tab/>2</text:a></text:p>
          <text:p text:style-name="P36"><text:a xlink:type="simple" xlink:href="#__RefHeading__1721_358668546" text:style-name="Internet_20_link" text:visited-style-name="Internet_20_link">Классы<text:tab/>2</text:a></text:p>
          <text:p text:style-name="P36"><text:a xlink:type="simple" xlink:href="#__RefHeading__1723_358668546" text:style-name="Internet_20_link" text:visited-style-name="Internet_20_link">Идентификатор<text:tab/>3</text:a></text:p>
          <text:p text:style-name="P36"><text:a xlink:type="simple" xlink:href="#__RefHeading__1727_358668546" text:style-name="Internet_20_link" text:visited-style-name="Internet_20_link">Псевдоклассы и псевдоэлементы <text:s/><text:tab/>3</text:a></text:p>
          <text:p text:style-name="P36"><text:a xlink:type="simple" xlink:href="#__RefHeading__719_988785425" text:style-name="Internet_20_link" text:visited-style-name="Internet_20_link">Inline-стили<text:tab/>3</text:a></text:p>
          <text:p text:style-name="P36"><text:a xlink:type="simple" xlink:href="#__RefHeading__721_988785425" text:style-name="Internet_20_link" text:visited-style-name="Internet_20_link">Внедренные стили<text:tab/>3</text:a></text:p>
          <text:p text:style-name="P36"><text:a xlink:type="simple" xlink:href="#__RefHeading__723_988785425" text:style-name="Internet_20_link" text:visited-style-name="Internet_20_link">Импортированные стили<text:tab/>3</text:a></text:p>
          <text:p text:style-name="P36"><text:a xlink:type="simple" xlink:href="#__RefHeading__725_988785425" text:style-name="Internet_20_link" text:visited-style-name="Internet_20_link">Связанные стили<text:tab/>4</text:a></text:p>
        </text:index-body>
      </text:table-of-content>
      <text:p text:style-name="P16"><text:s/></text:p>
      <text:h text:style-name="P23" text:outline-level="3"><text:a xlink:type="simple" xlink:href="#1.|outline">вернуться</text:a></text:h>
      <text:p text:style-name="P22"/>
      <text:p text:style-name="P14"/>
      <text:h text:style-name="P32" text:outline-level="1"><text:bookmark text:name="__RefHeading__1436_358668546"/><text:span text:style-name="T1">CSS</text:span><text:span text:style-name="T3">(Каскадные таблицы стилей)</text:span><text:bookmark-end text:name="__RefHeading__1436_358668546"/></text:h>
      <text:p text:style-name="P21"><text:span text:style-name="T2">CSS</text:span><text:span text:style-name="T4"> (Каскадные таблицы стилей)</text:span><text:span text:style-name="T3"> - это поразительное изобретение человечества, которое значительно облегчает и автоматизирует создание веб-сайтов. Используя эту замечательную технологию, можно управлять внешним видом огромного количества страниц, из одной таблички стилей, также создавать красивые меню, делать различные эффекты и.т.п.</text:span></text:p>
      <text:p text:style-name="P21"><text:span text:style-name="T3"/></text:p>
      <text:p text:style-name="P21"><text:span text:style-name="T3"/></text:p>
      <text:h text:style-name="P24" text:outline-level="3"><text:a xlink:type="simple" xlink:href="#1.|outline"><text:span text:style-name="T3">вернуться</text:span></text:a></text:h>
      <text:p text:style-name="P15"/>
      <text:p text:style-name="P15"/>
      <text:p text:style-name="P15"/>
      <text:p text:style-name="P15"/>
      <text:p text:style-name="P15"/>
      <text:p text:style-name="P15"/>
      <text:h text:style-name="P29" text:outline-level="1"/>
      <text:p text:style-name="P4"/>
      <text:h text:style-name="P30" text:outline-level="1"><text:bookmark text:name="__RefHeading__1715_358668546"/>Селектор<text:bookmark-end text:name="__RefHeading__1715_358668546"/></text:h>
      <text:p text:style-name="P15"/>
      <text:p text:style-name="P15"><text:s/>Селектор-это формальное описание того элемента или группы элементов, к которым применяется указанное правило стиля.</text:p>
      <text:p text:style-name="P6"/>
      <text:h text:style-name="P25" text:outline-level="3"><text:a xlink:type="simple" xlink:href="#1.|outline">вернуться</text:a></text:h>
      <text:p text:style-name="P3"/>
      <text:p text:style-name="P8"/>
      <text:p text:style-name="P15"/>
      <text:p text:style-name="P15"/>
      <text:h text:style-name="P35" text:outline-level="1"><text:span text:style-name="T3"/></text:h>
      <text:p text:style-name="P7"><text:span text:style-name="T3"/></text:p>
      <text:p text:style-name="P7"><text:span text:style-name="T3"/></text:p>
      <text:h text:style-name="P31" text:outline-level="1"><text:bookmark text:name="__RefHeading__1721_358668546"/>Классы<text:bookmark-end text:name="__RefHeading__1721_358668546"/></text:h>
      <text:p text:style-name="P17"><text:s text:c="44"/></text:p>
      <text:p text:style-name="P20"><text:span text:style-name="T3"><text:s text:c="2"/>Классы-</text:span><text:span text:style-name="T8">специальные кодовые объекты.</text:span><text:span text:style-name="T10"> </text:span></text:p>
      <text:p text:style-name="P20"/>
      <text:p text:style-name="P20"><text:span text:style-name="T10"><text:s/></text:span><text:a xlink:type="simple" xlink:href="#1.|outline">вернуться</text:a></text:p>
      <text:p text:style-name="P5"/>
      <text:p text:style-name="P2"/>
      <text:p text:style-name="P11"/>
      <text:p text:style-name="P2"/>
      <text:p text:style-name="P12"/>
      <text:h text:style-name="P34" text:outline-level="1"><text:bookmark text:name="__RefHeading__1723_358668546"/><text:soft-page-break/>Идентификатор<text:bookmark-end text:name="__RefHeading__1723_358668546"/></text:h>
      <text:p text:style-name="P18"/>
      <text:p text:style-name="P18">Идентификатор-это имя программного объекта.</text:p>
      <text:p text:style-name="P18"/>
      <text:p text:style-name="P7"><text:span text:style-name="T11"/></text:p>
      <text:h text:style-name="P27" text:outline-level="3"><text:a xlink:type="simple" xlink:href="#1.|outline">вернуться</text:a></text:h>
      <text:p text:style-name="P18"/>
      <text:p text:style-name="P18"/>
      <text:h text:style-name="P35" text:outline-level="1"><text:bookmark text:name="__RefHeading__1727_358668546"/><text:span text:style-name="Example"><text:span text:style-name="T27">Псевдоклассы и псевдоэлеметы </text:span></text:span><text:span text:style-name="Example"><text:span text:style-name="T25"><text:s/></text:span></text:span><text:bookmark-end text:name="__RefHeading__1727_358668546"/></text:h>
      <text:p text:style-name="P2"/>
      <text:p text:style-name="P9"><text:span text:style-name="T6">Псевдоклассы</text:span> и <text:span text:style-name="T6">псевдоэлементы</text:span> - это особые классы и элементы, присущие CSS и автоматически определяемые поддерживающими CSS браузерами. <text:span text:style-name="T6">Псевдоклассы</text:span> различают разные типы одного элемента, создавая при определении собственные стили для каждого из них. <text:span text:style-name="T6">Псевдоэлементы</text:span> являются частями других элементов, задавая этим частям отличный от элемента в целом стиль. </text:p>
      <text:p text:style-name="P2"/>
      <text:h text:style-name="P26" text:outline-level="3"><text:a xlink:type="simple" xlink:href="#1.|outline">вернуться</text:a></text:h>
      <text:p text:style-name="P2"/>
      <text:h text:style-name="P37" text:outline-level="5"><text:bookmark text:name="__RefHeading__719_988785425"/>Inline-<text:span text:style-name="T3">стили</text:span><text:bookmark-end text:name="__RefHeading__719_988785425"/></text:h>
      <text:p text:style-name="P21"><text:span text:style-name="T13">inline-стили</text:span><text:span text:style-name="T15"> - (</text:span><text:span text:style-name="T14">встроенные с помощью атрибута style непосредственно в теги документа)</text:span><text:span text:style-name="T15"> – наивысший приоритет, будут применены браузером в любом случае, даже если возникает конфликт с внедренными или внешними стилями.</text:span></text:p>
      <text:p text:style-name="P7"><text:span text:style-name="T15"/></text:p>
      <text:h text:style-name="P24" text:outline-level="3"><text:a xlink:type="simple" xlink:href="#1.|outline"><text:span text:style-name="T15">вернуться</text:span></text:a></text:h>
      <text:p text:style-name="P7"><text:span text:style-name="T15"/></text:p>
      <text:h text:style-name="P33" text:outline-level="1"><text:bookmark text:name="__RefHeading__721_988785425"/><text:span text:style-name="T7">Внедренные стили</text:span><text:bookmark-end text:name="__RefHeading__721_988785425"/></text:h>
      <text:p text:style-name="P21"><text:span text:style-name="T6">В</text:span><text:span text:style-name="T12">недренные стили -</text:span><text:span text:style-name="T26"> </text:span><text:span text:style-name="T15">(</text:span><text:span text:style-name="T14">перечисленные в теге-контейнере &lt;style&gt; в «голове» документа)</text:span><text:span text:style-name="T15"> – чуть меньший приоритет, будут применяться во всех случаях, кроме случаев возникновения конфликта с inline-стилями (при возникновении такого конфликта будут применены inline-стили)</text:span><text:span text:style-name="T26"> </text:span></text:p>
      <text:p text:style-name="P21"><text:span text:style-name="T26"/></text:p>
      <text:p text:style-name="P21"><text:span text:style-name="T26"/></text:p>
      <text:p text:style-name="P21"><text:span text:style-name="T26"/></text:p>
      <text:h text:style-name="P24" text:outline-level="3"><text:a xlink:type="simple" xlink:href="#1.|outline"><text:span text:style-name="T26">вернуться</text:span></text:a></text:h>
      <text:p text:style-name="P21"><text:span text:style-name="T26"/></text:p>
      <text:p text:style-name="P21"><text:span text:style-name="T26"/></text:p>
      <text:h text:style-name="P33" text:outline-level="1"><text:bookmark text:name="__RefHeading__723_988785425"/>Импортированные стили<text:bookmark-end text:name="__RefHeading__723_988785425"/></text:h>
      <text:p text:style-name="P21"><text:span text:style-name="T12">Импортированные стили - </text:span><text:span text:style-name="T15">(</text:span><text:span text:style-name="T14">стили внешнего файла .css, связанные с документом с помощью свойства @import в теге-контейнере &lt;style&gt;)</text:span><text:span text:style-name="T15"> – еще меньший приоритет, будут применяться в тех случаях, когда отсутствуют аналогичные правила css среди встроенных и внедренных стилей.</text:span><text:span text:style-name="T26"> </text:span></text:p>
      <text:p text:style-name="P7"><text:span text:style-name="T26"/></text:p>
      <text:h text:style-name="P24" text:outline-level="3"><text:soft-page-break/><text:a xlink:type="simple" xlink:href="#1.|outline"><text:span text:style-name="T26">Вернуться</text:span></text:a></text:h>
      <text:p text:style-name="P4"><text:span text:style-name="T26"/></text:p>
      <text:p text:style-name="P4"><text:span text:style-name="T26"/></text:p>
      <text:h text:style-name="P33" text:outline-level="1"><text:bookmark text:name="__RefHeading__725_988785425"/>Связанные стили<text:bookmark-end text:name="__RefHeading__725_988785425"/></text:h>
      <text:p text:style-name="P21"><text:span text:style-name="T6">С</text:span><text:span text:style-name="T12">вязанные стили - </text:span><text:span text:style-name="T15">(</text:span><text:span text:style-name="T14">стили, присоединенные к html-файлу посредством тега &lt;link&gt;) </text:span><text:span text:style-name="T15">– наименьший приоритет, будут применены только после того, как браузер убедится в отсутствии аналогичных правил во всех остальных типах стилей.</text:span></text:p>
      <text:p text:style-name="P21"><text:span text:style-name="T15"/></text:p>
      <text:h text:style-name="P24" text:outline-level="3"><text:a xlink:type="simple" xlink:href="#1.|outline"><text:span text:style-name="T15">вернуться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Teletype" style:family="text">
      <style:text-properties style:font-name="Courier New" style:font-name-asian="NSimSun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NSimSun"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09:42:32.76</meta:creation-date>
    <dc:date>2012-07-03T09:09:51.31</dc:date>
    <meta:editing-duration>PT42M1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44" meta:word-count="295" meta:character-count="2386"/>
  </office:meta>
</office:document-meta>
</file>