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просы для эвристической беседы</text:p>
      <text:p text:style-name="P1"/>
      <text:list xml:id="list33387405" text:style-name="L1">
        <text:list-item>
          <text:p text:style-name="P2">Какими <text:s text:c="2"/>величинами описывается <text:s/>движение объектов?</text:p>
        </text:list-item>
        <text:list-item>
          <text:p text:style-name="P2">В каких единицах измеряется скорость?</text:p>
        </text:list-item>
        <text:list-item>
          <text:p text:style-name="P2">Как найти пройденный путь, зная скорость и время?</text:p>
        </text:list-item>
        <text:list-item>
          <text:p text:style-name="P2">Как найти скорость, зная путь и время?</text:p>
        </text:list-item>
        <text:list-item>
          <text:p text:style-name="P2">Как найти время, зная путь и скорость?</text:p>
        </text:list-item>
        <text:list-item>
          <text:p text:style-name="P2">Людям каких профессий необходимо умение решать задачи на движение?</text:p>
        </text:list-item>
        <text:list-item>
          <text:p text:style-name="P2">В каких жизненных ситуациях <text:s/>полезно применять законы движения?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24:06.84</meta:creation-date>
    <meta:document-statistic meta:table-count="0" meta:image-count="0" meta:object-count="0" meta:page-count="1" meta:paragraph-count="8" meta:word-count="60" meta:character-count="388"/>
    <dc:date>2013-06-13T13:38:52.84</dc:date>
    <meta:editing-duration>PT14M46S</meta:editing-duration>
    <meta:editing-cycles>1</meta:editing-cycles>
    <meta:generator>OpenOffice.org/3.3$Win32 OpenOffice.org_project/330m20$Build-9567</meta:generator>
  </office:meta>
</office:document-meta>
</file>