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Bookman Old Style" svg:font-family="'Bookman Old Style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68cm" fo:margin-left="-1.445cm" fo:margin-right="-0.023cm" table:align="margins"/>
    </style:style>
    <style:style style:name="Таблица1.A" style:family="table-column">
      <style:table-column-properties style:column-width="1.058cm" style:rel-column-width="600*"/>
    </style:style>
    <style:style style:name="Таблица1.B" style:family="table-column">
      <style:table-column-properties style:column-width="13.6cm" style:rel-column-width="7710*"/>
    </style:style>
    <style:style style:name="Таблица1.C" style:family="table-column">
      <style:table-column-properties style:column-width="0.979cm" style:rel-column-width="555*"/>
    </style:style>
    <style:style style:name="Таблица1.D" style:family="table-column">
      <style:table-column-properties style:column-width="1.561cm" style:rel-column-width="885*"/>
    </style:style>
    <style:style style:name="Таблица1.E" style:family="table-column">
      <style:table-column-properties style:column-width="1.27cm" style:rel-column-width="72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 style:data-style-name="N0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6.7999992370605pt" style:font-size-complex="16.7999992370605pt"/>
    </style:style>
    <style:style style:name="P2" style:family="paragraph" style:parent-style-name="Table_20_Contents">
      <style:paragraph-properties fo:text-align="center" style:justify-single-word="false"/>
      <style:text-properties fo:font-size="14pt" fo:font-style="italic" style:font-size-asian="16.7999992370605pt" style:font-style-asian="italic" style:font-size-complex="16.7999992370605pt" style:font-style-complex="italic"/>
    </style:style>
    <style:style style:name="P3" style:family="paragraph" style:parent-style-name="Standard">
      <style:text-properties fo:font-size="14pt" style:font-size-asian="16.7999992370605pt" style:font-size-complex="16.7999992370605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6.7999992370605pt" style:font-weight-asian="bold" style:font-size-complex="16.7999992370605pt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 style:border-line-width="0.002cm 0.035cm 0.002cm" fo:padding-left="0.141cm" fo:padding-right="0.141cm" fo:padding-top="0.035cm" fo:padding-bottom="0.035cm" fo:border="0.039cm double #ff00ff"/>
      <style:text-properties style:font-name="Bookman Old Style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ритерии оценивания вики — статьи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</text:p>
            <text:p text:style-name="P2">пп</text:p>
          </table:table-cell>
          <table:table-cell table:style-name="Таблица1.A1" office:value-type="string">
            <text:p text:style-name="P2">Критерии оценивания</text:p>
          </table:table-cell>
          <table:table-cell table:style-name="Таблица1.C1" office:value-type="float" office:value="0">
            <text:p text:style-name="P2">0</text:p>
          </table:table-cell>
          <table:table-cell table:style-name="Таблица1.C1" office:value-type="float" office:value="1">
            <text:p text:style-name="P2">1</text:p>
          </table:table-cell>
          <table:table-cell table:style-name="Таблица1.E1" office:value-type="float" office:value="2">
            <text:p text:style-name="P2">2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Соответствие названия и содержания статьи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>Содержание статьи соответствует поставленным целям и задачам исследования проекта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>Статья отвечает на основополагающий вопрос проекта и проблемный вопрос данного исследования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>Достоверность информации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1">Отсутствие орфографических и пунктуационных ошибок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1">Содержание разделов выдержано в логической последовательности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1">Сформулирована гипотеза в качестве ожидаемого результата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1">Указаны методы исследования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1">Размещенные фотографии, схемы, таблицы, графики, логично дополняют текст статьи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2" office:value-type="string">
            <text:p text:style-name="P1">Статья имеет законченный характер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B2" office:value-type="string">
            <text:p text:style-name="P1"><text:s/>Статья содержит ссылки на использованные ресурсы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  <table:table-row>
          <table:table-cell table:style-name="Таблица1.A2">
            <text:p text:style-name="P1"/>
          </table:table-cell>
          <table:table-cell table:style-name="Таблица1.B2" office:value-type="string">
            <text:p text:style-name="P1">Итого </text:p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1"/>
          </table:table-cell>
          <table:table-cell table:style-name="Таблица1.E2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>Шкала оценивания:</text:p>
      <text:p text:style-name="P3"/>
      <text:p text:style-name="P5">0 – содержание статьи не удовлетворяет данному критерию</text:p>
      <text:p text:style-name="P5">1 – содержание статьи частично удовлетворяет данному критерию</text:p>
      <text:p text:style-name="P5">2 – содержание статьи в полной мере удовлетворяет данному критери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Bookman Old Style" svg:font-family="'Bookman Old Style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3:53:19.60</meta:creation-date>
    <meta:document-statistic meta:table-count="1" meta:image-count="0" meta:object-count="0" meta:page-count="1" meta:paragraph-count="34" meta:word-count="118" meta:character-count="868"/>
    <dc:date>2013-06-13T14:07:11.23</dc:date>
    <meta:editing-duration>PT13M52S</meta:editing-duration>
    <meta:editing-cycles>1</meta:editing-cycles>
    <meta:generator>OpenOffice.org/3.3$Win32 OpenOffice.org_project/330m20$Build-9567</meta:generator>
  </office:meta>
</office:document-meta>
</file>