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fo:language="ru" fo:country="RU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Советы учащимся по ведению дневника</text:span></text:span></text:p>
      <text:list xml:id="list32657000" text:style-name="L1">
        <text:list-item>
          <text:p text:style-name="P3">На этой неделе я узнал... (можно попросить учеников создать карту знаний) </text:p>
        </text:list-item>
        <text:list-item>
          <text:p text:style-name="P3">Насколько хорошо вам работалось в группе? Какую роль Вы выполняли и как она Вам удавалась? </text:p>
        </text:list-item>
        <text:list-item>
          <text:p text:style-name="P3">Что помогает или мешает вам в обучении сегодня? </text:p>
        </text:list-item>
        <text:list-item>
          <text:p text:style-name="P3">Осмыслите свое продвижение по проекту, Ваши усилия, сильные и слабые стороны, приведите конкретные примеры... </text:p>
        </text:list-item>
        <text:list-item>
          <text:p text:style-name="P3">В каких областях вы действительно усилились за последнюю неделю? </text:p>
        </text:list-item>
        <text:list-item>
          <text:p text:style-name="P3">Что вызывает затруднения именно сейчас? Почему? Как Вы думаете это преодолеть? </text:p>
        </text:list-item>
        <text:list-item>
          <text:p text:style-name="P3">Что озадачивает вас? </text:p>
        </text:list-item>
        <text:list-item>
          <text:p text:style-name="P3">Запишите три вопроса, которые у вас остались невыясненными, два открытия и одно предложение по улучшению работы. </text:p>
        </text:list-item>
        <text:list-item>
          <text:p text:style-name="P3">Что вы думаете о... Почему Вы так считаете? </text:p>
        </text:list-item>
        <text:list-item>
          <text:p text:style-name="P3">Свяжите то, что вы узнали сегодня с... </text:p>
        </text:list-item>
        <text:list-item>
          <text:p text:style-name="P3">Какие навыки мышления вы использовали сегодня? </text:p>
        </text:list-item>
        <text:list-item>
          <text:p text:style-name="P3">Что вы узнали о себе, работая над этим проектом? </text:p>
        </text:list-item>
        <text:list-item>
          <text:p text:style-name="P2">Что вы по-прежнему хотите узнать? Как вы узнали?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50S</meta:editing-duration>
    <meta:editing-cycles>3</meta:editing-cycles>
    <meta:generator>OpenOffice.org/3.1$Win32 OpenOffice.org_project/310m19$Build-9420</meta:generator>
    <dc:date>2011-07-15T12:52:41.56</dc:date>
    <meta:document-statistic meta:table-count="0" meta:image-count="0" meta:object-count="0" meta:page-count="1" meta:paragraph-count="14" meta:word-count="143" meta:character-count="877"/>
    <meta:user-defined meta:name="Info 1"/>
    <meta:user-defined meta:name="Info 2"/>
    <meta:user-defined meta:name="Info 3"/>
    <meta:user-defined meta:name="Info 4"/>
  </office:meta>
</office:document-meta>
</file>