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лёна Лисовая, 6 «б».</text:p>
      <text:p text:style-name="P2"><text:line-break/>Эссе на тему: «Любая самооборона - не преступление».</text:p>
      <text:p text:style-name="P2"/>
      <text:p text:style-name="P1">Современный мир мало отличается от древнего. Конечно, сейчас эра технического прогресса, эпоха машин, роботов.. Но люди остались теми же: они расстраиваются, радуются, с кем-то дружат, делят место проживания (или иначе «обитания»). <text:s/>Естественно, что у них есть какие-то собственнические чувства. И далеко не все могут их сдерживать. Как же быть, если тебя не по праву, а просто от переизбытка гормонов у агрессора, начинают обижать? В словесной перепалке можно отбиваться колкими замечаниями, упражняться в ораторском мастерстве. И максимум, который возможен по итогам этой «битвы»: немного (или много) неприятного осадка на душе. А что делать, если на тебя бросаются с кулаками? Терпеливо ждать, снося нечеловеческие побои, потому что «ты же умнее, ты лучше, зачем тебе опускаться до его уровня?» (с). Я считаю, что я у себя одна и поэтому должна бороться за себя любыми способами. Если на меня напали, то я буду отбиваться, потому что если я это не сделаю, то ко мне могут просто не успеть. Или другой вариант — обидчик уйдет довольным и потом его вообще ничего не будет сдерживать. Можете сравнивать меня с Доном Кихотом, но я борюсь против несправедливости. Если бы человек систематически терроризировал меня и моих близких, то я бы, наверное, при очередном нападении пристукнула его хорошенько, чтобы больше не приставал, и ни разу не сожалела бы об этом. Как мне кажется, всё должно быть по чести: на меня нападают — я отвечаю. И неважно как, потому что создается угроза моей жизни и агрессор должен быть обезврежен! Так же я считаю, что если действительно виноват, то всё, что ты можешь — попросить прощения, а никак не нападать. Таким образом ты покажешь, что действительно всё осознал и готов измениться. В общем, кто, если не я придет мне на помощь? Поэтому я считаю целесообразным использование любого способа самообороны, если агрессором выступила не 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6T09:16:30.06</meta:creation-date>
    <meta:document-statistic meta:table-count="0" meta:image-count="0" meta:object-count="0" meta:page-count="1" meta:paragraph-count="3" meta:word-count="305" meta:character-count="1939"/>
    <dc:date>2012-07-16T09:59:23.56</dc:date>
    <meta:editing-duration>PT12M33S</meta:editing-duration>
    <meta:editing-cycles>1</meta:editing-cycles>
    <meta:generator>OpenOffice.org/3.3$Win32 OpenOffice.org_project/330m20$Build-9567</meta:generator>
  </office:meta>
</office:document-meta>
</file>