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10.377cm"/>
    </style:style>
    <style:style style:name="co3" style:family="table-column">
      <style:table-column-properties fo:break-before="auto" style:column-width="8.3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7.713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67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2.046cm" fo:break-before="auto" style:use-optimal-row-height="true"/>
    </style:style>
    <style:style style:name="ro17" style:family="table-row">
      <style:table-row-properties style:row-height="0.907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3deb3d" style:text-align-source="fix" style:repeat-content="false" fo:wrap-option="wrap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fo:wrap-option="wrap"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" style:family="table-cell" style:parent-style-name="Default">
      <style:table-cell-properties fo:background-color="#ffff99" fo:wrap-option="wrap" style:vertical-align="middle"/>
      <style:text-properties style:font-name="Times New Roman" fo:font-size="13pt" fo:font-weight="normal" style:font-name-asian="SimSun" style:font-size-asian="13pt" style:font-weight-asian="normal" style:font-name-complex="Arial1" style:font-size-complex="13pt" style:language-complex="en" style:country-complex="US" style:font-weight-complex="normal"/>
    </style:style>
    <style:style style:name="ce8" style:family="table-cell" style:parent-style-name="Default">
      <style:table-cell-properties fo:background-color="#ffff99" fo:wrap-option="wrap" style:vertical-align="middle"/>
      <style:text-properties style:font-name="Times New Roman" fo:font-size="13pt" fo:language="en" fo:country="US" fo:font-weight="normal" style:font-size-asian="13pt" style:language-asian="en" style:country-asian="US" style:font-weight-asian="normal" style:font-size-complex="13pt" style:font-weight-complex="normal"/>
    </style:style>
    <style:style style:name="ce9" style:family="table-cell" style:parent-style-name="Default">
      <style:table-cell-properties fo:background-color="#ffff99" fo:wrap-option="wrap" style:vertical-align="middle"/>
      <style:text-properties style:font-name="Times New Roman" fo:font-size="13pt" fo:language="en" fo:country="US" fo:font-weight="normal" style:font-name-asian="Arial Unicode MS" style:font-size-asian="13pt" style:language-asian="en" style:country-asian="US" style:font-weight-asian="normal" style:font-name-complex="Tahoma" style:font-size-complex="13pt" style:language-complex="en" style:country-complex="US" style:font-weight-complex="normal"/>
    </style:style>
    <style:style style:name="ce10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language="en" fo:country="US" fo:font-weight="normal" style:font-name-asian="Arial Unicode MS" style:font-size-asian="13pt" style:language-asian="en" style:country-asian="US" style:font-weight-asian="normal" style:font-name-complex="Tahoma" style:font-size-complex="13pt" style:language-complex="en" style:country-complex="US" style:font-weight-complex="normal"/>
    </style:style>
    <style:style style:name="ce11" style:family="table-cell" style:parent-style-name="Defaul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2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ackground-color="#ccffff" fo:wrap-option="wrap" style:vertical-align="middle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wrap-option="wrap"/>
      <style:text-properties fo:color="#000000" style:font-name="Times New Roman" fo:font-size="12pt" style:font-name-asian="SimSun" style:font-size-asian="6.80000019073486pt" style:font-name-complex="Times New Roman" style:font-size-complex="6.80000019073486pt" style:language-complex="en" style:country-complex="US"/>
    </style:style>
    <style:style style:name="T1" style:family="text">
      <style:text-properties style:font-name="Times New Roman" fo:font-size="13pt" fo:language="en" fo:country="US" fo:font-weight="normal" style:font-size-asian="13pt" style:language-asian="en" style:country-asian="US" style:font-weight-asian="normal" style:font-size-complex="13pt" style:font-weight-complex="normal"/>
    </style:style>
    <style:style style:name="T2" style:family="text"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а) правила выполнения определенных действий&quot;;&quot;б) предписание исполнителю совершить последовательность действий, направленных на достижение поставленных целей&quot;;&quot;в)набор команд для компьютера&quot;)" table:allow-empty-cell="true" table:display-list="unsorted" table:base-cell-address="Тест.C3"/>
        <table:content-validation table:name="val2" table:condition="of:cell-content-is-in-list(&quot;а)Правила техники безопасности.&quot;;&quot;б)Инструкция по получению денег в банкомате.&quot;;&quot;в) Расписание уроков.&quot;)" table:allow-empty-cell="true" table:display-list="unsorted" table:base-cell-address="Тест.C5"/>
        <table:content-validation table:name="val3" table:condition="of:cell-content-is-in-list(&quot;а) Луна.&quot;;&quot;б) Карта.&quot;;&quot;в) Принтер.&quot;;&quot;г) Книга.&quot;)" table:allow-empty-cell="true" table:display-list="unsorted" table:base-cell-address="Тест.C7"/>
        <table:content-validation table:name="val4" table:condition="of:cell-content-is-in-list(&quot;а) однозначность правил выполнения алгоритма&quot;;&quot;б) правильность результатов выполнения алгоритма&quot;;&quot;в) деление алгоритма на отдельные шаги&quot;)" table:allow-empty-cell="true" table:display-list="unsorted" table:base-cell-address="Тест.C9"/>
        <table:content-validation table:name="val5" table:condition="of:cell-content-is-in-list(&quot;а) конечность&quot;;&quot;б) цикличность&quot;;&quot;в) возможность изменения последовательности команд&quot;;&quot;г) возможность выполнения алгоритма в обратном порядке&quot;)" table:allow-empty-cell="true" table:display-list="unsorted" table:base-cell-address="Тест.C11"/>
        <table:content-validation table:name="val6" table:condition="of:cell-content-is-in-list(&quot;а) он составлен так, что его выполнение предполагает многократное повторение одних и тех же действий&quot;;&quot;б) ход его выполнения зависит от истинности тех или иных условий&quot;;&quot;в) его команды выполняются в порядке их естественного следования друг за другом независимо от каких-либо условий&quot;;&quot;&quot;)" table:allow-empty-cell="true" table:display-list="unsorted" table:base-cell-address="Тест.C13"/>
        <table:content-validation table:name="val7" table:condition="of:cell-content-is-in-list(&quot;а) выбор условий&quot;;&quot;б) выбор алгоритмов&quot;;&quot;в) выбор команд (действий)&quot;)" table:allow-empty-cell="true" table:display-list="unsorted" table:base-cell-address="Тест.C15"/>
        <table:content-validation table:name="val8" table:condition="of:cell-content-is-in-list(&quot;а) он составлен так, что его выполнение предполагает многократное повторение одних и тех же действий&quot;;&quot;б) ход его выполнения зависит от истинности тех или иных условий&quot;;&quot;в) его команды выполняются в порядке их естественного следования друг за другом независимо от каких-либо условий&quot;)" table:allow-empty-cell="true" table:display-list="unsorted" table:base-cell-address="Тест.C17"/>
        <table:content-validation table:name="val9" table:condition="of:cell-content-is-in-list(&quot;а) он предполагает выбор действий&quot;;&quot;б) повторяет действия до выполнения какого - либо условия&quot;;&quot;в) решает часть задачи и вызывается из основной программы&quot;;&quot;&quot;)" table:allow-empty-cell="true" table:display-list="unsorted" table:base-cell-address="Тест.C19"/>
        <table:content-validation table:name="val10" table:condition="of:cell-content-is-in-list(&quot;а) зависит от некоторого условия&quot;;&quot;б) зависит от известного числа повторений&quot;)" table:allow-empty-cell="true" table:display-list="unsorted" table:base-cell-address="Тест.C21"/>
        <table:content-validation table:name="val11" table:condition="of:cell-content-is-in-list(&quot;а) ввода, вывода данных&quot;;&quot;б) ввода, вывода данных&quot;;&quot;в) конца выполнения задачи&quot;;&quot;г) условия выполнения действий&quot;)" table:allow-empty-cell="true" table:display-list="unsorted" table:base-cell-address="Тест.C23"/>
        <table:content-validation table:name="val12" table:condition="of:cell-content-is-in-list(&quot;а) буква алфавита&quot;;&quot;б) различные числа&quot;;&quot;в) область памяти&quot;)" table:allow-empty-cell="true" table:display-list="unsorted" table:base-cell-address="Тест.C25"/>
        <table:content-validation table:name="val13" table:condition="of:cell-content-is-in-list(&quot;а) :&quot;;&quot;б) =&quot;;&quot;в) &quot;&quot;&quot;)" table:allow-empty-cell="true" table:display-list="unsorted" table:base-cell-address="Тест.C27"/>
        <table:content-validation table:name="val14" table:condition="of:cell-content-is-in-list(&quot;а) &quot;&quot;а&quot;;&quot;б) :а&quot;;&quot;в) =а&quot;)" table:allow-empty-cell="true" table:display-list="unsorted" table:base-cell-address="Тест.C31"/>
      </table:content-validations>
      <table:table table:name="Тест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2"/>
        <table:table-column table:style-name="co4" table:number-columns-repeated="2" table:default-cell-style-name="Default"/>
        <table:table-row table:style-name="ro1">
          <table:table-cell table:style-name="ce1" office:value-type="string">
            <text:p>№ <text:s/>п/п</text:p>
          </table:table-cell>
          <table:table-cell table:style-name="ce5" office:value-type="string">
            <text:p>Контрольный вопрос</text:p>
          </table:table-cell>
          <table:table-cell table:style-name="ce1" office:value-type="string">
            <text:p>Ответ: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Алгоритм — это</text:p>
          </table:table-cell>
          <table:table-cell table:style-name="ce13" table:content-validation-name="val1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Какой из документов является алгоритмом?</text:p>
          </table:table-cell>
          <table:table-cell table:style-name="ce13" table:content-validation-name="val2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string">
            <text:p><text:span text:style-name="T1"><text:s/></text:span><text:span text:style-name="T2">Какой из объектов может являться </text:span><text:span text:style-name="T2">исполнителем?</text:span></text:p>
          </table:table-cell>
          <table:table-cell table:style-name="ce13" table:content-validation-name="val3"/>
          <table: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14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string">
            <text:p>Дискретность- свойство алгоритма означающее…</text:p>
          </table:table-cell>
          <table:table-cell table:style-name="ce13" table:content-validation-name="val4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9" office:value-type="string">
            <text:p>Свойством алгоритма является:</text:p>
          </table:table-cell>
          <table:table-cell table:style-name="ce13" table:content-validation-name="val5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string">
            <text:p>Алгоритм называется линейным, если</text:p>
          </table:table-cell>
          <table:table-cell table:style-name="ce13" table:content-validation-name="val6"/>
          <table:table-cell table:number-columns-repeated="2"/>
        </table:table-row>
        <table:table-row table:style-name="ro1">
          <table:table-cell table:style-name="ce2"/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string">
            <text:p>Алгоритм структуры "ветвление" предусматривает</text:p>
          </table:table-cell>
          <table:table-cell table:style-name="ce13" table:content-validation-name="val7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string">
            <text:p>Алгоритм называется циклическим, если</text:p>
          </table:table-cell>
          <table:table-cell table:style-name="ce13" table:content-validation-name="val8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9" office:value-type="string">
            <text:p>Алгоритм называется вспомогательным, если</text:p>
          </table:table-cell>
          <table:table-cell table:style-name="ce13" table:content-validation-name="val9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9" office:value-type="string">
            <text:p>Цикл со счётчиком</text:p>
          </table:table-cell>
          <table:table-cell table:style-name="ce13" table:content-validation-name="val10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10" office:value-type="string">
            <text:p><text:span text:style-name="T1"><text:s/></text:span><text:span text:style-name="T2">Ромб - графический объект, используемый в </text:span><text:span text:style-name="T2">блок-схеме для записи</text:span></text:p>
          </table:table-cell>
          <table:table-cell table:style-name="ce13" table:content-validation-name="val11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9" office:value-type="string">
            <text:p>Переменная для компьютера – это</text:p>
          </table:table-cell>
          <table:table-cell table:style-name="ce13" table:content-validation-name="val12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9" office:value-type="string">
            <text:p>Имя переменной предваряется знаком</text:p>
          </table:table-cell>
          <table:table-cell table:style-name="ce13" table:content-validation-name="val13"/>
          <table:table-cell table:number-columns-repeated="2"/>
        </table:table-row>
        <table:table-row table:style-name="ro2">
          <table:table-cell table:style-name="ce4"/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9" office:value-type="string">
            <text:p>Какая команда применяется для резервирования области памяти под переменную?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2"/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9" office:value-type="string">
            <text:p>Значение переменной вызывается из памяти компьютера записью</text:p>
          </table:table-cell>
          <table:table-cell table:style-name="ce13" table:content-validation-name="val14"/>
          <table:table-cell table:number-columns-repeated="2"/>
        </table:table-row>
        <table:table-row table:style-name="ro2">
          <table:table-cell table:style-name="Default"/>
          <table:table-cell table:style-name="ce11"/>
          <table:table-cell table:style-name="Default"/>
          <table:table-cell table:number-columns-repeated="2"/>
        </table:table-row>
      </table:table>
      <table:table table:name="Оценка" table:style-name="ta1" table:print="false">
        <table:table-column table:style-name="co5" table:default-cell-style-name="Default"/>
        <table:table-column table:style-name="co4" table:default-cell-style-name="Default"/>
        <table:table-column table:style-name="co6" table:default-cell-style-name="ce16"/>
        <table:table-column table:style-name="co4" table:default-cell-style-name="Default"/>
        <table:table-row table:style-name="ro10" table:visibility="collapse" table:number-rows-repeated="2">
          <table:table-cell table:number-columns-repeated="4"/>
        </table:table-row>
        <table:table-row table:style-name="ro11" table:visibility="collapse">
          <table:table-cell table:number-columns-repeated="2"/>
          <table:table-cell office:value-type="string">
            <text:p>б) предписание исполнителю совершить последовательность действий, направленных на достижение поставленных целей</text:p>
          </table:table-cell>
          <table:table-cell table:formula="of:=IF([Тест.C3]=[.C3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2" table:visibility="collapse">
          <table:table-cell table:number-columns-repeated="2"/>
          <table:table-cell office:value-type="string">
            <text:p>б)Инструкция по получению денег в банкомате.</text:p>
          </table:table-cell>
          <table:table-cell table:formula="of:=IF([Тест.C5]=[.C5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3" table:visibility="collapse">
          <table:table-cell table:number-columns-repeated="2"/>
          <table:table-cell office:value-type="string">
            <text:p>в) Принтер.</text:p>
          </table:table-cell>
          <table:table-cell table:formula="of:=IF([Тест.C7]=[.C7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4" table:visibility="collapse">
          <table:table-cell table:number-columns-repeated="2"/>
          <table:table-cell office:value-type="string">
            <text:p>в) деление алгоритма на отдельные шаги</text:p>
          </table:table-cell>
          <table:table-cell table:formula="of:=IF([Тест.C9]=[.C9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3" table:visibility="collapse">
          <table:table-cell table:number-columns-repeated="2"/>
          <table:table-cell office:value-type="string">
            <text:p>а) конечность</text:p>
          </table:table-cell>
          <table:table-cell table:formula="of:=IF([Тест.C11]=[.C11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5" table:visibility="collapse">
          <table:table-cell table:number-columns-repeated="2"/>
          <table:table-cell office:value-type="string">
            <text:p>в) его команды выполняются в порядке их естественного следования друг за другом независимо от каких-либо условий</text:p>
          </table:table-cell>
          <table:table-cell table:formula="of:=IF([Тест.C13]=[.C13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3" table:visibility="collapse">
          <table:table-cell table:number-columns-repeated="2"/>
          <table:table-cell office:value-type="string">
            <text:p>в) выбор команд (действий)</text:p>
          </table:table-cell>
          <table:table-cell table:formula="of:=IF([Тест.C15]=[.C15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6" table:visibility="collapse">
          <table:table-cell table:number-columns-repeated="2"/>
          <table:table-cell table:style-name="ce17" office:value-type="string">
            <text:p>а) он составлен так, что его выполнение предполагает многократное повторение одних и тех же действий</text:p>
          </table:table-cell>
          <table:table-cell table:formula="of:=IF([Тест.C17]=[.C17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7" table:visibility="collapse">
          <table:table-cell table:number-columns-repeated="2"/>
          <table:table-cell office:value-type="string">
            <text:p>в) решает часть задачи и вызывается из основной программы</text:p>
          </table:table-cell>
          <table:table-cell table:formula="of:=IF([Тест.C19]=[.C19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4" table:visibility="collapse">
          <table:table-cell table:number-columns-repeated="2"/>
          <table:table-cell office:value-type="string">
            <text:p>б) зависит от известного числа повторений</text:p>
          </table:table-cell>
          <table:table-cell table:formula="of:=IF([Тест.C21]=[.C21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3" table:visibility="collapse">
          <table:table-cell table:number-columns-repeated="2"/>
          <table:table-cell office:value-type="string">
            <text:p>г) условия выполнения действий</text:p>
          </table:table-cell>
          <table:table-cell table:formula="of:=IF([Тест.C23]=[.C23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3" table:visibility="collapse">
          <table:table-cell table:number-columns-repeated="2"/>
          <table:table-cell office:value-type="string">
            <text:p>в) область памяти</text:p>
          </table:table-cell>
          <table:table-cell table:formula="of:=IF([Тест.C25]=[.C25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3" table:visibility="collapse">
          <table:table-cell table:number-columns-repeated="2"/>
          <table:table-cell office:value-type="string">
            <text:p>в) "</text:p>
          </table:table-cell>
          <table:table-cell table:formula="of:=IF([Тест.C27]=[.C27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3" table:visibility="collapse">
          <table:table-cell table:number-columns-repeated="2"/>
          <table:table-cell office:value-type="string">
            <text:p>Пусть</text:p>
          </table:table-cell>
          <table:table-cell table:formula="of:=IF([Тест.C29]=[.C29];1;0)" office:value-type="float" office:value="0">
            <text:p>0</text:p>
          </table:table-cell>
        </table:table-row>
        <table:table-row table:style-name="ro10" table:visibility="collapse">
          <table:table-cell table:number-columns-repeated="4"/>
        </table:table-row>
        <table:table-row table:style-name="ro18" table:visibility="collapse">
          <table:table-cell table:number-columns-repeated="2"/>
          <table:table-cell office:value-type="string">
            <text:p>б) :а</text:p>
          </table:table-cell>
          <table:table-cell table:formula="of:=IF([Тест.C31]=[.C31];1;0)" office:value-type="float" office:value="0">
            <text:p>0</text:p>
          </table:table-cell>
        </table:table-row>
        <table:table-row table:style-name="ro10" table:visibility="collapse" table:number-rows-repeated="2">
          <table:table-cell table:number-columns-repeated="4"/>
        </table:table-row>
        <table:table-row table:style-name="ro10">
          <table:table-cell table:style-name="ce15" office:value-type="string">
            <text:p>Правильных ответов :</text:p>
          </table:table-cell>
          <table:table-cell table:style-name="ce15" table:formula="of:=SUM([.D3:.D31])" office:value-type="float" office:value="0">
            <text:p>0</text:p>
          </table:table-cell>
          <table:table-cell table:number-columns-repeated="2"/>
        </table:table-row>
        <table:table-row table:style-name="ro10">
          <table:table-cell table:style-name="ce15" office:value-type="string">
            <text:p>Оценка : </text:p>
          </table:table-cell>
          <table:table-cell table:style-name="ce15" table:formula="of:=IF([.B34]&gt;=14;5;IF(AND([.B34]&gt;=10;[.B34]&lt;14);4;IF(AND([.B34]&lt;10;[.B34]&gt;=6);3;2)))" office:value-type="float" office:value="2">
            <text:p>2</text:p>
          </table:table-cell>
          <table:table-cell table:number-columns-repeated="2"/>
        </table:table-row>
        <table:table-row table:style-name="ro10" table:number-rows-repeated="25">
          <table:table-cell table:number-columns-repeated="4"/>
        </table:table-row>
        <table:table-row table:style-name="ro10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19:48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9T10:44:15.80</meta:creation-date>
    <dc:date>2013-07-09T19:48:41.19</dc:date>
    <meta:editing-duration>PT33M48S</meta:editing-duration>
    <meta:editing-cycles>3</meta:editing-cycles>
    <meta:generator>OpenOffice.org/3.3$Win32 OpenOffice.org_project/330m20$Build-9567</meta:generator>
    <dc:creator>Александр Москальцов</dc:creator>
    <meta:document-statistic meta:table-count="2" meta:cell-count="82" meta:object-count="0"/>
  </office:meta>
</office:document-meta>
</file>