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5.41cm"/>
    </style:style>
    <style:style style:name="co7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8.908cm"/>
    </style:style>
    <style:style style:name="co10" style:family="table-column">
      <style:table-column-properties fo:break-before="auto" style:column-width="8.1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23ff23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fo:background-color="#ff950e"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style:vertical-align="middle"/>
      <style:text-properties style:use-window-font-color="true"/>
    </style:style>
    <style:style style:name="ce12" style:family="table-cell" style:parent-style-name="Default">
      <style:table-cell-properties fo:background-color="#9999ff" style:text-align-source="value-type" style:repeat-content="false" fo:wrap-option="wrap" style:vertical-align="middl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9999ff" fo:wrap-option="wrap" style:vertical-align="middl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9999ff"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9999ff" style:text-align-source="value-type" style:repeat-content="fals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>
      <style:table-cell-properties fo:background-color="#ff6633" style:vertical-align="middle"/>
    </style:style>
    <style:style style:name="ce25" style:family="table-cell" style:parent-style-name="Default">
      <style:table-cell-properties fo:background-color="transparent" style:vertical-align="middle"/>
      <style:text-properties style:use-window-font-color="true"/>
    </style:style>
  </office:automatic-styles>
  <office:body>
    <office:spreadsheet>
      <table:content-validations>
        <table:content-validation table:name="val1" table:condition="of:cell-content-is-in-list(&quot;а) Анимация&quot;;&quot;б) Моделирование&quot;;&quot;в) Рендеринг&quot;;&quot;г) Сцена&quot;)" table:allow-empty-cell="true" table:display-list="unsorted" table:base-cell-address="Тест.C3"/>
        <table:content-validation table:name="val2" table:condition="of:cell-content-is-in-list(&quot;а) Моделирование&quot;;&quot;б) Текструирование&quot;;&quot;в) Анизотропия&quot;;&quot;г) Динамическая симуляуция&quot;;&quot;д) Рендеринг&quot;)" table:allow-empty-cell="true" table:display-list="unsorted" table:base-cell-address="Тест.C5"/>
        <table:content-validation table:name="val3" table:condition="of:cell-content-is-in-list(&quot;а) Установка камер&quot;;&quot;б) Анимация&quot;;&quot;в) Свечение&quot;;&quot;г) Освещение&quot;)" table:allow-empty-cell="true" table:display-list="unsorted" table:base-cell-address="Тест.C7"/>
        <table:content-validation table:name="val4" table:condition="of:cell-content-is-in-list(&quot;а) Дефрагментация&quot;;&quot;б) Анимация&quot;;&quot;в) Рендеринг&quot;;&quot;г) Моедирование сцены&quot;)" table:allow-empty-cell="true" table:display-list="unsorted" table:base-cell-address="Тест.C9"/>
        <table:content-validation table:name="val5" table:condition="of:cell-content-is-in-list(&quot;а) Динамическая симуляция&quot;;&quot;б) Рендеринг&quot;;&quot;в) Анизотропная симуляция&quot;;&quot;г) Физическая анимация&quot;)" table:allow-empty-cell="true" table:display-list="unsorted" table:base-cell-address="Тест.C11"/>
        <table:content-validation table:name="val6" table:condition="of:cell-content-is-in-list(&quot;а) Источники света&quot;;&quot;б) Геометрия&quot;;&quot;в) Материалы&quot;;&quot;г) Силы и взаимодействия&quot;)" table:allow-empty-cell="true" table:display-list="unsorted" table:base-cell-address="Тест.C13"/>
        <table:content-validation table:name="val7" table:condition="of:cell-content-is-in-list(&quot;а) Геометрия&quot;;&quot;б) Материалы&quot;;&quot;в) Источники света&quot;;&quot;г) Модели&quot;)" table:allow-empty-cell="true" table:display-list="unsorted" table:base-cell-address="Тест.C15"/>
        <table:content-validation table:name="val8" table:condition="of:cell-content-is-in-list(&quot;а) Анимация&quot;;&quot;б) Фильтрация&quot;;&quot;в) Рендеринг&quot;;&quot;г) Проектирование&quot;)" table:allow-empty-cell="true" table:display-list="unsorted" table:base-cell-address="Тест.C17"/>
        <table:content-validation table:name="val9" table:condition="of:cell-content-is-in-list(&quot;а) Световой портал, излучающий свет из плоскости&quot;;&quot;б) Источник параллельных лучей&quot;;&quot;в) Всенаправленный&quot;)" table:allow-empty-cell="true" table:display-list="unsorted" table:base-cell-address="Тест.C19"/>
        <table:content-validation table:name="val10" table:condition="of:cell-content-is-in-list(&quot;а) MODO&quot;;&quot;б) Cinema 4D&quot;;&quot;в) SketchUp&quot;;&quot;г) MAYA&quot;)" table:allow-empty-cell="true" table:display-list="unsorted" table:base-cell-address="Тест.C21"/>
        <table:content-validation table:name="val11" table:condition="of:cell-content-is-in-list(&quot;а) GPQ&quot;;&quot;б) GCQ&quot;;&quot;в) CPU&quot;;&quot;г) GUSPQ&quot;)" table:allow-empty-cell="true" table:display-list="unsorted" table:base-cell-address="Тест.C25"/>
        <table:content-validation table:name="val12" table:condition="of:cell-content-is-in-list(&quot;а) Глобальная дифиляция&quot;;&quot;б) Глобальная фильтрация&quot;;&quot;в) Глобальная девольвация&quot;;&quot;г) Глобальное освещение&quot;)" table:allow-empty-cell="true" table:display-list="unsorted" table:base-cell-address="Тест.C27"/>
        <table:content-validation table:name="val13" table:condition="of:cell-content-is-in-list(&quot;а) kolmiulotteinen grafiikka&quot;;&quot;б) τρισδιάστατα γραφικά&quot;;&quot;в) gráficos tridimensionales&quot;;&quot;г) dreidimensionale Grafiken&quot;)" table:allow-empty-cell="true" table:display-list="unsorted" table:base-cell-address="Тест.C31"/>
      </table:content-validations>
      <table:table table:name="Тест" table:style-name="ta1" table:print="false">
        <table:table-column table:style-name="co8" table:default-cell-style-name="ce8"/>
        <table:table-column table:style-name="co9" table:default-cell-style-name="ce13"/>
        <table:table-column table:style-name="co10" table:default-cell-style-name="ce25"/>
        <table:table-row table:style-name="ro1">
          <table:table-cell table:style-name="ce6" office:value-type="string">
            <text:p>№ К.В.</text:p>
          </table:table-cell>
          <table:table-cell table:style-name="ce6" office:value-type="string">
            <text:p>Контрольные вопросы</text:p>
          </table:table-cell>
          <table:table-cell table:style-name="ce6" office:value-type="string">
            <text:p>Ответы</text:p>
          </table:table-cell>
        </table:table-row>
        <table:table-row table:style-name="ro1">
          <table:table-cell table:style-name="ce7"/>
          <table:table-cell table:style-name="ce11"/>
          <table:table-cell table:style-name="ce7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Создание трёхмерной математической модели сцены и объектов в ней называется</text:p>
          </table:table-cell>
          <table:table-cell table:style-name="ce24" table:content-validation-name="val1"/>
        </table:table-row>
        <table:table-row table:style-name="ro1">
          <table:table-cell table:style-name="ce9"/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14" office:value-type="string">
            <text:p>Назначение поверхностям моделей растровых или процедурных текстур называется</text:p>
          </table:table-cell>
          <table:table-cell table:style-name="ce24" table:content-validation-name="val2"/>
        </table:table-row>
        <table:table-row table:style-name="ro1">
          <table:table-cell table:style-name="ce9"/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table:style-name="ce15" office:value-type="string">
            <text:p>Установка и настройка источников света называется</text:p>
          </table:table-cell>
          <table:table-cell table:style-name="ce24" table:content-validation-name="val3"/>
        </table:table-row>
        <table:table-row table:style-name="ro1">
          <table:table-cell table:style-name="ce9"/>
          <table:table-cell table:number-columns-repeated="2"/>
        </table:table-row>
        <table:table-row table:style-name="ro5">
          <table:table-cell office:value-type="float" office:value="4">
            <text:p>4</text:p>
          </table:table-cell>
          <table:table-cell table:style-name="ce15" office:value-type="string">
            <text:p>Придание движения объектам называется</text:p>
          </table:table-cell>
          <table:table-cell table:style-name="ce24" table:content-validation-name="val4"/>
        </table:table-row>
        <table:table-row table:style-name="ro1">
          <table:table-cell table:style-name="ce9"/>
          <table:table-cell table:number-columns-repeated="2"/>
        </table:table-row>
        <table:table-row table:style-name="ro6">
          <table:table-cell office:value-type="float" office:value="5">
            <text:p>5</text:p>
          </table:table-cell>
          <table:table-cell table:style-name="ce21" office:value-type="string">
            <text:p>Автоматический расчёт взаимодействия частиц, твёрдых/мягких тел и пр. с моделируемыми силами гравитации, ветра, выталкивания и др., а также друг с другом называется</text:p>
          </table:table-cell>
          <table:table-cell table:style-name="ce24" table:content-validation-name="val5"/>
        </table:table-row>
        <table:table-row table:style-name="ro1">
          <table:table-cell table:style-name="ce9"/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style-name="ce22" office:value-type="string">
            <text:p>Настройки каких динамических искажений объектов, применяется в основном в анимации?</text:p>
          </table:table-cell>
          <table:table-cell table:style-name="ce24" table:content-validation-name="val6"/>
        </table:table-row>
        <table:table-row table:style-name="ro1">
          <table:table-cell table:style-name="ce9"/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style-name="ce22" office:value-type="string">
            <text:p>Построенная с помощью различных техник <text:s/>модель, например здание <text:s/>называется</text:p>
          </table:table-cell>
          <table:table-cell table:style-name="ce24" table:content-validation-name="val7"/>
        </table:table-row>
        <table:table-row table:style-name="ro1">
          <table:table-cell table:style-name="ce9"/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style-name="ce22" office:value-type="string">
            <text:p>Построение проекции в соответствии с выбранной физической моделью называется</text:p>
          </table:table-cell>
          <table:table-cell table:style-name="ce24" table:content-validation-name="val8"/>
        </table:table-row>
        <table:table-row table:style-name="ro1">
          <table:table-cell table:style-name="ce9"/>
          <table:table-cell table:number-columns-repeated="2"/>
        </table:table-row>
        <table:table-row table:style-name="ro7">
          <table:table-cell office:value-type="float" office:value="9">
            <text:p>9</text:p>
          </table:table-cell>
          <table:table-cell table:style-name="ce15" office:value-type="string">
            <text:p>Тип источника освещения Area light означает</text:p>
          </table:table-cell>
          <table:table-cell table:style-name="ce24" table:content-validation-name="val9"/>
        </table:table-row>
        <table:table-row table:style-name="ro1">
          <table:table-cell table:style-name="ce9"/>
          <table:table-cell table:number-columns-repeated="2"/>
        </table:table-row>
        <table:table-row table:style-name="ro8">
          <table:table-cell office:value-type="float" office:value="10">
            <text:p>10</text:p>
          </table:table-cell>
          <table:table-cell table:style-name="ce22" office:value-type="string">
            <text:p>Бесплатная программа *** от Google позволяет создавать модели, совместимые с географическими ландшафтами ресурса Google Планета Земля </text:p>
          </table:table-cell>
          <table:table-cell table:style-name="ce24" table:content-validation-name="val10"/>
        </table:table-row>
        <table:table-row table:style-name="ro1">
          <table:table-cell table:style-name="ce9"/>
          <table:table-cell table:number-columns-repeated="2"/>
        </table:table-row>
        <table:table-row table:style-name="ro9">
          <table:table-cell office:value-type="float" office:value="11">
            <text:p>11</text:p>
          </table:table-cell>
          <table:table-cell table:style-name="ce22" office:value-type="string">
            <text:p>Толчком к широкому распространению технологии послужило создание <text:s/>открытой библиотеки FLARToolkit для технологии Adobe Flash в ...</text:p>
          </table:table-cell>
          <table:table-cell table:style-name="ce24"/>
        </table:table-row>
        <table:table-row table:style-name="ro1">
          <table:table-cell table:style-name="ce9"/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table:style-name="ce22" office:value-type="string">
            <text:p>В последнее время активно ведётся разработка систем рендеринга использующих GPU вместо </text:p>
          </table:table-cell>
          <table:table-cell table:style-name="ce24" table:content-validation-name="val11"/>
        </table:table-row>
        <table:table-row table:style-name="ro1">
          <table:table-cell table:style-name="ce9"/>
          <table:table-cell table:number-columns-repeated="2"/>
        </table:table-row>
        <table:table-row table:style-name="ro10">
          <table:table-cell office:value-type="float" office:value="13">
            <text:p>13</text:p>
          </table:table-cell>
          <table:table-cell table:style-name="ce22" office:value-type="string">
            <text:p>Расчёт взаимодействия поверхностей и сред в видимом спектре излучения с помощью интегральных уравнений называется</text:p>
          </table:table-cell>
          <table:table-cell table:style-name="ce24" table:content-validation-name="val12"/>
        </table:table-row>
        <table:table-row table:style-name="ro1">
          <table:table-cell table:style-name="ce9"/>
          <table:table-cell table:number-columns-repeated="2"/>
        </table:table-row>
        <table:table-row table:style-name="ro11">
          <table:table-cell office:value-type="float" office:value="14">
            <text:p>14</text:p>
          </table:table-cell>
          <table:table-cell table:style-name="ce15" office:value-type="string">
            <text:p>В каком году появилась трёхмерная графика?</text:p>
          </table:table-cell>
          <table:table-cell table:style-name="ce24"/>
        </table:table-row>
        <table:table-row table:style-name="ro1">
          <table:table-cell table:style-name="ce9"/>
          <table:table-cell table:number-columns-repeated="2"/>
        </table:table-row>
        <table:table-row table:style-name="ro12">
          <table:table-cell office:value-type="float" office:value="15">
            <text:p>15</text:p>
          </table:table-cell>
          <table:table-cell table:style-name="ce15" office:value-type="string">
            <text:p>Как на пишется трёхмерная графика на немецком языке?</text:p>
          </table:table-cell>
          <table:table-cell table:style-name="ce24" table:content-validation-name="val13"/>
        </table:table-row>
        <table:table-row table:style-name="ro12" table:number-rows-repeated="2">
          <table:table-cell table:style-name="Default" table:number-columns-repeated="3"/>
        </table:table-row>
        <table:table-row table:style-name="ro12">
          <table:table-cell table:style-name="ce10"/>
          <table:table-cell table:style-name="ce23"/>
          <table:table-cell table:style-name="Default"/>
        </table:table-row>
        <table:table-row table:style-name="ro12">
          <table:table-cell table:style-name="ce10"/>
          <table:table-cell table:style-name="ce23"/>
          <table:table-cell table:style-name="Default"/>
        </table:table-row>
      </table:table>
      <table:table table:name="Оценка" table:style-name="ta1" table:print="false">
        <table:table-column table:style-name="co5" table:default-cell-style-name="Default"/>
        <table:table-column table:style-name="co6" table:default-cell-style-name="ce17"/>
        <table:table-column table:style-name="co7" table:default-cell-style-name="Default"/>
        <table:table-column table:style-name="co4" table:default-cell-style-name="Default"/>
        <table:table-row table:style-name="ro1" table:visibility="collapse" table:number-rows-repeated="2">
          <table:table-cell/>
          <table:table-cell table:style-name="Default"/>
          <table:table-cell table:number-columns-repeated="2"/>
        </table:table-row>
        <table:table-row table:style-name="ro1" table:visibility="collapse">
          <table:table-cell/>
          <table:table-cell office:value-type="float" office:value="1">
            <text:p>1</text:p>
          </table:table-cell>
          <table:table-cell office:value-type="string">
            <text:p>б) Моделирование</text:p>
          </table:table-cell>
          <table:table-cell table:formula="of:=IF([Тест.C3]=[.C3]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office:value-type="float" office:value="2">
            <text:p>2</text:p>
          </table:table-cell>
          <table:table-cell office:value-type="string">
            <text:p>б) Текструирование</text:p>
          </table:table-cell>
          <table:table-cell table:formula="of:=IF([Тест.C5]=[.C5]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office:value-type="float" office:value="3">
            <text:p>3</text:p>
          </table:table-cell>
          <table:table-cell office:value-type="string">
            <text:p>г) Освещение</text:p>
          </table:table-cell>
          <table:table-cell table:formula="of:=IF([Тест.C7]=[.C7]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office:value-type="float" office:value="4">
            <text:p>4</text:p>
          </table:table-cell>
          <table:table-cell office:value-type="string">
            <text:p>б) Анимация</text:p>
          </table:table-cell>
          <table:table-cell table:formula="of:=IF([Тест.C9]=[.C9]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office:value-type="float" office:value="5">
            <text:p>5</text:p>
          </table:table-cell>
          <table:table-cell office:value-type="string">
            <text:p>а) Динамическая симуляция</text:p>
          </table:table-cell>
          <table:table-cell table:formula="of:=IF([Тест.C11]=[.C11]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office:value-type="float" office:value="6">
            <text:p>6</text:p>
          </table:table-cell>
          <table:table-cell office:value-type="string">
            <text:p>г) Силы и взаимодействия</text:p>
          </table:table-cell>
          <table:table-cell table:formula="of:=IF([Тест.C13]=[.C13]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office:value-type="float" office:value="7">
            <text:p>7</text:p>
          </table:table-cell>
          <table:table-cell office:value-type="string">
            <text:p>а) Геометрия</text:p>
          </table:table-cell>
          <table:table-cell table:formula="of:=IF([Тест.C15]=[.C15]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office:value-type="float" office:value="8">
            <text:p>8</text:p>
          </table:table-cell>
          <table:table-cell office:value-type="string">
            <text:p>в) Рендеринг</text:p>
          </table:table-cell>
          <table:table-cell table:formula="of:=IF([Тест.C17]=[.C17]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office:value-type="float" office:value="9">
            <text:p>9</text:p>
          </table:table-cell>
          <table:table-cell office:value-type="string">
            <text:p>а) Световой портал, излучающий свет из плоскости</text:p>
          </table:table-cell>
          <table:table-cell table:formula="of:=IF([Тест.C19]=[.C19]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office:value-type="float" office:value="10">
            <text:p>10</text:p>
          </table:table-cell>
          <table:table-cell office:value-type="string">
            <text:p>в) SketchUp</text:p>
          </table:table-cell>
          <table:table-cell table:formula="of:=IF([Тест.C21]=[.C21]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office:value-type="float" office:value="11">
            <text:p>11</text:p>
          </table:table-cell>
          <table:table-cell table:style-name="ce19" office:value-type="float" office:value="2008">
            <text:p>2008</text:p>
          </table:table-cell>
          <table:table-cell table:formula="of:=IF([Тест.C23]=[.C23];1;0)" office:value-type="float" office:value="0">
            <text:p>0</text:p>
          </table:table-cell>
        </table:table-row>
        <table:table-row table:style-name="ro1" table:visibility="collapse">
          <table:table-cell table:number-columns-repeated="2"/>
          <table:table-cell table:style-name="ce19"/>
          <table:table-cell/>
        </table:table-row>
        <table:table-row table:style-name="ro1" table:visibility="collapse">
          <table:table-cell/>
          <table:table-cell office:value-type="float" office:value="12">
            <text:p>12</text:p>
          </table:table-cell>
          <table:table-cell table:style-name="ce19" office:value-type="string">
            <text:p>в) CPU</text:p>
          </table:table-cell>
          <table:table-cell table:formula="of:=IF([Тест.C25]=[.C25];1;0)" office:value-type="float" office:value="0">
            <text:p>0</text:p>
          </table:table-cell>
        </table:table-row>
        <table:table-row table:style-name="ro1" table:visibility="collapse">
          <table:table-cell table:number-columns-repeated="2"/>
          <table:table-cell table:style-name="ce19"/>
          <table:table-cell/>
        </table:table-row>
        <table:table-row table:style-name="ro1" table:visibility="collapse">
          <table:table-cell/>
          <table:table-cell office:value-type="float" office:value="13">
            <text:p>13</text:p>
          </table:table-cell>
          <table:table-cell table:style-name="ce19" office:value-type="string">
            <text:p>г) Глобальное освещение</text:p>
          </table:table-cell>
          <table:table-cell table:formula="of:=IF([Тест.C27]=[.C27];1;0)" office:value-type="float" office:value="0">
            <text:p>0</text:p>
          </table:table-cell>
        </table:table-row>
        <table:table-row table:style-name="ro1" table:visibility="collapse">
          <table:table-cell table:number-columns-repeated="2"/>
          <table:table-cell table:style-name="ce19"/>
          <table:table-cell/>
        </table:table-row>
        <table:table-row table:style-name="ro1" table:visibility="collapse">
          <table:table-cell/>
          <table:table-cell office:value-type="float" office:value="14">
            <text:p>14</text:p>
          </table:table-cell>
          <table:table-cell table:style-name="ce19" office:value-type="float" office:value="1936">
            <text:p>1936</text:p>
          </table:table-cell>
          <table:table-cell table:formula="of:=IF([Тест.C29]=[.C29];1;0)" office:value-type="float" office:value="0">
            <text:p>0</text:p>
          </table:table-cell>
        </table:table-row>
        <table:table-row table:style-name="ro1" table:visibility="collapse">
          <table:table-cell table:number-columns-repeated="2"/>
          <table:table-cell table:style-name="ce19"/>
          <table:table-cell/>
        </table:table-row>
        <table:table-row table:style-name="ro1" table:visibility="collapse">
          <table:table-cell/>
          <table:table-cell office:value-type="float" office:value="15">
            <text:p>15</text:p>
          </table:table-cell>
          <table:table-cell table:style-name="ce19" office:value-type="string">
            <text:p>г) dreidimensionale Grafiken</text:p>
          </table:table-cell>
          <table:table-cell table:formula="of:=IF([Тест.C31]=[.C31];1;0)" office:value-type="float" office:value="0">
            <text:p>0</text:p>
          </table:table-cell>
        </table:table-row>
        <table:table-row table:style-name="ro1" table:visibility="collapse">
          <table:table-cell/>
          <table:table-cell table:style-name="Default"/>
          <table:table-cell table:number-columns-repeated="2"/>
        </table:table-row>
        <table:table-row table:style-name="ro1" table:visibility="collapse">
          <table:table-cell/>
          <table:table-cell table:style-name="Default"/>
          <table:table-cell table:style-name="ce20" table:formula="of:=SUM([.D3:.D31])/15" office:value-type="float" office:value="0">
            <text:p>0</text:p>
          </table:table-cell>
          <table:table-cell/>
        </table:table-row>
        <table:table-row table:style-name="ro1" table:visibility="collapse" table:number-rows-repeated="5">
          <table:table-cell/>
          <table:table-cell table:style-name="Default"/>
          <table:table-cell table:number-columns-repeated="2"/>
        </table:table-row>
        <table:table-row table:style-name="ro1">
          <table:table-cell table:style-name="ce16" office:value-type="string">
            <text:p>Верных ответов:</text:p>
          </table:table-cell>
          <table:table-cell table:style-name="ce18" table:formula="of:=SUM([.D3:.D3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6" office:value-type="string">
            <text:p>Оценка: </text:p>
          </table:table-cell>
          <table:table-cell table:style-name="ce18" table:formula="of:=IF([.C33]&gt;= 0.9;5;IF(AND([.C33]&gt;=0.75;[.C33]&lt;0.9);4;IF(AND([.C33]&gt;=0.5;[.C33]&lt;0.75);3;2)))" office:value-type="float" office:value="2">
            <text:p>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10:4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44M17S</meta:editing-duration>
    <meta:editing-cycles>7</meta:editing-cycles>
    <meta:generator>OpenOffice.org/3.3$Win32 OpenOffice.org_project/330m20$Build-9567</meta:generator>
    <dc:date>2013-07-08T10:47:35.95</dc:date>
    <meta:document-statistic meta:table-count="2" meta:cell-count="98" meta:object-count="0"/>
    <meta:user-defined meta:name="Info 1"/>
    <meta:user-defined meta:name="Info 2"/>
    <meta:user-defined meta:name="Info 3"/>
    <meta:user-defined meta:name="Info 4"/>
  </office:meta>
</office:document-meta>
</file>