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4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9">
      <style:paragraph-properties fo:margin-top="0cm" fo:margin-bottom="0cm"/>
    </style:style>
    <style:style style:name="P25" style:family="paragraph" style:parent-style-name="Text_20_body" style:list-style-name="L10">
      <style:paragraph-properties fo:margin-top="0cm" fo:margin-bottom="0cm"/>
    </style:style>
    <style:style style:name="P26" style:family="paragraph" style:parent-style-name="Text_20_body" style:list-style-name="L11">
      <style:paragraph-properties fo:margin-top="0cm" fo:margin-bottom="0cm"/>
    </style:style>
    <style:style style:name="P27" style:family="paragraph" style:parent-style-name="Text_20_body" style:list-style-name="L12">
      <style:paragraph-properties fo:margin-top="0cm" fo:margin-bottom="0cm"/>
    </style:style>
    <style:style style:name="P28" style:family="paragraph" style:parent-style-name="Text_20_body" style:list-style-name="L13">
      <style:paragraph-properties fo:margin-top="0cm" fo:margin-bottom="0cm"/>
    </style:style>
    <style:style style:name="P29" style:family="paragraph" style:parent-style-name="Text_20_body" style:list-style-name="L14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неклассное мероприятие по информатике для 10–11-х классов "И в шутку, и всерьез"</text:h>
      <text:h text:style-name="Heading_20_1" text:outline-level="1"/>
      <text:p text:style-name="Text_20_body"><text:span text:style-name="Strong_20_Emphasis">Цели:</text:span> </text:p>
      <text:list xml:id="list6894294135602697627" text:style-name="L1">
        <text:list-item>
          <text:p text:style-name="P16"><text:span text:style-name="Emphasis">Образовательная</text:span>: закрепление знаний, умений навыков по основным темам учебного курса «Информатика и ИКТ» в старшей школе. </text:p>
        </text:list-item>
        <text:list-item>
          <text:p text:style-name="P16"><text:span text:style-name="Emphasis">Воспитательная</text:span>: воспитывать самостоятельность, целеустремленность,  умение работать в команде, ответственность в достижении цели. </text:p>
        </text:list-item>
        <text:list-item>
          <text:p text:style-name="P1"><text:span text:style-name="Emphasis">Развивающая</text:span>: развивать познавательный интерес учащихся к предмету, логическое     мышление, творческую активность. </text:p>
        </text:list-item>
      </text:list>
      <text:p text:style-name="Text_20_body"><text:span text:style-name="Strong_20_Emphasis">Продолжительность: </text:span>40 минут.</text:p>
      <text:p text:style-name="Text_20_body"><text:span text:style-name="Strong_20_Emphasis">Рекомендуемые классы: </text:span>10-11</text:p>
      <text:p text:style-name="Text_20_body"><text:span text:style-name="Strong_20_Emphasis">Оборудование:</text:span> </text:p>
      <text:list xml:id="list476037943642944605" text:style-name="L2">
        <text:list-item>
          <text:p text:style-name="P17">Музыкальные заставки, мультимедийный проектор. </text:p>
        </text:list-item>
        <text:list-item>
          <text:p text:style-name="P17">Приложения 1-5. </text:p>
        </text:list-item>
        <text:list-item>
          <text:p text:style-name="P17">2 листа бумаги формата А3, маркеры. </text:p>
        </text:list-item>
        <text:list-item>
          <text:p text:style-name="P2">12 платков, сарафаны, рубахи-косоворотки. </text:p>
        </text:list-item>
      </text:list>
      <text:p text:style-name="P3"/>
      <text:p text:style-name="P3">ХОД МЕРОПРИЯТИЯ</text:p>
      <text:p text:style-name="Text_20_body">– Добрый день, дорогие участники, зрители и  болельщики. В современном мире информатика – самая молодая и стремительно развивающаяся наука, знание которой просто необходимо  каждому человеку.   Сегодня  мы с вами и в шутку,  и всерьез попытаемся прикоснуться  к разным граням этой интереснейшей науки. <text:line-break/>В нашей игре участвуют  две сборные  команды 10-х классов  « 6 кадров» и  «Парни и Кэт», поприветствуем их.  Представление капитанов команд и членов жюри.<text:line-break/>Итак, мы начинаем.</text:p>
      <text:p text:style-name="Text_20_body"><text:span text:style-name="Strong_20_Emphasis">1 конкурс. «Дальше, дальше…»  </text:span>&lt;<text:a xlink:type="simple" xlink:href="http://festival.1september.ru/articles/588997/pril1.pptx"><text:span text:style-name="Strong_20_Emphasis"><text:span text:style-name="Emphasis">Приложение 1</text:span></text:span></text:a>, слайды 2-43&gt;</text:p>
      <text:p text:style-name="Text_20_body">За  100  секунд каждая команда должна  верно ответить на как можно большее количество вопросов. Если команда затрудняется с ответом, капитан просит перейти к следующему вопросу, сказав «Дальше». Верный ответ  приносит команде  1 балл. <text:line-break/>Жюри подсчитывает количество верных ответов и регламентирует время.</text:p>
      <text:p text:style-name="Text_20_body"><text:span text:style-name="Strong_20_Emphasis">Вопросы 1 команде:</text:span> </text:p>
      <text:list xml:id="list5250939348220062147" text:style-name="L3">
        <text:list-item>
          <text:p text:style-name="P18">Значок на экране, щелкнув мышью на котором можно открыть некоторую программу, документ или папку. (<text:span text:style-name="Emphasis">Ярлык</text:span>) </text:p>
        </text:list-item>
        <text:list-item>
          <text:p text:style-name="P18">Запись числа 15 в 16-ричной системе счисления. (<text:span text:style-name="Emphasis">F</text:span>) </text:p>
        </text:list-item>
        <text:list-item>
          <text:p text:style-name="P18">Не имеющий физического воплощения, а созданный на экране монитора компьютера. (<text:span text:style-name="Emphasis">Виртуальный</text:span>) </text:p>
        </text:list-item>
        <text:list-item>
          <text:p text:style-name="P18">Образное представление схемы организации на диске файлов и каталогов (папок). (<text:span text:style-name="Emphasis">Дерево</text:span>) </text:p>
        </text:list-item>
        <text:list-item>
          <text:p text:style-name="P18">Фирма, предоставляющая услуги по пользованию Интернетом. (<text:span text:style-name="Emphasis">Провайдер</text:span>) </text:p>
        </text:list-item>
        <text:list-item>
          <text:p text:style-name="P18">Размер шрифта. (<text:span text:style-name="Emphasis">Кегль, пункт</text:span>) </text:p>
        </text:list-item>
        <text:list-item>
          <text:p text:style-name="P18"><text:soft-page-break/>Многократно повторяющаяся часть алгоритма (программы).  (<text:span text:style-name="Emphasis">Цикл)</text:span> </text:p>
        </text:list-item>
        <text:list-item>
          <text:p text:style-name="P18">Человек – фанат компьютерных игр. (<text:span text:style-name="Emphasis">Геймер)</text:span> </text:p>
        </text:list-item>
        <text:list-item>
          <text:p text:style-name="P18">Назовите  "антипод" для слова  «клиент». (<text:span text:style-name="Emphasis">Сервер</text:span>) </text:p>
        </text:list-item>
        <text:list-item>
          <text:p text:style-name="P18">Сколько байт в 40 битах?(<text:span text:style-name="Emphasis">5</text:span>) </text:p>
        </text:list-item>
        <text:list-item>
          <text:p text:style-name="P18">Минимальная единица измерения информации. (<text:span text:style-name="Emphasis">бит</text:span>) </text:p>
        </text:list-item>
        <text:list-item>
          <text:p text:style-name="P18">От имени какого  математика произошло слово  АЛГОРИТМ. (<text:span text:style-name="Emphasis">Аль Хорезми</text:span>) </text:p>
        </text:list-item>
        <text:list-item>
          <text:p text:style-name="P18">(Вопрос-шутка) Какой носитель имеет форму пиццы? (<text:span text:style-name="Emphasis">Гибкий, жесткий, компакт-диски</text:span>) </text:p>
        </text:list-item>
        <text:list-item>
          <text:p text:style-name="P18">Как называется объект – заместитель оригинала? (<text:span text:style-name="Emphasis">модель)</text:span> </text:p>
        </text:list-item>
        <text:list-item>
          <text:p text:style-name="P18">Гибкий магнитный диск. (<text:span text:style-name="Emphasis">дискета)</text:span> </text:p>
        </text:list-item>
        <text:list-item>
          <text:p text:style-name="P18">(Вопрос-шутка) Книгу по какому языку программирования химики называют книгой  про ионы меди? (<text:span text:style-name="Emphasis">Си++.)</text:span> </text:p>
        </text:list-item>
        <text:list-item>
          <text:p text:style-name="P18">Когда появился манипулятор «мышь», то для него в русском языке некоторое время использовалось название по имени персонажа известной русской сказки. Назовите имя этого персонажа. (<text:span text:style-name="Emphasis">Колобок</text:span>). </text:p>
        </text:list-item>
        <text:list-item>
          <text:p text:style-name="P18">Аппаратные и программные средства, обеспечивающие объединение на компьютере текста, графики, анимации и звука. (<text:span text:style-name="Emphasis">Мультимедиа</text:span>) </text:p>
        </text:list-item>
        <text:list-item>
          <text:p text:style-name="P18">Состояние, при котором включенный компьютер не реагирует на действия пользователя (<text:span text:style-name="Emphasis">Зависание)</text:span> </text:p>
        </text:list-item>
        <text:list-item>
          <text:p text:style-name="P4">Изобретатель системы кодирования информации, использующий два символа: точку и тире. (<text:span text:style-name="Emphasis">Морзе</text:span>). </text:p>
        </text:list-item>
      </text:list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Вопросы 2 команде:</text:span> </text:p>
      <text:list xml:id="list1303546382040414393" text:style-name="L4">
        <text:list-item>
          <text:p text:style-name="P19">Перечисление всех папок (каталогов), в которые вложен файл. (<text:span text:style-name="Emphasis">Путь</text:span>) </text:p>
        </text:list-item>
        <text:list-item>
          <text:p text:style-name="P19">Запись числа 8 в 8-ричной системе счисления. (<text:span text:style-name="Emphasis">10</text:span>) </text:p>
        </text:list-item>
        <text:list-item>
          <text:p text:style-name="P19">Элемент печатающей головки матричного принтера (<text:span text:style-name="Emphasis">Иголка</text:span>) </text:p>
        </text:list-item>
        <text:list-item>
          <text:p text:style-name="P19">Текст, содержащий связи с текстом других документов. (<text:span text:style-name="Emphasis">Гипертекст</text:span>) </text:p>
        </text:list-item>
        <text:list-item>
          <text:p text:style-name="P19">Минимальный элемент изображения на экране монитора. (<text:span text:style-name="Emphasis">Пиксель</text:span>) </text:p>
        </text:list-item>
        <text:list-item>
          <text:p text:style-name="P19">Главный компьютер многоранговой локальной сети. (<text:span text:style-name="Emphasis">Сервер</text:span>) </text:p>
        </text:list-item>
        <text:list-item>
          <text:p text:style-name="P19">Начинающий пользователь. (<text:span text:style-name="Emphasis">Чайник, лузер</text:span>) </text:p>
        </text:list-item>
        <text:list-item>
          <text:p text:style-name="P19">Процедура «альтернатива», как ее можно назвать иначе? (<text:span text:style-name="Emphasis">Ветвление, выбор</text:span>) </text:p>
        </text:list-item>
        <text:list-item>
          <text:p text:style-name="P19">Назовите  "антипод" для слова  «константа». (<text:span text:style-name="Emphasis">Переменная</text:span>) </text:p>
        </text:list-item>
        <text:list-item>
          <text:p text:style-name="P19">Сколько бит в 3 байтах?(<text:span text:style-name="Emphasis">24)</text:span> </text:p>
        </text:list-item>
        <text:list-item>
          <text:p text:style-name="P19">Минимальный информационный объект.  (Ф<text:span text:style-name="Emphasis">ай</text:span>л) </text:p>
        </text:list-item>
        <text:list-item>
          <text:p text:style-name="P19">Имя первой женщины – программиста. <text:span text:style-name="Emphasis">(Ада Лавлейс</text:span>)<text:span text:style-name="Strong_20_Emphasis"> </text:span></text:p>
        </text:list-item>
        <text:list-item>
          <text:p text:style-name="P19">(Вопрос-шутка) Кто жужжит в дисководе? (<text:span text:style-name="Emphasis">Овод — диск</text:span><text:span text:style-name="Emphasis"><text:span text:style-name="Strong_20_Emphasis">овод</text:span></text:span>.) </text:p>
        </text:list-item>
        <text:list-item>
          <text:p text:style-name="P19">Последовательность действий, направленная для достижения конкретной цели. (<text:span text:style-name="Emphasis">Алгоритм</text:span>) </text:p>
        </text:list-item>
        <text:list-item>
          <text:p text:style-name="P19">Что общего между папирусом, берестяной грамотой, книгой и дискетой? (<text:span text:style-name="Emphasis">Хранение информации).</text:span> </text:p>
        </text:list-item>
        <text:list-item>
          <text:p text:style-name="P19">(Вопрос-шутка) Как зовут дирижера оркестра компьютерных устройств? (<text:span text:style-name="Emphasis">Операционная система.)</text:span> </text:p>
        </text:list-item>
        <text:list-item>
          <text:p text:style-name="P19">Вычислительное устройство у древних греков и римлян, похожее на счёты. (<text:span text:style-name="Emphasis">Абак</text:span>). </text:p>
        </text:list-item>
        <text:list-item>
          <text:p text:style-name="P19">Специальные правила, определяющие принцип построения слов и предложений в языке программирования. (<text:span text:style-name="Emphasis">Синтаксис) </text:span></text:p>
        </text:list-item>
        <text:list-item>
          <text:p text:style-name="P19">Как называются программы, предназначенные для просмотра страниц Интернета? (браузеры) </text:p>
        </text:list-item>
        <text:list-item>
          <text:p text:style-name="P5">Символ, используемый в обозначении интервала ячеек в электронных таблицах. <text:span text:style-name="Emphasis">( :</text:span> ) </text:p>
        </text:list-item>
      </text:list>
      <text:p text:style-name="Text_20_body"><text:span text:style-name="Strong_20_Emphasis">Объявление итогов жюри</text:span></text:p>
      <text:p text:style-name="Text_20_body"><text:span text:style-name="Strong_20_Emphasis">2 конкурс «И то, и другое – что это такое?»</text:span> &lt;<text:a xlink:type="simple" xlink:href="http://festival.1september.ru/articles/588997/pril1.pptx"><text:span text:style-name="Strong_20_Emphasis"><text:span text:style-name="Emphasis">Приложение 1</text:span></text:span></text:a>, слайды 45-56&gt;</text:p>
      <text:p text:style-name="Text_20_body">Каждой команде поочередно необходимо определить каким понятиям соответствуют приведенные комментарии.<text:line-break/>Например,  И ковровая, и беговая, и на магнитном диске в компьютере  (<text:span text:style-name="Emphasis">дорожка).</text:span> </text:p>
      <text:list xml:id="list3581537611930764151" text:style-name="L5">
        <text:list-item>
          <text:p text:style-name="P20">И нота, и язык программирования  (<text:span text:style-name="Emphasis">СИ)</text:span> </text:p>
        </text:list-item>
        <text:list-item>
          <text:p text:style-name="P20">И семейный, и военный, и файловый  <text:span text:style-name="Emphasis">(архив)</text:span> </text:p>
        </text:list-item>
        <text:list-item>
          <text:p text:style-name="P20">И категория в спорте, и позиция в записи числа (<text:span text:style-name="Emphasis">разряд</text:span>) </text:p>
        </text:list-item>
        <text:list-item>
          <text:p text:style-name="P20">И в трапеции, и у памятника, и у системы счисления (<text:span text:style-name="Emphasis">основание</text:span>) </text:p>
        </text:list-item>
        <text:list-item>
          <text:p text:style-name="P20">И почтовый, и нижний или верхний, и у элемента массива (<text:span text:style-name="Emphasis">индекс</text:span>) </text:p>
        </text:list-item>
        <text:list-item>
          <text:p text:style-name="P20">И город в Англии, и разговорное название жесткого диска (<text:span text:style-name="Emphasis">винчестер</text:span>) </text:p>
        </text:list-item>
        <text:list-item>
          <text:p text:style-name="P20">И медицинская, и в компьютерной программе (<text:span text:style-name="Emphasis">процедура</text:span>) </text:p>
        </text:list-item>
        <text:list-item>
          <text:p text:style-name="P20">И  искусственное русло, наполненное водой, и  линия связи (<text:span text:style-name="Emphasis">канал</text:span>) </text:p>
        </text:list-item>
        <text:list-item>
          <text:p text:style-name="P20">И  рыболовная, и компьютерная (<text:span text:style-name="Emphasis">сеть</text:span>) </text:p>
        </text:list-item>
        <text:list-item>
          <text:p text:style-name="P6">И движение ногой при ходьбе, и величина изменения  параметра цикла (<text:span text:style-name="Emphasis">шаг</text:span>) </text:p>
        </text:list-item>
      </text:list>
      <text:p text:style-name="Text_20_body"><text:span text:style-name="Strong_20_Emphasis">3 конкурс «Стань роботом»</text:span> &lt;<text:a xlink:type="simple" xlink:href="http://festival.1september.ru/articles/588997/pril1.pptx"><text:span text:style-name="Strong_20_Emphasis"><text:span text:style-name="Emphasis">Приложение 1</text:span></text:span></text:a>, слайды 59-61&gt;</text:p>
      <text:p text:style-name="Text_20_body"><text:span text:style-name="Strong_20_Emphasis">Ведущий: </text:span> Один из вас будет художником, но необычным, а роботом-манипулятором. А остальным членам команды  по очереди предстоит управлять роботом.   На экране  вы увидите изображение. Ваша задача — посредством  команд роботу воспроизвести изображение на импровизированном экране монитора (лист бумаги формата A3, прикрепленный к стене или стенду). Такие явные команды, как «Нарисуй дерево» или «Нарисуй уши», недопустимы. Нельзя называть предметы, изображенные на рисунке. Разрешенные команды: «Поставь точку в левом верхнем углу», «Начерти окружность», <text:soft-page-break/>«Соедини точки отрезком» и т. п. <text:line-break/>Максимальное количество баллов за этот конкурс – 10.</text:p>
      <text:p text:style-name="Text_20_body"><text:span text:style-name="Strong_20_Emphasis"> Объявление итогов жюри</text:span></text:p>
      <text:p text:style-name="Text_20_body"><text:span text:style-name="Strong_20_Emphasis">4 конкурс «Компьютерное зазеркалье»</text:span> &lt;<text:a xlink:type="simple" xlink:href="http://festival.1september.ru/articles/588997/pril1.pptx"><text:span text:style-name="Strong_20_Emphasis"><text:span text:style-name="Emphasis">Приложение 1</text:span></text:span></text:a>, слайды 62-73&gt;</text:p>
      <text:p text:style-name="Text_20_body">В словосочетаниях, связанных с компьютерами и информатикой, слова заменены на противоположные по смыслу, назначению, размерам и т.п. Команде необходимо как можно быстрее определить  исходные словосочетания.  Капитан команды поднимает руку, если команда готова дать ответ.  За каждый правильный ответ 1 балл.</text:p>
      <text:p text:style-name="Text_20_body">Например,  Беззвучный микрофон  (<text:span text:style-name="Emphasis">звуковая колонка</text:span>) </text:p>
      <text:list xml:id="list3772735370312486091" text:style-name="L6">
        <text:list-item>
          <text:p text:style-name="P21">Гибкая плата (<text:span text:style-name="Emphasis">жесткий диск</text:span>) </text:p>
        </text:list-item>
        <text:list-item>
          <text:p text:style-name="P21">Видимая папка (<text:span text:style-name="Emphasis">скрытый файл</text:span>) </text:p>
        </text:list-item>
        <text:list-item>
          <text:p text:style-name="P21">Долговременный склероз (<text:span text:style-name="Emphasis">оперативная память</text:span>) </text:p>
        </text:list-item>
        <text:list-item>
          <text:p text:style-name="P21">Естественная глупость (<text:span text:style-name="Emphasis">искусственный интеллект</text:span>) </text:p>
        </text:list-item>
        <text:list-item>
          <text:p text:style-name="P21">Коллективные счеты (<text:span text:style-name="Emphasis">персональный компьютер</text:span>) </text:p>
        </text:list-item>
        <text:list-item>
          <text:p text:style-name="P21">Лиственный файл (<text:span text:style-name="Emphasis">корневой каталог</text:span>) </text:p>
        </text:list-item>
        <text:list-item>
          <text:p text:style-name="P21">Отцовский блок (<text:span text:style-name="Emphasis">материнская плата</text:span>) </text:p>
        </text:list-item>
        <text:list-item>
          <text:p text:style-name="P21">Одеяло для кошки  (<text:span text:style-name="Emphasis">коврик для мышки</text:span>) </text:p>
        </text:list-item>
        <text:list-item>
          <text:p text:style-name="P21">Ручная вакцина (<text:span text:style-name="Emphasis">компьютерный вирус</text:span>) </text:p>
        </text:list-item>
        <text:list-item>
          <text:p text:style-name="P7"> Низкий запрет (<text:span text:style-name="Emphasis">высокое разрешение</text:span>) </text:p>
        </text:list-item>
      </text:list>
      <text:p text:style-name="Text_20_body"><text:span text:style-name="Strong_20_Emphasis">Объявление итогов жюри</text:span></text:p>
      <text:p text:style-name="Text_20_body"><text:span text:style-name="Strong_20_Emphasis">5 конкурс «Анаграммы»  </text:span>&lt;<text:a xlink:type="simple" xlink:href="http://festival.1september.ru/articles/588997/pril1.pptx"><text:span text:style-name="Strong_20_Emphasis"><text:span text:style-name="Emphasis">Приложение 1</text:span></text:span></text:a>, слайды 75, 86-88&gt;,  &lt;<text:a xlink:type="simple" xlink:href="http://festival.1september.ru/articles/588997/pril3.doc"><text:span text:style-name="Strong_20_Emphasis"><text:span text:style-name="Emphasis">Приложение 3</text:span></text:span></text:a>&gt;,  &lt;<text:a xlink:type="simple" xlink:href="http://festival.1september.ru/articles/588997/pril4.doc"><text:span text:style-name="Strong_20_Emphasis"><text:span text:style-name="Emphasis">Приложение 4</text:span></text:span></text:a>&gt;</text:p>
      <text:p text:style-name="Text_20_body">Перед вами анаграммы,  за 3 минуты переставьте в них буквы так, чтобы получились слова, связанные с информатикой или компьютером. За каждое угаданное слово 1 балл. </text:p>
      <text:list xml:id="list1461398909010512222" text:style-name="L7">
        <text:list-item>
          <text:p text:style-name="P22">Галло (алгол) </text:p>
        </text:list-item>
        <text:list-item>
          <text:p text:style-name="P22">Салькап (паскаль) </text:p>
        </text:list-item>
        <text:list-item>
          <text:p text:style-name="P22">Красен (сканер) </text:p>
        </text:list-item>
        <text:list-item>
          <text:p text:style-name="P22">Кастор (строка) </text:p>
        </text:list-item>
        <text:list-item>
          <text:p text:style-name="P22">Талодка (отладка) </text:p>
        </text:list-item>
        <text:list-item>
          <text:p text:style-name="P22">Темка (метка) </text:p>
        </text:list-item>
        <text:list-item>
          <text:p text:style-name="P22">Бискей (бейсик) </text:p>
        </text:list-item>
        <text:list-item>
          <text:p text:style-name="P22">Терполт (плоттер) </text:p>
        </text:list-item>
        <text:list-item>
          <text:p text:style-name="P22">Транфор (фортран) </text:p>
        </text:list-item>
        <text:list-item>
          <text:p text:style-name="P22">Фигарка (графика) </text:p>
        </text:list-item>
        <text:list-item>
          <text:p text:style-name="P22">Иголка (логика) </text:p>
        </text:list-item>
        <text:list-item>
          <text:p text:style-name="P22">Корсет (сектор) </text:p>
        </text:list-item>
        <text:list-item>
          <text:p text:style-name="P22">Фуралом (формула) </text:p>
        </text:list-item>
        <text:list-item>
          <text:p text:style-name="P22">Волусие (условие) </text:p>
        </text:list-item>
        <text:list-item>
          <text:p text:style-name="P22">Урвиск (курсив) </text:p>
        </text:list-item>
        <text:list-item>
          <text:p text:style-name="P8">Таксиед (дискета) </text:p>
        </text:list-item>
      </text:list>
      <text:p text:style-name="Text_20_body">Пока команды готовятся – игра со зрителями «<text:span text:style-name="Strong_20_Emphasis">Все на поиск терминов</text:span>».  &lt;<text:a xlink:type="simple" xlink:href="http://festival.1september.ru/articles/588997/pril1.pptx"><text:span text:style-name="Strong_20_Emphasis"><text:span text:style-name="Emphasis">Приложение 1</text:span></text:span></text:a>, слайды 76-85&gt;</text:p>
      <text:p text:style-name="Text_20_body">Правильно ответивший  добавляет команде, за которую болеет,  1 балл.</text:p>
      <text:p text:style-name="Text_20_body">В приведенных предложениях  идущие подряд буквы нескольких слов образуют термины, связанные с информатикой и компьютерами. Найдите их.</text:p>
      <text:p text:style-name="Text_20_body">Например, Этот <text:span text:style-name="Emphasis">процесс ор</text:span>нитологи называют миграцией. В данном предложении спряталось слово  ПРОЦЕССОР. </text:p>
      <text:list xml:id="list264024853340965996" text:style-name="L8">
        <text:list-item>
          <text:p text:style-name="P23"><text:soft-page-break/>Пото<text:span text:style-name="Emphasis">м</text:span> <text:span text:style-name="Emphasis">они тор</text:span>жествовали и радовались как дети. </text:p>
        </text:list-item>
        <text:list-item>
          <text:p text:style-name="P23">Его феска не раз падала с головы. </text:p>
        </text:list-item>
        <text:list-item>
          <text:p text:style-name="P23">Река Днепр интересна тем, что на ней имеется несколько электростанций. </text:p>
        </text:list-item>
        <text:list-item>
          <text:p text:style-name="P23">По просьбе хозяина квартиры мы шкаф сдвинули с места. </text:p>
        </text:list-item>
        <text:list-item>
          <text:p text:style-name="P23">Этот старинный комод ему достался в наследство. </text:p>
        </text:list-item>
        <text:list-item>
          <text:p text:style-name="P23">Когда-то он работал в идеологическом отделе. </text:p>
        </text:list-item>
        <text:list-item>
          <text:p text:style-name="P23">В присутствии начальника Потап робел, как ребенок. </text:p>
        </text:list-item>
        <text:list-item>
          <text:p text:style-name="P9">Оказалось, что граф и Казанова – одно и тоже лицо. </text:p>
        </text:list-item>
      </text:list>
      <text:p text:style-name="Text_20_body"><text:span text:style-name="Strong_20_Emphasis">6 конкурс «Крылатые выражения» </text:span> &lt;<text:a xlink:type="simple" xlink:href="http://festival.1september.ru/articles/588997/pril1.pptx"><text:span text:style-name="Strong_20_Emphasis"><text:span text:style-name="Emphasis">Приложение 1</text:span></text:span></text:a>, слайды 90-95&gt;</text:p>
      <text:p text:style-name="Text_20_body">Для каждого из приведенных понятий даны так называемые «крылатые выражения», из которых только одно соответствует по смыслу данному понятию. Найдите эту крылатую фразу. Например, для понятия</text:p>
      <text:p text:style-name="Text_20_body"><text:span text:style-name="Emphasis">Программист нашел причину неправильного результата работы программы </text:span></text:p>
      <text:list xml:id="list4915558216086675208" text:style-name="L9">
        <text:list-item>
          <text:p text:style-name="P24">Ищите и найдете; </text:p>
        </text:list-item>
        <text:list-item>
          <text:p text:style-name="P24"><text:span text:style-name="T1">А ларчик просто открывался;</text:span> </text:p>
        </text:list-item>
        <text:list-item>
          <text:p text:style-name="P10">Буря в стакане воды. </text:p>
        </text:list-item>
      </text:list>
      <text:p text:style-name="Text_20_body"><text:span text:style-name="Emphasis">Вирус «Троянский конь»</text:span> </text:p>
      <text:list xml:id="list4528819400582478798" text:style-name="L10">
        <text:list-item>
          <text:p text:style-name="P25">Всякое деяние благо; </text:p>
        </text:list-item>
        <text:list-item>
          <text:p text:style-name="P25"><text:span text:style-name="T1">Дары данайцев;</text:span> </text:p>
        </text:list-item>
        <text:list-item>
          <text:p text:style-name="P11">Двуликий Янус. </text:p>
        </text:list-item>
      </text:list>
      <text:p text:style-name="Text_20_body"><text:span text:style-name="Emphasis"><text:span text:style-name="T1">FIO@C:\PROVIDER.RU</text:span></text:span> </text:p>
      <text:list xml:id="list8363655767553115528" text:style-name="L11">
        <text:list-item>
          <text:p text:style-name="P26"><text:span text:style-name="T1">На деревню дедушке</text:span>; </text:p>
        </text:list-item>
        <text:list-item>
          <text:p text:style-name="P26">За тридевять земель: </text:p>
        </text:list-item>
        <text:list-item>
          <text:p text:style-name="P12">Ищите и обрящете<text:span text:style-name="Strong_20_Emphasis"><text:span text:style-name="Emphasis">.</text:span></text:span> </text:p>
        </text:list-item>
      </text:list>
      <text:p text:style-name="Text_20_body"><text:span text:style-name="Emphasis">Брешь в системе защиты</text:span> </text:p>
      <text:list xml:id="list2250762319308443077" text:style-name="L12">
        <text:list-item>
          <text:p text:style-name="P27">Нить Ариадны; </text:p>
        </text:list-item>
        <text:list-item>
          <text:p text:style-name="P27"><text:span text:style-name="T1">Ахиллесова пята</text:span>; </text:p>
        </text:list-item>
        <text:list-item>
          <text:p text:style-name="P13">Избушка на курьих ножках. </text:p>
        </text:list-item>
      </text:list>
      <text:p text:style-name="Text_20_body"><text:span text:style-name="Emphasis">Восстановление раннее удаленного файла</text:span> </text:p>
      <text:list xml:id="list5155150209412496562" text:style-name="L13">
        <text:list-item>
          <text:p text:style-name="P28"><text:span text:style-name="T1">Воскрешение Лазаря</text:span>; </text:p>
        </text:list-item>
        <text:list-item>
          <text:p text:style-name="P28">Подальше положишь – поближе возьмешь; </text:p>
        </text:list-item>
        <text:list-item>
          <text:p text:style-name="P14">Всякое деяние благо. </text:p>
        </text:list-item>
      </text:list>
      <text:p text:style-name="Text_20_body"><text:span text:style-name="Strong_20_Emphasis">Объявление итогов жюри</text:span></text:p>
      <text:p text:style-name="Text_20_body"><text:span text:style-name="Strong_20_Emphasis">7 конкурс «Частушки»   </text:span>&lt;<text:a xlink:type="simple" xlink:href="http://festival.1september.ru/articles/588997/pril1.pptx"><text:span text:style-name="Strong_20_Emphasis"><text:span text:style-name="Emphasis">Приложение 1</text:span></text:span></text:a>, слайд 97&gt;,  &lt;<text:a xlink:type="simple" xlink:href="http://festival.1september.ru/articles/588997/pril5.doc"><text:span text:style-name="Strong_20_Emphasis"><text:span text:style-name="Emphasis">Приложение 5</text:span></text:span></text:a>&gt;</text:p>
      <text:p text:style-name="Text_20_body">Каждая команда поет частушки, посвященные информатике, переодевшись в русские народные костюмы.  Основные критерии оценивания – артистизм,   задор и удаль. <text:line-break/>Максимальное количество баллов за этот конкурс – 10.</text:p>
      <text:p text:style-name="Quotations"><text:span text:style-name="Strong_20_Emphasis">1.</text:span> Полюбила программиста –<text:line-break/>Очень, думала, умен,<text:line-break/>И ангину,  и простуду<text:line-break/>Aidstest-ом лечит он.</text:p>
      <text:p text:style-name="Quotations"><text:span text:style-name="Strong_20_Emphasis">3.</text:span> Меня милый не целует,<text:line-break/>Hе садится близко –<text:line-break/>Я, мол, чистый математик,<text:line-break/><text:soft-page-break/>А ты программистка.</text:p>
      <text:p text:style-name="Quotations"><text:span text:style-name="Strong_20_Emphasis">5</text:span>. От сестрёнки своей Оли<text:line-break/>Все секреты «запаролил».<text:line-break/>Пусть попробует теперь<text:line-break/>Вскрыть в мои икс-файлы дверь!</text:p>
      <text:p text:style-name="Quotations"><text:span text:style-name="Strong_20_Emphasis">2. </text:span>Не знакомлюсь во дворе я –<text:line-break/>Следую совету,<text:line-break/>Женихов всех завожу<text:line-break/>Лишь по Интернету.</text:p>
      <text:p text:style-name="Quotations"><text:span text:style-name="Strong_20_Emphasis">4. </text:span>Диск попортился, ну что ж,<text:line-break/>Вот топор, стамеска, нож.<text:line-break/>Нет, подайте им Disk Doctor,<text:line-break/>Ох, уж эта молодёжь!</text:p>
      <text:p text:style-name="Quotations"><text:span text:style-name="Strong_20_Emphasis">6. </text:span>У нас голод необычный:<text:line-break/>Голод информации.<text:line-break/>Чем его нам утолить бы?<text:line-break/>ИН-ФОР-МА-ТИ-ЗА-ЦИЕЙ!</text:p>
      <text:p text:style-name="Text_20_body">Пока команды готовятся к выступлению, предлагаем зрителям творческое задание: дано начало частушки, ее окончание придумайте сами.  Тем самым вы сможете помочь своей команде дополнительными очками. &lt;<text:a xlink:type="simple" xlink:href="http://festival.1september.ru/articles/588997/pril1.pptx"><text:span text:style-name="Strong_20_Emphasis"><text:span text:style-name="Emphasis">Приложение 1</text:span></text:span></text:a>, слайд  98&gt;</text:p>
      <text:p text:style-name="Text_20_body"><text:span text:style-name="Strong_20_Emphasis">Объявление итогов жюри</text:span></text:p>
      <text:p text:style-name="Text_20_body"><text:span text:style-name="Strong_20_Emphasis">Подведение итогов игры.</text:span> &lt;<text:a xlink:type="simple" xlink:href="http://festival.1september.ru/articles/588997/pril2.doc"><text:span text:style-name="Strong_20_Emphasis"><text:span text:style-name="Emphasis">Приложение 2</text:span></text:span></text:a>&gt;<text:line-break/><text:span text:style-name="Strong_20_Emphasis">– </text:span>Итак, дорогие  зрители и гости,  наша игра подошла  к концу. Я благодарю за увлекательную  игру наши команды. Мы с нетерпением ждем  от жюри подведения итогов. <text:line-break/>Оглашаются результаты, команды награждаются грамотами «За победу», «За волю к победе» и сладкими призами.</text:p>
      <text:p text:style-name="Text_20_body"><text:span text:style-name="Strong_20_Emphasis"><text:span text:style-name="Emphasis">Литература</text:span></text:span><text:span text:style-name="Strong_20_Emphasis">:</text:span> </text:p>
      <text:list xml:id="list749045871251315993" text:style-name="L14">
        <text:list-item>
          <text:p text:style-name="P29"><text:span text:style-name="Emphasis">Златопольский Д.М.</text:span> Сборник заданий для внеклассной работы по информатике / Д.М. Златопольский. – М.: Чистые пруды, 2006. – 32 с. – (Библиотечка «Первого сентября», серия «Информатика». Вып. 1(7)) </text:p>
        </text:list-item>
        <text:list-item>
          <text:p text:style-name="P15"><text:span text:style-name="Emphasis">Златопольский Д.М.</text:span> Задания для конкурсов, викторин, КВН и учебные кроссворды по информатике / Д.М. Златопольский. – М.: Чистые пруды, 2007. – 32 с. – (Библиотечка «Первого сентября», серия «Информатика». Вып. 1(13))</text:p>
        </text:list-item>
      </text:list>
      <text:h text:style-name="Heading_20_1" text:outline-level="1"><text:s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3</meta:editing-cycles>
    <meta:generator>OpenOffice.org/3.4.1$Win32 OpenOffice.org_project/341m1$Build-9593</meta:generator>
    <dc:date>2013-06-25T10:52:11.49</dc:date>
    <meta:document-statistic meta:table-count="0" meta:image-count="0" meta:object-count="0" meta:page-count="6" meta:paragraph-count="156" meta:word-count="1527" meta:character-count="10895"/>
    <meta:user-defined meta:name="Info 1"/>
    <meta:user-defined meta:name="Info 2"/>
    <meta:user-defined meta:name="Info 3"/>
    <meta:user-defined meta:name="Info 4"/>
  </office:meta>
</office:document-meta>
</file>