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T1" style:family="text">
      <style:text-properties fo:language="ru" fo:country="RU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rect draw:style-name="gr1" draw:text-style-name="P1" draw:layer="layout" svg:width="24cm" svg:height="19cm" svg:x="1.5cm" svg:y="0.5cm">
          <text:p text:style-name="P1"><text:span text:style-name="T1">Название ресурса (его электронный адресс):</text:span></text:p>
          <text:p text:style-name="P1"><text:span text:style-name="T1"><text:a xlink:href="http://kpolyakov.narod.ru/school/ege.htm">http://kpolyakov.narod.ru/school/ege.htm</text:a></text:span></text:p>
          <text:p text:style-name="P1"><text:span text:style-name="T1"/></text:p>
          <text:p text:style-name="P1"><text:span text:style-name="T1">Вид (ГИА/ЕГЭ):</text:span></text:p>
          <text:p text:style-name="P1"><text:span text:style-name="T1">ЕГЭ</text:span></text:p>
          <text:p text:style-name="P1"><text:span text:style-name="T1"/></text:p>
          <text:p text:style-name="P1"><text:span text:style-name="T1">Краткое описание:</text:span></text:p>
          <text:p text:style-name="P1"><text:span text:style-name="T1">Обсуждаются дистракторыв ответах части А. </text:span></text:p>
          <text:p text:style-name="P1"><text:span text:style-name="T1"><text:s text:c="2"/></text:span><text:span text:style-name="T1">Приведены рекомендации, позволяющие выбрать</text:span></text:p>
          <text:p text:style-name="P1"><text:span text:style-name="T1"><text:s text:c="2"/></text:span><text:span text:style-name="T1">эффективные методы решения каждой конкретной задачи.</text:span></text:p>
          <text:p text:style-name="P1"><text:span text:style-name="T1"/></text:p>
          <text:p text:style-name="P1"><text:span text:style-name="T1">Полнота представления материала ЕГЭ и ГИА:</text:span></text:p>
          <text:p text:style-name="P1"><text:span text:style-name="T1">достаточно большое количество</text:span></text:p>
          <text:p text:style-name="P1"><text:span text:style-name="T1"><text:s/></text:span><text:span text:style-name="T1">тестовых заданий для тренировки и вспомогательного материала.</text:span></text:p>
          <text:p text:style-name="P1"><text:span text:style-name="T1"/></text:p>
          <text:p text:style-name="P1"><text:span text:style-name="T1">Наличие рекомендаций по выполнению заданий:</text:span></text:p>
          <text:p text:style-name="P1"><text:span text:style-name="T1">Присутствуют.</text:span></text:p>
          <text:p text:style-name="P1"><text:span text:style-name="T1"/></text:p>
          <text:p text:style-name="P1"><text:span text:style-name="T1">Разбор наиболее распространенных ошибок и «ловушек»:</text:span></text:p>
          <text:p text:style-name="P1"><text:span text:style-name="T1">Присутствует.</text:span></text:p>
          <text:p text:style-name="P1"><text:span text:style-name="T1"/></text:p>
          <text:p text:style-name="P1"><text:span text:style-name="T1">Соответствие демо-вариантам ЕГЭ и ГИА 2013 г.:</text:span></text:p>
          <text:p text:style-name="P1"><text:span text:style-name="T1">Полное.</text:span></text:p>
          <text:p text:style-name="P1"><text:span text:style-name="T1"/></text:p>
          <text:p text:style-name="P1"><text:span text:style-name="T1"/></text:p>
          <text:p text:style-name="P1"><text:span text:style-name="T1"/></text:p>
        </draw:rect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rect draw:style-name="gr1" draw:text-style-name="P1" draw:layer="layout" svg:width="26.5cm" svg:height="20cm" svg:x="0.5cm" svg:y="0.5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Название ресурса (его электронный адресс):</text:span></text:p>
          <text:p text:style-name="P1"><text:span text:style-name="T1"><text:a xlink:href="http://inf.videoege.ru/">http://inf.videoege.ru/</text:a></text:span></text:p>
          <text:p text:style-name="P1"><text:span text:style-name="T1"/></text:p>
          <text:p text:style-name="P1"><text:span text:style-name="T1">Вид (ГИА/ЕГЭ):</text:span></text:p>
          <text:p text:style-name="P1"><text:span text:style-name="T1">ГИА/ЕГЭ.</text:span></text:p>
          <text:p text:style-name="P1"><text:span text:style-name="T1"/></text:p>
          <text:p text:style-name="P1"><text:span text:style-name="T1">Краткое описание:</text:span></text:p>
          <text:p text:style-name="P1"><text:span text:style-name="T1">Интерактивная подготовка к сдаче ГИА и ЕГЭ</text:span></text:p>
          <text:p text:style-name="P1"><text:span text:style-name="T1"><text:s/></text:span><text:span text:style-name="T1">по информатике и ИКТ (видео уроки, текстовый вариат, презентации).</text:span></text:p>
          <text:p text:style-name="P1"><text:span text:style-name="T1"/></text:p>
          <text:p text:style-name="P1"><text:span text:style-name="T1">Полнота представления материала ЕГЭ и ГИА:</text:span></text:p>
          <text:p text:style-name="P1"><text:span text:style-name="T1">Достаточно большое количество тестовых заданий</text:span></text:p>
          <text:p text:style-name="P1"><text:span text:style-name="T1"><text:s/></text:span><text:span text:style-name="T1">для тренировки и вспомогательного материала.</text:span></text:p>
          <text:p text:style-name="P1"><text:span text:style-name="T1"/></text:p>
          <text:p text:style-name="P1"><text:span text:style-name="T1">Наличие рекомендаций по выполнению заданий:</text:span></text:p>
          <text:p text:style-name="P1"><text:span text:style-name="T1">Присутствуют.</text:span></text:p>
          <text:p text:style-name="P1"><text:span text:style-name="T1"/></text:p>
          <text:p text:style-name="P1"><text:span text:style-name="T1">Разбор наиболее распространенных ошибок и «ловушек»:</text:span></text:p>
          <text:p text:style-name="P1"><text:span text:style-name="T1">Присутствует.</text:span></text:p>
          <text:p text:style-name="P1"><text:span text:style-name="T1"/></text:p>
          <text:p text:style-name="P1"><text:span text:style-name="T1">Соответствие демо-вариантам ЕГЭ и ГИА 2013 г.:</text:span></text:p>
          <text:p text:style-name="P1"><text:span text:style-name="T1">Полное.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</draw:rect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23M52S</meta:editing-duration>
    <meta:editing-cycles>3</meta:editing-cycles>
    <meta:generator>OpenOffice.org/3.4.1$Win32 OpenOffice.org_project/341m1$Build-9593</meta:generator>
    <dc:date>2013-06-25T10:38:45.44</dc:date>
    <meta:document-statistic meta:object-count="27"/>
  </office:meta>
</office:document-meta>
</file>