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4.196cm" table:align="left"/>
    </style:style>
    <style:style style:name="Таблица1.A" style:family="table-column">
      <style:table-column-properties style:column-width="3.447cm"/>
    </style:style>
    <style:style style:name="Таблица1.B" style:family="table-column">
      <style:table-column-properties style:column-width="2.198cm"/>
    </style:style>
    <style:style style:name="Таблица1.C" style:family="table-column">
      <style:table-column-properties style:column-width="1.374cm"/>
    </style:style>
    <style:style style:name="Таблица1.D" style:family="table-column">
      <style:table-column-properties style:column-width="2.016cm"/>
    </style:style>
    <style:style style:name="Таблица1.E" style:family="table-column">
      <style:table-column-properties style:column-width="2.584cm"/>
    </style:style>
    <style:style style:name="Таблица1.F" style:family="table-column">
      <style:table-column-properties style:column-width="2.577cm"/>
    </style:style>
    <style:style style:name="Таблица1.A1" style:family="table-cell">
      <style:table-cell-properties style:vertical-align="middle"/>
    </style:style>
    <style:style style:name="P1" style:family="paragraph" style:parent-style-name="Text_20_body" style:list-style-name="L2">
      <style:paragraph-properties fo:margin-top="0cm" fo:margin-bottom="0cm"/>
    </style:style>
    <style:style style:name="P2" style:family="paragraph" style:parent-style-name="Text_20_body" style:list-style-name="L4">
      <style:paragraph-properties fo:margin-top="0cm" fo:margin-bottom="0cm"/>
    </style:style>
    <style:style style:name="P3" style:family="paragraph" style:parent-style-name="Text_20_body" style:list-style-name="L6">
      <style:paragraph-properties fo:margin-top="0cm" fo:margin-bottom="0cm"/>
    </style:style>
    <style:style style:name="P4" style:family="paragraph" style:parent-style-name="Text_20_body" style:list-style-name="L8">
      <style:paragraph-properties fo:margin-top="0cm" fo:margin-bottom="0cm"/>
    </style:style>
    <style:style style:name="P5" style:family="paragraph" style:parent-style-name="Text_20_body" style:list-style-name="L10">
      <style:paragraph-properties fo:margin-top="0cm" fo:margin-bottom="0cm"/>
    </style:style>
    <style:style style:name="P6" style:family="paragraph" style:parent-style-name="Text_20_body" style:list-style-name="L12">
      <style:paragraph-properties fo:margin-top="0cm" fo:margin-bottom="0cm"/>
    </style:style>
    <style:style style:name="P7" style:family="paragraph" style:parent-style-name="Text_20_body" style:list-style-name="L14">
      <style:paragraph-properties fo:margin-top="0cm" fo:margin-bottom="0cm"/>
    </style:style>
    <style:style style:name="P8" style:family="paragraph" style:parent-style-name="Text_20_body" style:list-style-name="L16">
      <style:paragraph-properties fo:margin-top="0cm" fo:margin-bottom="0cm"/>
    </style:style>
    <style:style style:name="P9" style:family="paragraph" style:parent-style-name="Text_20_body">
      <style:text-properties fo:font-size="16pt" style:font-size-asian="16pt" style:font-size-complex="16pt"/>
    </style:style>
    <style:style style:name="P10" style:family="paragraph" style:parent-style-name="Text_20_body" style:list-style-name="L1"/>
    <style:style style:name="P11" style:family="paragraph" style:parent-style-name="Text_20_body" style:list-style-name="L2"/>
    <style:style style:name="P12" style:family="paragraph" style:parent-style-name="Text_20_body" style:list-style-name="L3"/>
    <style:style style:name="P13" style:family="paragraph" style:parent-style-name="Text_20_body" style:list-style-name="L4"/>
    <style:style style:name="P14" style:family="paragraph" style:parent-style-name="Text_20_body" style:list-style-name="L5"/>
    <style:style style:name="P15" style:family="paragraph" style:parent-style-name="Text_20_body" style:list-style-name="L6"/>
    <style:style style:name="P16" style:family="paragraph" style:parent-style-name="Text_20_body" style:list-style-name="L7"/>
    <style:style style:name="P17" style:family="paragraph" style:parent-style-name="Text_20_body" style:list-style-name="L8"/>
    <style:style style:name="P18" style:family="paragraph" style:parent-style-name="Text_20_body" style:list-style-name="L9"/>
    <style:style style:name="P19" style:family="paragraph" style:parent-style-name="Text_20_body" style:list-style-name="L10"/>
    <style:style style:name="P20" style:family="paragraph" style:parent-style-name="Text_20_body" style:list-style-name="L11"/>
    <style:style style:name="P21" style:family="paragraph" style:parent-style-name="Text_20_body" style:list-style-name="L12"/>
    <style:style style:name="P22" style:family="paragraph" style:parent-style-name="Text_20_body" style:list-style-name="L13"/>
    <style:style style:name="P23" style:family="paragraph" style:parent-style-name="Text_20_body" style:list-style-name="L14"/>
    <style:style style:name="P24" style:family="paragraph" style:parent-style-name="Text_20_body" style:list-style-name="L15"/>
    <style:style style:name="P25" style:family="paragraph" style:parent-style-name="Text_20_body" style:list-style-name="L16"/>
    <style:style style:name="P26" style:family="paragraph" style:parent-style-name="Text_20_body">
      <style:text-properties fo:font-style="italic" fo:font-weight="bold" style:font-style-asian="italic" style:font-weight-asian="bold" style:font-style-complex="italic" style:font-weight-complex="bold"/>
    </style:style>
    <style:style style:name="P27" style:family="paragraph" style:parent-style-name="Text_20_body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8" style:family="paragraph" style:parent-style-name="Heading_20_2">
      <style:paragraph-properties fo:margin-top="0cm" fo:margin-bottom="0cm" fo:text-align="center" style:justify-single-word="false"/>
      <style:text-properties fo:font-size="16pt" style:font-size-asian="16pt" style:font-size-complex="16pt"/>
    </style:style>
    <style:style style:name="P29" style:family="paragraph" style:parent-style-name="Heading_20_1">
      <style:paragraph-properties fo:text-align="center" style:justify-single-word="false"/>
      <style:text-properties fo:font-size="16pt" style:font-size-asian="16pt" style:font-size-complex="16pt"/>
    </style:style>
    <style:style style:name="P30" style:family="paragraph" style:parent-style-name="Table_20_Contents">
      <style:paragraph-properties fo:margin-top="0cm" fo:margin-bottom="0.499cm"/>
    </style:style>
    <style:style style:name="T1" style:family="text">
      <style:text-properties fo:language="ru" fo:country="RU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 text:start-value="6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1" text:start-value="7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">
      <text:list-level-style-number text:level="1" text:style-name="Numbering_20_Symbols" style:num-suffix="." style:num-format="1" text:start-value="8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5">
      <text:list-level-style-number text:level="1" text:style-name="Numbering_20_Symbols" style:num-suffix="." style:num-format="1" text:start-value="9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9" text:outline-level="1"><text:span text:style-name="T1">Тема. Технология обработки числовых данных</text:span></text:h>
      <text:h text:style-name="Heading_20_2" text:outline-level="2"><text:bookmark text:name="h.2jxsxqh"/>Тест 1. Знакомство с электронными таблицами </text:h>
      <text:p text:style-name="P26">1. Электронная таблица – это:</text:p>
      <text:p text:style-name="Text_20_body">1) приложение, хранящее и обрабатывающее данные в прямоугольных таблицах и предназначенное для автоматизации расчетов</text:p>
      <text:p text:style-name="Text_20_body">2) программные средства, осуществляющие поиск информации</text:p>
      <text:p text:style-name="Text_20_body">3) приложение, предназначенное для сбора, хранения, обработки и передачи информации</text:p>
      <text:p text:style-name="Text_20_body">4) приложение, предназначенное для набора и печати таблиц</text:p>
      <text:p text:style-name="P26">2. Независимые поля:</text:p>
      <text:p text:style-name="Text_20_body">1) содержат исходные данные для расчетов</text:p>
      <text:p text:style-name="Text_20_body">2) вычисляются через значения других столбцов</text:p>
      <text:p text:style-name="P26">3. Дана таблица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30">Фамилия имя</text:p>
          </table:table-cell>
          <table:table-cell table:style-name="Таблица1.A1" office:value-type="string">
            <text:p text:style-name="P30">Математика</text:p>
          </table:table-cell>
          <table:table-cell table:style-name="Таблица1.A1" office:value-type="string">
            <text:p text:style-name="P30">Физика</text:p>
          </table:table-cell>
          <table:table-cell table:style-name="Таблица1.A1" office:value-type="string">
            <text:p text:style-name="P30">Сочинение</text:p>
          </table:table-cell>
          <table:table-cell table:style-name="Таблица1.A1" office:value-type="string">
            <text:p text:style-name="P30">Сумма баллов</text:p>
          </table:table-cell>
          <table:table-cell table:style-name="Таблица1.A1" office:value-type="string">
            <text:p text:style-name="P30">Средний балл</text:p>
          </table:table-cell>
        </table:table-row>
        <table:table-row>
          <table:table-cell table:style-name="Таблица1.A1" office:value-type="string">
            <text:p text:style-name="P30">1</text:p>
          </table:table-cell>
          <table:table-cell table:style-name="Таблица1.A1" office:value-type="string">
            <text:p text:style-name="P30">2</text:p>
          </table:table-cell>
          <table:table-cell table:style-name="Таблица1.A1" office:value-type="string">
            <text:p text:style-name="P30">3</text:p>
          </table:table-cell>
          <table:table-cell table:style-name="Таблица1.A1" office:value-type="string">
            <text:p text:style-name="P30">4</text:p>
          </table:table-cell>
          <table:table-cell table:style-name="Таблица1.A1" office:value-type="string">
            <text:p text:style-name="P30">5</text:p>
          </table:table-cell>
          <table:table-cell table:style-name="Таблица1.A1" office:value-type="string">
            <text:p text:style-name="P30">6</text:p>
          </table:table-cell>
        </table:table-row>
        <table:table-row>
          <table:table-cell table:style-name="Таблица1.A1" office:value-type="string">
            <text:p text:style-name="P30">Бобров Игорь</text:p>
          </table:table-cell>
          <table:table-cell table:style-name="Таблица1.A1" office:value-type="string">
            <text:p text:style-name="P30">5</text:p>
          </table:table-cell>
          <table:table-cell table:style-name="Таблица1.A1" office:value-type="string">
            <text:p text:style-name="P30">4</text:p>
          </table:table-cell>
          <table:table-cell table:style-name="Таблица1.A1" office:value-type="string">
            <text:p text:style-name="P30">3</text:p>
          </table:table-cell>
          <table:table-cell table:style-name="Таблица1.A1" office:value-type="string">
            <text:p text:style-name="P30">12</text:p>
          </table:table-cell>
          <table:table-cell table:style-name="Таблица1.A1" office:value-type="string">
            <text:p text:style-name="P30">4,0</text:p>
          </table:table-cell>
        </table:table-row>
        <table:table-row>
          <table:table-cell table:style-name="Таблица1.A1" office:value-type="string">
            <text:p text:style-name="P30">Городилов Андрей</text:p>
          </table:table-cell>
          <table:table-cell table:style-name="Таблица1.A1" office:value-type="string">
            <text:p text:style-name="P30">4</text:p>
          </table:table-cell>
          <table:table-cell table:style-name="Таблица1.A1" office:value-type="string">
            <text:p text:style-name="P30">5</text:p>
          </table:table-cell>
          <table:table-cell table:style-name="Таблица1.A1" office:value-type="string">
            <text:p text:style-name="P30">4</text:p>
          </table:table-cell>
          <table:table-cell table:style-name="Таблица1.A1" office:value-type="string">
            <text:p text:style-name="P30">13</text:p>
          </table:table-cell>
          <table:table-cell table:style-name="Таблица1.A1" office:value-type="string">
            <text:p text:style-name="P30">4,3</text:p>
          </table:table-cell>
        </table:table-row>
        <table:table-row>
          <table:table-cell table:style-name="Таблица1.A1" office:value-type="string">
            <text:p text:style-name="P30">Лосева Ольга</text:p>
          </table:table-cell>
          <table:table-cell table:style-name="Таблица1.A1" office:value-type="string">
            <text:p text:style-name="P30">4</text:p>
          </table:table-cell>
          <table:table-cell table:style-name="Таблица1.A1" office:value-type="string">
            <text:p text:style-name="P30">5</text:p>
          </table:table-cell>
          <table:table-cell table:style-name="Таблица1.A1" office:value-type="string">
            <text:p text:style-name="P30">4</text:p>
          </table:table-cell>
          <table:table-cell table:style-name="Таблица1.A1" office:value-type="string">
            <text:p text:style-name="P30">13</text:p>
          </table:table-cell>
          <table:table-cell table:style-name="Таблица1.A1" office:value-type="string">
            <text:p text:style-name="P30">4,3</text:p>
          </table:table-cell>
        </table:table-row>
        <table:table-row>
          <table:table-cell table:style-name="Таблица1.A1" office:value-type="string">
            <text:p text:style-name="P30">Орехова Татьяна</text:p>
          </table:table-cell>
          <table:table-cell table:style-name="Таблица1.A1" office:value-type="string">
            <text:p text:style-name="P30">3</text:p>
          </table:table-cell>
          <table:table-cell table:style-name="Таблица1.A1" office:value-type="string">
            <text:p text:style-name="P30">5</text:p>
          </table:table-cell>
          <table:table-cell table:style-name="Таблица1.A1" office:value-type="string">
            <text:p text:style-name="P30">5</text:p>
          </table:table-cell>
          <table:table-cell table:style-name="Таблица1.A1" office:value-type="string">
            <text:p text:style-name="P30">13</text:p>
          </table:table-cell>
          <table:table-cell table:style-name="Таблица1.A1" office:value-type="string">
            <text:p text:style-name="P30">4,3</text:p>
          </table:table-cell>
        </table:table-row>
        <table:table-row>
          <table:table-cell table:style-name="Таблица1.A1" office:value-type="string">
            <text:p text:style-name="P30">Орлова Анна</text:p>
          </table:table-cell>
          <table:table-cell table:style-name="Таблица1.A1" office:value-type="string">
            <text:p text:style-name="P30">3</text:p>
          </table:table-cell>
          <table:table-cell table:style-name="Таблица1.A1" office:value-type="string">
            <text:p text:style-name="P30">2</text:p>
          </table:table-cell>
          <table:table-cell table:style-name="Таблица1.A1" office:value-type="string">
            <text:p text:style-name="P30">0</text:p>
          </table:table-cell>
          <table:table-cell table:style-name="Таблица1.A1" office:value-type="string">
            <text:p text:style-name="P30">5</text:p>
          </table:table-cell>
          <table:table-cell table:style-name="Таблица1.A1" office:value-type="string">
            <text:p text:style-name="P30">1,7</text:p>
          </table:table-cell>
        </table:table-row>
      </table:table>
      <text:p text:style-name="Text_20_body">Определите, какие столбцы будут вычисляемыми:</text:p>
      <text:p text:style-name="Text_20_body">1) 5, 6</text:p>
      <text:p text:style-name="Text_20_body">2) 2, 3, 4</text:p>
      <text:p text:style-name="Text_20_body">3) 1, 2, 3, 4</text:p>
      <text:p text:style-name="Text_20_body">4) нет вычисляемых столбцов</text:p>
      <text:p text:style-name="P26">4. Документ в электронной таблице называется:</text:p>
      <text:p text:style-name="Text_20_body">1) рабочая книга</text:p>
      <text:p text:style-name="Text_20_body">2) рабочий лист</text:p>
      <text:p text:style-name="Text_20_body">3) таблица</text:p>
      <text:p text:style-name="Text_20_body">4) ячейка</text:p>
      <text:p text:style-name="P26">5. Рабочая книга состоит из:</text:p>
      <text:p text:style-name="Text_20_body">1) строк и столбцов</text:p>
      <text:p text:style-name="Text_20_body">2) рабочих листов</text:p>
      <text:p text:style-name="Text_20_body"><text:soft-page-break/>3) таблиц</text:p>
      <text:p text:style-name="Text_20_body">4) ячеек</text:p>
      <text:p text:style-name="P26">6. В электронной таблице буквами A, B, … обозначаются:</text:p>
      <text:p text:style-name="Text_20_body">1) строки</text:p>
      <text:p text:style-name="Text_20_body">2) столбцы</text:p>
      <text:p text:style-name="Text_20_body">3) ячейки</text:p>
      <text:p text:style-name="Text_20_body">4) нет таких обозначений</text:p>
      <text:p text:style-name="P26">7. В электронной таблице числами 1, 2, … обозначаются:</text:p>
      <text:p text:style-name="Text_20_body">1) строки</text:p>
      <text:p text:style-name="Text_20_body">2) столбцы</text:p>
      <text:p text:style-name="Text_20_body">3) ячейки</text:p>
      <text:p text:style-name="Text_20_body">4) нет таких обозначений</text:p>
      <text:p text:style-name="P26">8. В электронной таблице А1, В4 – это обозначения:</text:p>
      <text:p text:style-name="Text_20_body">1) строк</text:p>
      <text:p text:style-name="Text_20_body">2) столбцов</text:p>
      <text:p text:style-name="Text_20_body">3) ячеек</text:p>
      <text:p text:style-name="Text_20_body">4) нет таких обозначений</text:p>
      <text:p text:style-name="P26">9. Данные в электронных таблицах – это только:</text:p>
      <text:p text:style-name="Text_20_body">1) текст, число и формула</text:p>
      <text:p text:style-name="Text_20_body">2) текст и число</text:p>
      <text:p text:style-name="Text_20_body">3) формула</text:p>
      <text:p text:style-name="Text_20_body">4) число и формула</text:p>
      <text:h text:style-name="Heading_20_2" text:outline-level="2">Тест 2. Ввод информации в электронные таблицы </text:h>
      <text:p text:style-name="P26">1. Какие данные не могут находиться в ячейке:</text:p>
      <text:p text:style-name="Text_20_body">1) формула</text:p>
      <text:p text:style-name="Text_20_body">2) лист</text:p>
      <text:p text:style-name="Text_20_body">3) текст</text:p>
      <text:p text:style-name="Text_20_body">4) число</text:p>
      <text:p text:style-name="P26">2. В ячейку введены символы А1+В1. Как Excel воспримет эту информацию?</text:p>
      <text:p text:style-name="Text_20_body">1) ошибка</text:p>
      <text:p text:style-name="Text_20_body">2) формула</text:p>
      <text:p text:style-name="Text_20_body">3) текст</text:p>
      <text:p text:style-name="Text_20_body">4) число</text:p>
      <text:p text:style-name="P26">3. В ячейку введены символы =А1+Б1. Как Excel воспримет эту информацию?</text:p>
      <text:p text:style-name="Text_20_body">1) ошибка</text:p>
      <text:p text:style-name="Text_20_body">2) формула</text:p>
      <text:p text:style-name="Text_20_body"><text:soft-page-break/>3) текст</text:p>
      <text:p text:style-name="Text_20_body">4) число</text:p>
      <text:p text:style-name="P26">4. В ячейку введены символы =В3*С3. Как Excel воспримет эту информацию?</text:p>
      <text:p text:style-name="Text_20_body">1) ошибка</text:p>
      <text:p text:style-name="Text_20_body">2) формула</text:p>
      <text:p text:style-name="Text_20_body">3) текст</text:p>
      <text:p text:style-name="Text_20_body">4) число</text:p>
      <text:p text:style-name="P26">5. Числовая константа 300000 может быть записана в виде:</text:p>
      <text:p text:style-name="Text_20_body">1) 0,3Е+7</text:p>
      <text:p text:style-name="Text_20_body">2) 30,0Е+5</text:p>
      <text:p text:style-name="Text_20_body">3) 3,0Е+6</text:p>
      <text:p text:style-name="Text_20_body">4) 3,0Е+5</text:p>
      <text:p text:style-name="P26">6. Числовая константа 0,00045 может быть записана в виде:</text:p>
      <text:p text:style-name="Text_20_body">1) 4,5Е-4</text:p>
      <text:p text:style-name="Text_20_body">2) 4,5Е-5</text:p>
      <text:p text:style-name="Text_20_body">3) 4,5Е-3</text:p>
      <text:p text:style-name="Text_20_body">4) 4,5Е-2</text:p>
      <text:p text:style-name="P27"><text:span text:style-name="T1">7. Какая формула содержит ошибку?</text:span></text:p>
      <text:p text:style-name="Text_20_body">1) =Н9*3</text:p>
      <text:p text:style-name="Text_20_body">2) =S6*1,609/S4</text:p>
      <text:p text:style-name="Text_20_body">3) =7A1+1</text:p>
      <text:p text:style-name="Text_20_body">4) =1/(1-F3*2+F5/3)</text:p>
      <text:p text:style-name="Text_20_body">5) нет ошибок</text:p>
      <text:p text:style-name="P26">8. Какая формула содержит ошибку?</text:p>
      <text:p text:style-name="Text_20_body">1) =2(А1+В1)</text:p>
      <text:p text:style-name="Text_20_body">2) =N45*N46</text:p>
      <text:p text:style-name="Text_20_body">3) =F15^2</text:p>
      <text:p text:style-name="Text_20_body">4) =(A1+B1)/(A2+B2)</text:p>
      <text:p text:style-name="Text_20_body">5) нет ошибок</text:p>
      <text:p text:style-name="P9"><text:span text:style-name="T1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7M27S</meta:editing-duration>
    <meta:editing-cycles>3</meta:editing-cycles>
    <meta:generator>OpenOffice.org/3.3$Win32 OpenOffice.org_project/330m20$Build-9567</meta:generator>
    <dc:date>2013-03-25T13:19:01.21</dc:date>
    <meta:document-statistic meta:table-count="1" meta:image-count="0" meta:object-count="0" meta:page-count="3" meta:paragraph-count="131" meta:word-count="401" meta:character-count="2247"/>
    <meta:user-defined meta:name="Info 1"/>
    <meta:user-defined meta:name="Info 2"/>
    <meta:user-defined meta:name="Info 3"/>
    <meta:user-defined meta:name="Info 4"/>
  </office:meta>
</office:document-meta>
</file>