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.136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501cm" fo:margin-right="0cm" fo:margin-top="0.212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fo:font-weight="bold" style:font-size-asian="11pt" style:font-size-complex="11pt"/>
    </style:style>
    <style:style style:name="T13" style:family="text">
      <style:text-properties fo:font-size="11pt" fo:font-style="italic" fo:font-weight="bold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работка урока</text:p>
      <text:p text:style-name="P1">Тема: Табличный процессор</text:p>
      <text:p text:style-name="P1">9 класс</text:p>
      <text:p text:style-name="P2">Цели <text:s/>урока:</text:p>
      <text:p text:style-name="P3"><text:span text:style-name="T3">дидактическая: </text:span>Рассказать студентам о различных программах для обработки числовой информации. Дать основные понятия: электронная таблица, ячейка, типы данных, абсолютные и относительные ссылки и др.</text:p>
      <text:p text:style-name="P3"><text:span text:style-name="T3">развивающая: </text:span>Развивать знания студентов в области информационных технологий.</text:p>
      <text:p text:style-name="P3"><text:span text:style-name="T3">воспитательная: </text:span>Показать важность знаний и умений в сфере информационных компьютерных технологий, а именно технологий обработки текстовой информации.</text:p>
      <text:p text:style-name="P3"><text:span text:style-name="T3">Вид занятий (тип урока информатики): </text:span>Лекция</text:p>
      <text:p text:style-name="P3"><text:span text:style-name="T3">Организационные формы обучения: </text:span>Изучение нового материала</text:p>
      <text:p text:style-name="P3"><text:span text:style-name="T3">Методы обучения:</text:span> Лекция-беседа.</text:p>
      <text:p text:style-name="P3"><text:span text:style-name="T3">Вид и формы контроля знаний: </text:span>Беседа</text:p>
      <text:p text:style-name="P3"><text:span text:style-name="T3">Домашнее задание: </text:span>конспект лекции.</text:p>
      <text:h text:style-name="P8" text:outline-level="3">Ход занятия</text:h>
      <text:p text:style-name="P4">1.<text:span text:style-name="T4"> </text:span>Организационный момент.</text:p>
      <text:p text:style-name="P4">2.<text:span text:style-name="T4"> </text:span>Сообщение темы и цели занятия.</text:p>
      <text:p text:style-name="P4">3.<text:span text:style-name="T4"> </text:span>Изучение нового материала</text:p>
      <text:p text:style-name="P4">4.<text:span text:style-name="T4"> </text:span>Подведение итогов.</text:p>
      <text:p text:style-name="P4">5.<text:span text:style-name="T4"> </text:span>Домашнее задание.</text:p>
      <text:h text:style-name="P9" text:outline-level="1">Электронные таблицы. Назначение и основные функции</text:h>
      <text:p text:style-name="P5">Для автоматизации табличных расчетов используются специальный вид прикладного программного обеспечения, называемый табличными процессорами или электронными таблицами. </text:p>
      <text:p text:style-name="P5"><text:span text:style-name="T7">Электронная таблица</text:span> — это программа обработки числовых данных, хранящая и обрабатывающая дан­ные в прямоугольных таблицах.</text:p>
      <text:p text:style-name="P5"><text:span text:style-name="T7">Программа MS Excel</text:span> – одна из самых популярных программ, для работы с электронными таблицами, на сегодняшний день, работающая под управлением системы Windows. Существует довольно много областей применения табличных процессоров: инженерные расчеты, математическое моделирование процессов, статистическая обработка массивов данных, расчет использования денежных средств в финансовых операциях и т.д. Кроме того, с помощью электронных таблиц можно создать и использовать базы данных. </text:p>
      <text:p text:style-name="P5">Файл электронной таблицы называется книгой. Книга состоит из так называемых листов. Каждый лист представляет собой таблицу.</text:p>
      <text:p text:style-name="P5">Любая электронная таблица состоит из столбцов и строк. Заголовки столбцов обычно обозначаются буквами или сочета­ниями букв (<text:span text:style-name="T9">A</text:span>, <text:span text:style-name="T9">G</text:span>, АВ и т. п.), заголовки строк — числами (1, 16, 278 и т. п.). </text:p>
      <text:p text:style-name="P5"><text:span text:style-name="T7">Ячейка</text:span> — место пересечения столбца и строки.</text:p>
      <text:p text:style-name="P5">Каждая ячейка таблицы имеет свой собственный адрес. <text:span text:style-name="T5">Адрес</text:span> ячейки электронной таблицы <text:soft-page-break/>составляется из заголовка столбца и заголовка строки, например: <text:span text:style-name="T9">A</text:span>1, <text:span text:style-name="T9">F</text:span>123, <text:span text:style-name="T9">R</text:span>7. Ячейка, с которой производятся какие-то действия, выделяется рамкой и называется <text:span text:style-name="T5">активной</text:span>.</text:p>
      <text:p text:style-name="P5"><text:span text:style-name="T7">Табличные процессоры</text:span> включают много удобных и простых возможностей по оформлению данных: выделение цветом фона и символов, использование различных шрифтов. Все это делает информацию в электронной таблице удобной для восприятия и понимания пользователем. </text:p>
      <text:p text:style-name="P5"><text:span text:style-name="T7">Табличный процессор</text:span><text:span text:style-name="T8"> </text:span>предоставляет также возможность распечатать всю или часть электронной таблицы, предварительно просмотрев ее. </text:p>
      <text:p text:style-name="P5"><text:span text:style-name="T6">Типы данных</text:span>. Электронные таблицы позволяют работать с тремя основными типами данных: <text:span text:style-name="T5">число</text:span>, <text:span text:style-name="T5">текст</text:span> и <text:span text:style-name="T5">формула</text:span>.</text:p>
      <text:p text:style-name="P5"><text:span text:style-name="T5">Числа</text:span> в электронных таблицах <text:span text:style-name="T10">Excel</text:span> могут быть записаны в обычном числовом или экспоненциальном формате, например: 195,2 или 1,952Е + 02. По умолчанию числа выравниваются в ячейке по правому краю. Это объясняется тем, что при размещении чисел друг под другом (в столбце таблицы) удобно иметь выравнивание по разрядам (единицы под единицами, десятки под десятками и т. д.).</text:p>
      <text:p text:style-name="P5"><text:span text:style-name="T5">Текстом</text:span> в электронных таблицах <text:span text:style-name="T9">Excel</text:span> является последовательность символов, состоящая из букв, цифр и пробелов, например запись «32 Мбайт» является текстовой. По умолчанию текст выравнивается в ячейке по левому краю. Это объясняется традиционным способом письма (слева направо).</text:p>
      <text:p text:style-name="P5"><text:span text:style-name="T5">Формула</text:span> должна начинаться со знака равенства и может включать в себя числа, имена ячеек, функции (Математические, Статистические, Финансовые, Дата и время и т. д.) и знаки математических операций. Например, формула «=А1+В2» обеспечивает сложение чисел, хранящихся в ячейках A1 и В2, а формула «=А1*5» — умножение числа, хранящегося в ячейке A1 на 5. При вводе формулы в ячейке отображается не сама формула, а результат вычислений по этой формуле. При изменении исходных значений, входящих в формулу, результат пересчитывается немедленно.</text:p>
      <text:p text:style-name="P5">Результат и аргументы используемых функций находятся в ячейках электронной таблицы. Табличный процессор обладает гибким механизмом задания и редактирования значений ячеек электронной таблицы, а также допускает создание собственных программ по обработке данных. Функции выполняются не только над значениями конкретных ячеек, но и над набором ячеек из заданного диапазона. Каждая ячейка имеет свое название, составленное из названия столбца и строки, а диапазон задается названиями левой верхней и правой нижней ячеек таблицы.</text:p>
      <text:p text:style-name="P5">Использование табличного процессора позволяет не только определить результат на основе исходных данных, но и найти исходные значения, необходимые для получения требуемого результата.</text:p>
      <text:section text:style-name="Sect1" text:name="beacon_21">
        <text:p text:style-name="P5"><draw:frame draw:style-name="fr1" draw:name="Графический объект1" text:anchor-type="as-char" svg:width="0.041cm" svg:height="0.041cm" draw:z-index="2"><draw:image xlink:href="http://www.one.lg.ua/bs/adlog.php?bannerid=21&amp;clientid=8&amp;zoneid=21&amp;source=&amp;block=0&amp;capping=0&amp;cb=e530c01916760f89d2eb49a88973f7d7" xlink:type="simple" xlink:show="embed" xlink:actuate="onLoad"/>
     </draw:frame></text:p>
        <text:p text:style-name="P5"><text:span text:style-name="T6">Абсолютные и относительные ссылки</text:span>. В формулах используются ссылки на адреса ячеек. Существуют два основных типа ссылок: <text:span text:style-name="T5">относительные</text:span> <text:span text:style-name="T5">и абсолютные</text:span>. Различия между ними проявляются при копировании формулы из активной ячейки в другую ячейку.</text:p>
      </text:section>
      <text:p text:style-name="P5"><text:span text:style-name="T5">Относительная ссылка</text:span> в формуле используется для указания адреса ячейки, вычисляемого относительно ячейки, в которой находится формула. При перемещении или копировании формулы из активной ячейки относительные ссылки автоматически обновляются в зависимости от нового положения формулы. Относительные ссылки имеют следующий вид: <text:span text:style-name="T9">A</text:span>1, <text:span text:style-name="T9">B</text:span>3.</text:p>
      <text:p text:style-name="P5"><text:span text:style-name="T5">Абсолютная ссылка</text:span> в формуле используется для указания фиксированного адреса ячейки. При перемещении или копировании формулы абсолютные ссылки не изменяются. В абсолютных ссылках перед неизменяемым значением адреса ячейки ставится знак доллара <text:soft-page-break/>(например, $А$1).</text:p>
      <text:p text:style-name="P5">Если символ доллара стоит перед буквой (например: $А1), то координата столбца абсолютная, а строки — относительная. Если символ доллара стоит перед числом (например, А$1), то, наоборот, координата столбца относительная, а строки — абсолютная. Такие ссылки называются смешанными.</text:p>
      <text:p text:style-name="P5">Пусть, например, в ячейке С1 записана формула =А$1+$В1, которая при копировании в ячейку <text:span text:style-name="T9">D</text:span>2 приобретает вид =В$1+$В2. Относительные ссылки при копировании изменились, а абсолютные — нет.</text:p>
      <text:p text:style-name="P5"><text:span text:style-name="T6">Сортировка и поиск данных.</text:span> Электронные таблицы позволяют осуществлять сортировку данных. Данные в электронных таблицах сортируются по возрастанию или убыванию. При сортировке данные выстраиваются в определенном порядке. Можно проводить вложенные сортировки, т. е. сортировать данные по нескольким столбцам, при этом назначается последовательность сортировки столбцов.</text:p>
      <text:p text:style-name="P5">В электронных таблицах возможен поиск данных в соответствии с указанными условиями — фильтрами. Фильтры определяются с помощью условий поиска (больше, меньше, равно и т. д.) и значений (100, 10 и т. д.). Например, больше 100. В результате поиска будут найдены те ячейки, в которых содержатся данные, удовлетворяющие заданному фильтру.</text:p>
      <text:p text:style-name="P5"><text:span text:style-name="T6">Построение диаграмм и графиков</text:span>. Электронные таблицы позволяют представлять числовые данные в виде диаграмм или графиков. Диаграммы бывают различных типов (столбчатые, круговые и т. д.); выбор типа диаграммы зависит от характера данных.</text:p>
      <text:p text:style-name="P5"><draw:frame draw:style-name="fr1" draw:name="Графический объект2" text:anchor-type="as-char" svg:width="7.271cm" svg:height="4.78cm" draw:z-index="0"><draw:image xlink:href="http://inf.uroki.org.ua/course19/clip_image002.gif" xlink:type="simple" xlink:show="embed" xlink:actuate="onLoad"/>
    </draw:frame><draw:frame draw:style-name="fr1" draw:name="Графический объект3" text:anchor-type="as-char" svg:width="7.17cm" svg:height="4.489cm" draw:z-index="1"><draw:image xlink:href="http://inf.uroki.org.ua/course19/clip_image004.gif" xlink:type="simple" xlink:show="embed" xlink:actuate="onLoad"/>
    </draw:frame></text:p>
      <text:p text:style-name="P6">Интеграция электронных таблиц</text:p>
      <text:p text:style-name="P5">Задачи, которые решает табличный процессор, часто являются лишь составной (расчетной) частью более общих задач обработки и представления данных. Поэтому табличный процессор часто включаются в комбинированные пакеты. Помимо табличного процессора в них обычно входят текстовый редактор, система управления базами данных и средства для создания презентаций. В этих программах используются результаты, получаемые при работе электронных таблиц, для дальнейшего представления или обработки. Большинство программ обработки информации предполагает возможность использования результатов работы электронной таблицы. В свою очередь, табличные процессоры могут также обрабатывать или просто содержать информацию, созданную в других программах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5T12:50:02.15</meta:creation-date>
    <meta:generator>OpenOffice.org/3.3$Win32 OpenOffice.org_project/330m20$Build-9567</meta:generator>
    <dc:date>2013-03-25T13:22:02.52</dc:date>
    <meta:editing-duration>PT9M21S</meta:editing-duration>
    <meta:editing-cycles>2</meta:editing-cycles>
    <meta:document-statistic meta:table-count="0" meta:image-count="3" meta:object-count="0" meta:page-count="3" meta:paragraph-count="46" meta:word-count="989" meta:character-count="7630"/>
  </office:meta>
</office:document-meta>
</file>