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fo:margin-left="0cm" fo:margin-right="0cm" fo:margin-top="1.64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1.693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2.302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Таблица З-И-У</text:span></text:p>
      <text:p text:style-name="P5"><text:span text:style-name="T5">Данная таблица,поможет вам выяснить, что на данный момент вы знаете, чем вы интересуетесь по математике, </text:span><text:span text:style-name="T5">какие действия с положительными числами вы умеете выполнять</text:span>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3">Знаю</text:p>
          </table:table-cell>
          <table:table-cell table:style-name="Таблица2.A1" office:value-type="string">
            <text:p text:style-name="P3">Интересуюсь</text:p>
          </table:table-cell>
          <table:table-cell table:style-name="Таблица2.C1" office:value-type="string">
            <text:p text:style-name="P3">Умею</text:p>
          </table:table-cell>
        </table:table-row>
        <table:table-row>
          <table:table-cell table:style-name="Таблица2.A2" office:value-type="string">
            <text:p text:style-name="P1"><draw:frame draw:style-name="fr1" draw:name="Графический объект3" text:anchor-type="as-char" svg:y="-0.998cm" svg:width="2.902cm" svg:height="3.168cm" draw:z-index="0"><draw:image xlink:href="http://wiki.tgl.net.ru/images/a/ab/Эмблема_нашей_команды_8.jpg" xlink:type="simple" xlink:show="embed" xlink:actuate="onLoad"/>
       </draw:frame></text:p>
          </table:table-cell>
          <table:table-cell table:style-name="Таблица2.A2" office:value-type="string">
            <text:p text:style-name="P1"><draw:frame draw:style-name="fr2" draw:name="Графический объект4" text:anchor-type="as-char" svg:y="-7.28cm" svg:width="3.567cm" svg:height="3.866cm" draw:z-index="1"><draw:image xlink:href="http://ladushki.caduk.ru/images/gr9znayki" xlink:type="simple" xlink:show="embed" xlink:actuate="onLoad"/>
       </draw:frame></text:p>
          </table:table-cell>
          <table:table-cell table:style-name="Таблица2.C2" office:value-type="string">
            <text:p text:style-name="P1"><draw:frame draw:style-name="fr3" draw:name="Графический объект5" text:anchor-type="as-char" svg:width="3cm" svg:height="3.51cm" draw:z-index="2"><draw:image xlink:href="http://t3.gstatic.com/images?q=tbn:ANd9GcR_jZx6Vq838FacoY4-ZXBG-jBQLR6XYVdzn5gFzPQOvYVW2UqK" xlink:type="simple" xlink:show="embed" xlink:actuate="onLoad"/>
       </draw:frame></text:p>
          </table:table-cell>
        </table:table-row>
        <table:table-row>
          <table:table-cell table:style-name="Таблица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string">
            <text:p text:style-name="P2"/>
          </table:table-cell>
        </table:table-row>
      </table:table>
      <text:p text:style-name="P4"><text:soft-page-break/><text:span text:style-name="T9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3T13:35:36.90</meta:creation-date>
    <meta:document-statistic meta:table-count="1" meta:image-count="3" meta:object-count="0" meta:page-count="2" meta:paragraph-count="8" meta:word-count="28" meta:character-count="199"/>
    <dc:date>2013-06-13T13:56:25.77</dc:date>
    <meta:editing-duration>PT4M55S</meta:editing-duration>
    <meta:editing-cycles>1</meta:editing-cycles>
    <meta:generator>OpenOffice.org/3.3$Win32 OpenOffice.org_project/330m20$Build-9567</meta:generator>
  </office:meta>
</office:document-meta>
</file>