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0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style:cell-protect="protected" style:print-content="true" fo:border="0.002cm solid #000000"/>
    </style:style>
    <style:style style:name="ce3" style:family="table-cell" style:parent-style-name="Default">
      <style:table-cell-properties fo:background-color="#83caff" fo:border="0.088cm solid #000000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 style:data-style-name="N0">
      <style:table-cell-properties fo:background-color="#83caff" style:cell-protect="protected" style:print-content="true" fo:border="0.088cm solid #000000"/>
    </style:style>
    <style:style style:name="ce6" style:family="table-cell" style:parent-style-name="Default">
      <style:table-cell-properties fo:background-color="#99ccff" fo:border="0.088cm solid #000000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9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4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9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style:font-size-asian="11pt" style:font-size-complex="11pt"/>
    </style:style>
  </office:automatic-styles>
  <office:body>
    <office:spreadsheet table:structure-protected="true" table:protection-key="ARh2c60xIZ0L9bbQYa1CDNln8i0=">
      <table:calculation-settings table:search-criteria-must-apply-to-whole-cell="false"/>
      <table:table table:name="Кроссворд" table:style-name="ta1" table:print="false">
        <table:table-column table:style-name="co3" table:number-columns-repeated="6" table:default-cell-style-name="Default"/>
        <table:table-column table:style-name="co3" table:default-cell-style-name="ce4"/>
        <table:table-column table:style-name="co3" table:number-columns-repeated="8" table:default-cell-style-name="Default"/>
        <table:table-row table:style-name="ro2">
          <table:table-cell table:number-columns-repeated="6"/>
          <table:table-cell table:style-name="Default"/>
          <table:table-cell table:number-columns-repeated="8"/>
        </table:table-row>
        <table:table-row table:style-name="ro2">
          <table:table-cell table:number-columns-repeated="5"/>
          <table:table-cell table:style-name="ce5">
            <office:annotation draw:style-name="gr7" draw:text-style-name="P3" svg:width="7.4cm" svg:height="1.503cm" svg:x="5.386cm" svg:y="0.346cm" draw:caption-point-x="-0.61cm" draw:caption-point-y="0.461cm">
              <dc:date>2012-07-03T00:00:00</dc:date>
              <text:p text:style-name="P3"><text:span text:style-name="T3">Графическое представление данных, позволяющее быстро оценить соотношение нескольких величин.</text:span></text:p>
            </office:annotation>
          </table:table-cell>
          <table:table-cell table:style-name="ce3">
            <office:annotation draw:style-name="gr2" draw:text-style-name="P2" svg:width="3.84cm" svg:height="1.503cm" svg:x="6.184cm" svg:y="0.346cm" draw:caption-point-x="-0.61cm" draw:caption-point-y="0.461cm">
              <dc:date>2012-07-03T00:00:00</dc:date>
              <text:p text:style-name="P2"><text:span text:style-name="T1">Значимые сведения о чем-либо.</text:span></text:p>
            </office:annotation>
          </table:table-cell>
          <table:table-cell table:number-columns-repeated="7" table:style-name="ce4"/>
          <table:table-cell/>
        </table:table-row>
        <table:table-row table:style-name="ro2">
          <table:table-cell table:number-columns-repeated="6"/>
          <table:table-cell/>
          <table:table-cell table:number-columns-repeated="8"/>
        </table:table-row>
        <table:table-row table:style-name="ro2">
          <table:table-cell table:number-columns-repeated="6"/>
          <table:table-cell/>
          <table:table-cell table:number-columns-repeated="8"/>
        </table:table-row>
        <table:table-row table:style-name="ro2">
          <table:table-cell table:number-columns-repeated="6"/>
          <table:table-cell/>
          <table:table-cell table:number-columns-repeated="8"/>
        </table:table-row>
        <table:table-row table:style-name="ro2">
          <table:table-cell/>
          <table:table-cell table:style-name="ce3">
            <office:annotation draw:style-name="gr3" draw:text-style-name="P2" svg:width="5.591cm" svg:height="1.503cm" svg:x="2.195cm" svg:y="2.487cm" draw:caption-point-x="-0.61cm" draw:caption-point-y="1.512cm">
              <dc:date>2012-07-03T00:00:00</dc:date>
              <text:p text:style-name="P2"><text:span text:style-name="T1">Программное обеспечение, принимающее запросы от клиентов.</text:span></text:p>
            </office:annotation>
          </table:table-cell>
          <table:table-cell table:number-columns-repeated="4" table:style-name="ce4"/>
          <table:table-cell/>
          <table:table-cell table:number-columns-repeated="8"/>
        </table:table-row>
        <table:table-row table:style-name="ro2">
          <table:table-cell table:number-columns-repeated="6"/>
          <table:table-cell/>
          <table:table-cell/>
          <table:table-cell table:style-name="ce6">
            <office:annotation draw:style-name="gr4" draw:text-style-name="P3" svg:width="6.636cm" svg:height="2.193cm" svg:x="7.78cm" svg:y="3.284cm" draw:caption-point-x="-0.61cm" draw:caption-point-y="1.512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</table:table-cell>
          <table:table-cell table:number-columns-repeated="6"/>
        </table:table-row>
        <table:table-row table:style-name="ro2">
          <table:table-cell table:number-columns-repeated="6"/>
          <table:table-cell/>
          <table:table-cell/>
          <table:table-cell table:style-name="ce4"/>
          <table:table-cell table:number-columns-repeated="6"/>
        </table:table-row>
        <table:table-row table:style-name="ro2">
          <table:table-cell table:number-columns-repeated="6"/>
          <table:table-cell/>
          <table:table-cell/>
          <table:table-cell table:style-name="ce4"/>
          <table:table-cell table:number-columns-repeated="6"/>
        </table:table-row>
        <table:table-row table:style-name="ro2">
          <table:table-cell/>
          <table:table-cell table:style-name="ce3">
            <office:annotation draw:style-name="gr5" draw:text-style-name="P3" svg:width="8.183cm" svg:height="2.691cm" svg:x="2.195cm" svg:y="5.678cm" draw:caption-point-x="-0.61cm" draw:caption-point-y="1.512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</table:table-cell>
          <table:table-cell table:number-columns-repeated="4" table:style-name="ce4"/>
          <table:table-cell/>
          <table:table-cell table:number-columns-repeated="5" table:style-name="ce4"/>
          <table:table-cell table:number-columns-repeated="3"/>
        </table:table-row>
        <table:table-row table:style-name="ro2">
          <table:table-cell table:number-columns-repeated="6"/>
          <table:table-cell/>
          <table:table-cell/>
          <table:table-cell table:style-name="ce4"/>
          <table:table-cell table:number-columns-repeated="6"/>
        </table:table-row>
        <table:table-row table:style-name="ro2">
          <table:table-cell table:number-columns-repeated="6"/>
          <table:table-cell table:style-name="Default"/>
          <table:table-cell/>
          <table:table-cell table:style-name="ce4"/>
          <table:table-cell table:number-columns-repeated="6"/>
        </table:table-row>
        <table:table-row table:style-name="ro2">
          <table:table-cell table:number-columns-repeated="3"/>
          <table:table-cell table:style-name="ce3">
            <office:annotation draw:style-name="gr4" draw:text-style-name="P3" svg:width="9.083cm" svg:height="2.193cm" svg:x="3.791cm" svg:y="8.071cm" draw:caption-point-x="-0.61cm" draw:caption-point-y="1.512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</table:table-cell>
          <table:table-cell table:number-columns-repeated="2"/>
          <table:table-cell table:style-name="Default"/>
          <table:table-cell/>
          <table:table-cell table:style-name="ce4"/>
          <table:table-cell table:number-columns-repeated="6"/>
        </table:table-row>
        <table:table-row table:style-name="ro2">
          <table:table-cell table:number-columns-repeated="2"/>
          <table:table-cell table:style-name="ce3">
            <office:annotation draw:style-name="gr8" draw:text-style-name="P3" svg:width="8.842cm" svg:height="2.371cm" svg:x="2.993cm" svg:y="8.869cm" draw:caption-point-x="-0.61cm" draw:caption-point-y="1.512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</table:table-cell>
          <table:table-cell table:number-columns-repeated="3" table:style-name="ce4"/>
          <table:table-cell/>
          <table:table-cell table:number-columns-repeated="6" table:style-name="ce4"/>
          <table:table-cell table:number-columns-repeated="2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number-columns-repeated="3"/>
          <table:table-cell table:style-name="ce3">
            <office:annotation draw:style-name="gr6" draw:text-style-name="P2" svg:width="7.076cm" svg:height="1.937cm" svg:x="3.791cm" svg:y="11.263cm" draw:caption-point-x="-0.61cm" draw:caption-point-y="1.512cm">
              <dc:date>2012-07-03T00:00:00</dc:date>
              <text:p text:style-name="P2"><text:span text:style-name="T1">Упругие волны, распространяющиеся в какой-либо упругой среде и создающие в ней механические колебания.</text:span></text:p>
            </office:annotation>
          </table:table-cell>
          <table:table-cell table:number-columns-repeated="2" table:style-name="ce4"/>
          <table:table-cell/>
          <table:table-cell table:number-columns-repeated="8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Default"/>
          <table:table-cell table:number-columns-repeated="8"/>
        </table:table-row>
      </table:table>
      <table:table table:name="Лист2" table:style-name="ta2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>
            <office:annotation draw:style-name="gr4" draw:text-style-name="P3" svg:width="6.749cm" svg:height="2.193cm" svg:x="4.005cm" svg:y="0cm" draw:caption-point-x="-0.61cm" draw:caption-point-y="0.486cm">
              <dc:date>2012-07-03T00:00:00</dc:date>
              <text:p text:style-name="P3"><text:span text:style-name="T1">Графическое представление данных, позволяющее быстро оценить соотношение нескольких величин.</text:span></text:p>
            </office:annotation>
            <text:p>д</text:p>
          </table:table-cell>
          <table:table-cell office:value-type="string">
            <office:annotation draw:style-name="gr2" draw:text-style-name="P2" svg:width="3.84cm" svg:height="1.069cm" svg:x="4.573cm" svg:y="0cm" draw:caption-point-x="-0.61cm" draw:caption-point-y="0.486cm">
              <dc:date>2012-07-03T00:00:00</dc:date>
              <text:p text:style-name="P2"><text:span text:style-name="T2">Значимые сведения о чем-либо.</text:span></text:p>
            </office:annotation>
            <text:p>и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н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ф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о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office:annotation draw:style-name="gr3" draw:text-style-name="P2" svg:width="5.591cm" svg:height="1.503cm" svg:x="1.735cm" svg:y="0.88cm" draw:caption-point-x="-0.61cm" draw:caption-point-y="1.511cm">
              <dc:date>2012-07-03T00:00:00</dc:date>
              <text:p text:style-name="P2"><text:span text:style-name="T2">Программное обеспечение, принимающее запросы от клиентов.</text:span></text:p>
            </office:annotation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office:value-type="string">
            <text:p>р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м</text:p>
          </table:table-cell>
          <table:table-cell/>
          <table:table-cell table:style-name="ce1" office:value-type="string">
            <office:annotation draw:style-name="gr4" draw:text-style-name="P3" svg:width="6.636cm" svg:height="2.193cm" svg:x="5.708cm" svg:y="1.356cm" draw:caption-point-x="-0.61cm" draw:caption-point-y="1.511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  <text:p>и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а</text:p>
          </table:table-cell>
          <table:table-cell/>
          <table:table-cell table:style-name="ce1" office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ц</text:p>
          </table:table-cell>
          <table:table-cell/>
          <table:table-cell table:style-name="ce1" office:value-type="string">
            <text:p>т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office:annotation draw:style-name="gr5" draw:text-style-name="P3" svg:width="8.183cm" svg:height="2.691cm" svg:x="1.735cm" svg:y="2.785cm" draw:caption-point-x="-0.61cm" draw:caption-point-y="1.511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  <text:p>м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т</text:p>
          </table:table-cell>
          <table:table-cell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я</text:p>
          </table:table-cell>
          <table:table-cell/>
          <table:table-cell table:style-name="ce1" office:value-type="string">
            <text:p>р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/>
          <table:table-cell table:style-name="ce1" office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>
            <office:annotation draw:style-name="gr4" draw:text-style-name="P3" svg:width="9.083cm" svg:height="2.193cm" svg:x="2.87cm" svg:y="4.213cm" draw:caption-point-x="-0.61cm" draw:caption-point-y="1.511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  <text:p>б</text:p>
          </table:table-cell>
          <table:table-cell table:number-columns-repeated="2"/>
          <table:table-cell table:style-name="Default"/>
          <table:table-cell/>
          <table:table-cell table:style-name="ce1" office:value-type="string">
            <text:p>е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office:annotation draw:style-name="gr4" draw:text-style-name="P3" svg:width="8.842cm" svg:height="2.193cm" svg:x="2.302cm" svg:y="4.689cm" draw:caption-point-x="-0.61cm" draw:caption-point-y="1.511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з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а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у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office:annotation draw:style-name="gr6" draw:text-style-name="P2" svg:width="7.076cm" svg:height="1.937cm" svg:x="2.87cm" svg:y="6.118cm" draw:caption-point-x="-0.61cm" draw:caption-point-y="1.511cm">
              <dc:date>2012-07-03T00:00:00</dc:date>
              <text:p text:style-name="P2"><text:span text:style-name="T2">Упругие волны, распространяющиеся в какой-либо упругой среде и создающие в ней механические колебания.</text:span></text:p>
            </office:annotation>
            <text:p>з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у</text:p>
          </table:table-cell>
          <table:table-cell office:value-type="string">
            <text:p>к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е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р</text:p>
          </table:table-cell>
          <table:table-cell table:number-columns-repeated="2"/>
          <table:table-cell table:style-name="Default"/>
          <table:table-cell table:number-columns-repeated="8"/>
        </table:table-row>
      </table:table>
      <table:table table:name="Отчет" table:style-name="ta1" table:print="false">
        <table:table-column table:style-name="co1" table:visibility="collapse" table:number-columns-repeated="6" table:default-cell-style-name="Default"/>
        <table:table-column table:style-name="co1" table:visibility="collapse" table:default-cell-style-name="ce2"/>
        <table:table-column table:style-name="co1" table:visibility="collapse" table:number-columns-repeated="8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6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2" table:formula="of:=IF([Кроссворд.F2]=[Лист2.F2];1;0)" office:value-type="float" office:value="0">
            <office:annotation draw:style-name="gr4" draw:text-style-name="P3" svg:width="6.749cm" svg:height="2.193cm" svg:x="0.59cm" svg:y="0cm" draw:caption-point-x="-0.59cm" draw:caption-point-y="0.01cm">
              <dc:date>2012-07-03T00:00:00</dc:date>
              <text:p text:style-name="P3"><text:span text:style-name="T1">Графическое представление данных, позволяющее быстро оценить соотношение нескольких величин.</text:span></text:p>
            </office:annotation>
            <text:p>0</text:p>
          </table:table-cell>
          <table:table-cell table:formula="of:=IF([Кроссворд.G2]=[Лист2.G2];1;0)" office:value-type="float" office:value="0">
            <office:annotation draw:style-name="gr2" draw:text-style-name="P2" svg:width="3.84cm" svg:height="1.069cm" svg:x="0.59cm" svg:y="0cm" draw:caption-point-x="-0.59cm" draw:caption-point-y="0.01cm">
              <dc:date>2012-07-03T00:00:00</dc:date>
              <text:p text:style-name="P2"><text:span text:style-name="T2">Значимые сведения о чем-либо.</text:span></text:p>
            </office:annotation>
            <text:p>0</text:p>
          </table:table-cell>
          <table:table-cell table:style-name="ce2" table:formula="of:=IF([Кроссворд.H2]=[Лист2.H2];1;0)" office:value-type="float" office:value="0">
            <text:p>0</text:p>
          </table:table-cell>
          <table:table-cell table:style-name="ce2" table:formula="of:=IF([Кроссворд.I2]=[Лист2.I2];1;0)" office:value-type="float" office:value="0">
            <text:p>0</text:p>
          </table:table-cell>
          <table:table-cell table:style-name="ce2" table:formula="of:=IF([Кроссворд.J2]=[Лист2.J2];1;0)" office:value-type="float" office:value="0">
            <text:p>0</text:p>
          </table:table-cell>
          <table:table-cell table:style-name="ce2" table:formula="of:=IF([Кроссворд.K2]=[Лист2.K2];1;0)" office:value-type="float" office:value="0">
            <text:p>0</text:p>
          </table:table-cell>
          <table:table-cell table:style-name="ce2" table:formula="of:=IF([Кроссворд.L2]=[Лист2.L2];1;0)" office:value-type="float" office:value="0">
            <text:p>0</text:p>
          </table:table-cell>
          <table:table-cell table:style-name="ce2" table:formula="of:=IF([Кроссворд.M2]=[Лист2.M2];1;0)" office:value-type="float" office:value="0">
            <text:p>0</text:p>
          </table:table-cell>
          <table:table-cell table:style-name="ce2" table:formula="of:=IF([Кроссворд.N2]=[Лист2.N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6"/>
          <table:table-cell table:formula="of:=IF([Кроссворд.G3]=[Лист2.G3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4]=[Лист2.G4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5]=[Лист2.G5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/>
          <table:table-cell table:style-name="ce2" table:formula="of:=IF([Кроссворд.B6]=[Лист2.B6];1;0)" office:value-type="float" office:value="0">
            <office:annotation draw:style-name="gr3" draw:text-style-name="P2" svg:width="5.591cm" svg:height="1.503cm" svg:x="0.59cm" svg:y="0cm" draw:caption-point-x="-0.59cm" draw:caption-point-y="0.01cm">
              <dc:date>2012-07-03T00:00:00</dc:date>
              <text:p text:style-name="P2"><text:span text:style-name="T2">Программное обеспечение, принимающее запросы от клиентов.</text:span></text:p>
            </office:annotation>
            <text:p>0</text:p>
          </table:table-cell>
          <table:table-cell table:style-name="ce2" table:formula="of:=IF([Кроссворд.C6]=[Лист2.C6];1;0)" office:value-type="float" office:value="0">
            <text:p>0</text:p>
          </table:table-cell>
          <table:table-cell table:style-name="ce2" table:formula="of:=IF([Кроссворд.D6]=[Лист2.D6];1;0)" office:value-type="float" office:value="0">
            <text:p>0</text:p>
          </table:table-cell>
          <table:table-cell table:style-name="ce2" table:formula="of:=IF([Кроссворд.E6]=[Лист2.E6];1;0)" office:value-type="float" office:value="0">
            <text:p>0</text:p>
          </table:table-cell>
          <table:table-cell table:style-name="ce2" table:formula="of:=IF([Кроссворд.F6]=[Лист2.F6];1;0)" office:value-type="float" office:value="0">
            <text:p>0</text:p>
          </table:table-cell>
          <table:table-cell table:formula="of:=IF([Кроссворд.G6]=[Лист2.G6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6"/>
          <table:table-cell table:formula="of:=IF([Кроссворд.G7]=[Лист2.G7];1;0)" office:value-type="float" office:value="0">
            <text:p>0</text:p>
          </table:table-cell>
          <table:table-cell/>
          <table:table-cell table:style-name="ce2" table:formula="of:=IF([Кроссворд.I7]=[Лист2.I7];1;0)" office:value-type="float" office:value="0">
            <office:annotation draw:style-name="gr4" draw:text-style-name="P3" svg:width="6.636cm" svg:height="2.193cm" svg:x="0.59cm" svg:y="0cm" draw:caption-point-x="-0.59cm" draw:caption-point-y="0.01cm">
              <dc:date>2012-07-03T00:00:00</dc:date>
              <text:p text:style-name="P3"><text:span text:style-name="T1">Всемирная система объединённых компьютерных сетей, построенная на базе протокола IP и маршрутизации IP-пакетов.</text:span></text:p>
            </office:annotation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formula="of:=IF([Кроссворд.G8]=[Лист2.G8];1;0)" office:value-type="float" office:value="0">
            <text:p>0</text:p>
          </table:table-cell>
          <table:table-cell/>
          <table:table-cell table:style-name="ce2" table:formula="of:=IF([Кроссворд.I8]=[Лист2.I8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formula="of:=IF([Кроссворд.G9]=[Лист2.G9];1;0)" office:value-type="float" office:value="0">
            <text:p>0</text:p>
          </table:table-cell>
          <table:table-cell/>
          <table:table-cell table:style-name="ce2" table:formula="of:=IF([Кроссворд.I9]=[Лист2.I9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/>
          <table:table-cell table:style-name="ce2" table:formula="of:=IF([Кроссворд.B10]=[Лист2.B10];1;0)" office:value-type="float" office:value="0">
            <office:annotation draw:style-name="gr5" draw:text-style-name="P3" svg:width="8.183cm" svg:height="2.691cm" svg:x="0.59cm" svg:y="0cm" draw:caption-point-x="-0.59cm" draw:caption-point-y="0.01cm">
              <dc:date>2012-07-03T00:00:00</dc:date>
              <text:p text:style-name="P3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.</text:span></text:p>
            </office:annotation>
            <text:p>0</text:p>
          </table:table-cell>
          <table:table-cell table:style-name="ce2" table:formula="of:=IF([Кроссворд.C10]=[Лист2.C10];1;0)" office:value-type="float" office:value="0">
            <text:p>0</text:p>
          </table:table-cell>
          <table:table-cell table:style-name="ce2" table:formula="of:=IF([Кроссворд.D10]=[Лист2.D10];1;0)" office:value-type="float" office:value="0">
            <text:p>0</text:p>
          </table:table-cell>
          <table:table-cell table:style-name="ce2" table:formula="of:=IF([Кроссворд.E10]=[Лист2.E10];1;0)" office:value-type="float" office:value="0">
            <text:p>0</text:p>
          </table:table-cell>
          <table:table-cell table:style-name="ce2" table:formula="of:=IF([Кроссворд.F10]=[Лист2.F10];1;0)" office:value-type="float" office:value="0">
            <text:p>0</text:p>
          </table:table-cell>
          <table:table-cell table:formula="of:=IF([Кроссворд.G10]=[Лист2.G10];1;0)" office:value-type="float" office:value="0">
            <text:p>0</text:p>
          </table:table-cell>
          <table:table-cell table:style-name="ce2" table:formula="of:=IF([Кроссворд.H10]=[Лист2.H10];1;0)" office:value-type="float" office:value="0">
            <text:p>0</text:p>
          </table:table-cell>
          <table:table-cell table:style-name="ce2" table:formula="of:=IF([Кроссворд.I10]=[Лист2.I10];1;0)" office:value-type="float" office:value="0">
            <text:p>0</text:p>
          </table:table-cell>
          <table:table-cell table:style-name="ce2" table:formula="of:=IF([Кроссворд.J10]=[Лист2.J10];1;0)" office:value-type="float" office:value="0">
            <text:p>0</text:p>
          </table:table-cell>
          <table:table-cell table:style-name="ce2" table:formula="of:=IF([Кроссворд.K10]=[Лист2.K10];1;0)" office:value-type="float" office:value="0">
            <text:p>0</text:p>
          </table:table-cell>
          <table:table-cell table:style-name="ce2" table:formula="of:=IF([Кроссворд.L10]=[Лист2.L10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6"/>
          <table:table-cell table:formula="of:=IF([Кроссворд.G11]=[Лист2.G11];1;0)" office:value-type="float" office:value="0">
            <text:p>0</text:p>
          </table:table-cell>
          <table:table-cell/>
          <table:table-cell table:style-name="ce2" table:formula="of:=IF([Кроссворд.I11]=[Лист2.I11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style-name="Default"/>
          <table:table-cell/>
          <table:table-cell table:style-name="ce2" table:formula="of:=IF([Кроссворд.I12]=[Лист2.I12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ce2" table:formula="of:=IF([Кроссворд.D13]=[Лист2.D13];1;0)" office:value-type="float" office:value="0">
            <office:annotation draw:style-name="gr4" draw:text-style-name="P3" svg:width="9.083cm" svg:height="2.193cm" svg:x="0.59cm" svg:y="0cm" draw:caption-point-x="-0.59cm" draw:caption-point-y="0.01cm">
              <dc:date>2012-07-03T00:00:00</dc:date>
              <text:p text:style-name="P3"><text:span text:style-name="T1">Программное обеспечение для просмотра веб-сайтов, то есть для запроса веб-страниц, их обработки, вывода и перехода от одной страницы к другой.</text:span></text:p>
            </office:annotation>
            <text:p>0</text:p>
          </table:table-cell>
          <table:table-cell table:number-columns-repeated="2"/>
          <table:table-cell table:style-name="Default"/>
          <table:table-cell/>
          <table:table-cell table:style-name="ce2" table:formula="of:=IF([Кроссворд.I13]=[Лист2.I13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4]=[Лист2.C14];1;0)" office:value-type="float" office:value="0">
            <office:annotation draw:style-name="gr4" draw:text-style-name="P3" svg:width="8.842cm" svg:height="2.193cm" svg:x="0.59cm" svg:y="0cm" draw:caption-point-x="-0.59cm" draw:caption-point-y="0.01cm">
              <dc:date>2012-07-03T00:00:00</dc:date>
              <text:p text:style-name="P3"><text:span text:style-name="T1">Выступление, иногда сопровождаемое визуальными образами, направленное на то, чтобы донести до аудитории информацию и/или убедить ее совершить определенные действия.</text:span></text:p>
            </office:annotation>
            <text:p>0</text:p>
          </table:table-cell>
          <table:table-cell table:style-name="ce2" table:formula="of:=IF([Кроссворд.D14]=[Лист2.D14];1;0)" office:value-type="float" office:value="0">
            <text:p>0</text:p>
          </table:table-cell>
          <table:table-cell table:style-name="ce2" table:formula="of:=IF([Кроссворд.E14]=[Лист2.E14];1;0)" office:value-type="float" office:value="0">
            <text:p>0</text:p>
          </table:table-cell>
          <table:table-cell table:style-name="ce2" table:formula="of:=IF([Кроссворд.F14]=[Лист2.F14];1;0)" office:value-type="float" office:value="0">
            <text:p>0</text:p>
          </table:table-cell>
          <table:table-cell table:formula="of:=IF([Кроссворд.G14]=[Лист2.G14];1;0)" office:value-type="float" office:value="0">
            <text:p>0</text:p>
          </table:table-cell>
          <table:table-cell table:style-name="ce2" table:formula="of:=IF([Кроссворд.H14]=[Лист2.H14];1;0)" office:value-type="float" office:value="0">
            <text:p>0</text:p>
          </table:table-cell>
          <table:table-cell table:style-name="ce2" table:formula="of:=IF([Кроссворд.I14]=[Лист2.I14];1;0)" office:value-type="float" office:value="0">
            <text:p>0</text:p>
          </table:table-cell>
          <table:table-cell table:style-name="ce2" table:formula="of:=IF([Кроссворд.J14]=[Лист2.J14];1;0)" office:value-type="float" office:value="0">
            <text:p>0</text:p>
          </table:table-cell>
          <table:table-cell table:style-name="ce2" table:formula="of:=IF([Кроссворд.K14]=[Лист2.K14];1;0)" office:value-type="float" office:value="0">
            <text:p>0</text:p>
          </table:table-cell>
          <table:table-cell table:style-name="ce2" table:formula="of:=IF([Кроссворд.L14]=[Лист2.L14];1;0)" office:value-type="float" office:value="0">
            <text:p>0</text:p>
          </table:table-cell>
          <table:table-cell table:style-name="ce2" table:formula="of:=IF([Кроссворд.M14]=[Лист2.M1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2" table:formula="of:=IF([Кроссворд.D15]=[Лист2.D1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6]=[Лист2.D16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7]=[Лист2.D17];1;0)" office:value-type="float" office:value="0">
            <office:annotation draw:style-name="gr6" draw:text-style-name="P2" svg:width="7.076cm" svg:height="1.937cm" svg:x="0.59cm" svg:y="0cm" draw:caption-point-x="-0.59cm" draw:caption-point-y="0.01cm">
              <dc:date>2012-07-03T00:00:00</dc:date>
              <text:p text:style-name="P2"><text:span text:style-name="T2">Упругие волны, распространяющиеся в какой-либо упругой среде и создающие в ней механические колебания.</text:span></text:p>
            </office:annotation>
            <text:p>0</text:p>
          </table:table-cell>
          <table:table-cell table:style-name="ce2" table:formula="of:=IF([Кроссворд.E17]=[Лист2.E17];1;0)" office:value-type="float" office:value="0">
            <text:p>0</text:p>
          </table:table-cell>
          <table:table-cell table:style-name="ce2" table:formula="of:=IF([Кроссворд.F17]=[Лист2.F17];1;0)" office:value-type="float" office:value="0">
            <text:p>0</text:p>
          </table:table-cell>
          <table:table-cell table:formula="of:=IF([Кроссворд.G17]=[Лист2.G17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8]=[Лист2.D18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2" table:formula="of:=IF([Кроссворд.D19]=[Лист2.D19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B2:.N19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8"/>
          <table:table-cell table:formula="of:=IF([.Q20]=66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2:3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21:15:04.37</meta:creation-date>
    <dc:date>2012-07-05T12:30:27.52</dc:date>
    <meta:editing-duration>PT00H04M28S</meta:editing-duration>
    <meta:editing-cycles>1</meta:editing-cycles>
    <meta:generator>OpenOffice.org/3.3$Win32 OpenOffice.org_project/330m20$Build-9567</meta:generator>
    <meta:document-statistic meta:table-count="3" meta:cell-count="180" meta:object-count="0"/>
  </office:meta>
</office:document-meta>
</file>