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Тест-опрос:</text:span></text:p>
      <text:p text:style-name="Text_20_body"><text:span text:style-name="T2">1. </text:span>Дайте определение понятия «атмосфера».<text:line-break/>А) воздух Земли;<text:line-break/>Б) воздушный океан;<text:line-break/>В) воздушная оболочка Земли.</text:p>
      <text:section text:style-name="Sect1" text:name="fontik">
        <text:p text:style-name="Text_20_body"><text:span text:style-name="T4">2. </text:span>Определите соответствие:<text:line-break/>Составляющая часть Процентное содержание<text:line-break/>А) кислород 1. 1%<text:line-break/>Б) азот 2. 21%<text:line-break/>В) другие газы 3. 78%</text:p>
        <text:p text:style-name="Text_20_body"><text:span text:style-name="T4">3. </text:span>Найдите ошибку в утверждениях по значению атмосферы в жизни Земли:<text:line-break/>А) защищает от ультрафиолетовых солнечных лучей;<text:line-break/>Б) не влияет на выветривание горных пород;<text:line-break/>В) способствует образованию и передаче звука;<text:line-break/>Г) защищает поверхность от переохлаждения и нагревания.</text:p>
        <text:p text:style-name="Text_20_body"><text:span text:style-name="T4">4. </text:span>Распределите характеристики по слоям атмосферы:<text:line-break/>Тропосфера - <text:line-break/>Стратосфера – <text:line-break/>А) простирается до высоты 8-10 км над географическими полюсами;<text:line-break/>Б) средний слой атмосферы;<text:line-break/>В) верхняя граница на высоте 55 км;<text:line-break/>Г) температура воздуха убывает с высотой и у верхней границы достигает -55°С.<text:line-break/>Д) почти не образуются облака, так как мало водяного пара;<text:line-break/>Е) содержит более 4/5 всего атмосферного воздуха;<text:line-break/>Ж) температура воздуха у верхней границы близка к 0°С.<text:line-break/>З) воздух разреженный;<text:line-break/>И) нижний слой атмосферы.</text:p>
        <text:p text:style-name="Text_20_body"><text:span text:style-name="T4">5. </text:span>Условно границу атмосферы проводят на высоте:<text:line-break/>А) 10 000 км;<text:line-break/>Б) 1000 км;</text:p>
      </text:section>
      <text:p text:style-name="Standard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4T11:23:43.42</meta:creation-date>
    <meta:document-statistic meta:table-count="0" meta:image-count="0" meta:object-count="0" meta:page-count="1" meta:paragraph-count="7" meta:word-count="162" meta:character-count="1077"/>
    <dc:date>2011-07-14T11:25:15.37</dc:date>
    <meta:editing-duration>PT00H01M39S</meta:editing-duration>
    <meta:editing-cycles>1</meta:editing-cycles>
    <meta:generator>OpenOffice.org/3.1$Win32 OpenOffice.org_project/310m19$Build-9420</meta:generator>
  </office:meta>
</office:document-meta>
</file>