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 «химия и пища».</text:p>
      <text:p text:style-name="P1"/>
      <text:p text:style-name="P1">Встреча с учениками.</text:p>
      <text:p text:style-name="P2"/>
      <text:p text:style-name="P2">Как влияет состав пищи на здоровье человека? </text:p>
      <text:p text:style-name="P2"/>
      <text:p text:style-name="P5">Одним из величайших удовольствий в жизни, при этом доступных каждому человеку, является еда. Вспомните, какое приятное волнение охватывает вас, когда из кухни доносятся волшебные ароматы воскресного обеда или праздничного пирога! А как велико чувство удовлетворения и расслабленности, наступающее после сытной трапезы! </text:p>
      <text:p text:style-name="Text_20_body">Однако пища должна не только доставлять удовольствие, но и приносить пользу здоровью человека. Умение правильно подбирать продукты и готовить из них вкусные, питательные блюда – это целое искусство. Чтобы им овладеть, для начала надо научиться разбираться в том, какие нужные и важные вещества содержатся в каждом продукте, какое влияние они оказывают на духовное и физическое здоровье и насколько необходимы именно вашему организму.</text:p>
      <text:h text:style-name="P6" text:outline-level="2" text:is-list-header="true">Влияние питание на здоровье зависит от  витаминов!</text:h>
      <text:p text:style-name="Text_20_body">Большая часть важных питательных веществ, без которых организм человека не может нормально функционировать, поступает во время приема пищи. Но зачастую мы не замечаем, что именно едим и как обрабатываем продукты. А ведь иногда даже малейшее изменение привычного рациона может существенно улучшить или ухудшить самочувствие.<text:line-break/><text:line-break/>Как известно, в каждом пищевом продукте содержится определенное количество жиров, белков, углеводов, микроэлементов и прочих веществ, необходимых для нормальной жизнедеятельности организма. Соотношение вышеперечисленных элементов, поступающих в организм с пищей, должно быть сбалансированным в соответствии с индивидуальными особенностями каждого человека, его возрастом, родом деятельности и другими факторами. Проблема в том, что в большинстве случаев мы об этом не задумываемся, когда покупаем продукты в магазине. <text:line-break/><text:line-break/>А между тем, правильно составленный рацион позволяет решить множество проблем со здоровьем: снизить риск развития сердечных заболеваний, диабета, ожирения, остеопороза и даже некоторых форм рака. Поэтому такие высказывания о пище, как «я есть то, что я ем» или «хорошая пища дает нам силы жить» вполне справедливы.</text:p>
      <text:p text:style-name="Text_20_body"/>
      <text:p text:style-name="P2"/>
      <text:p text:style-name="P2">Представте что вы за обедденным столом..</text:p>
      <text:p text:style-name="P2"/>
      <text:p text:style-name="P2">Работа “весёлой кухни”: опыты за обеденным столом.</text:p>
      <text:p text:style-name="P2"/>
      <text:p text:style-name="P2">Вопрос 1. Отчего свекольный борщ красный?</text:p>
      <text:p text:style-name="P2"/>
      <text:p text:style-name="P2">Каждой хозяйке известно, что если борщ варится чрезмерно долго, то он постепенно теряет свою красивую тёмно-красную окраску и жидкость в кастрюле становится бледной. Чтобы вернуть борщу прежний красный цвет, в него добавляют столовый уксус или твёрдую лимонную кислоту.</text:p>
      <text:p text:style-name="P2">Это объясняется тем, что красящее вещество свеклы, подобно лакмусу, сохраняет красный цвет только в кислой среде.</text:p>
      <text:p text:style-name="P2"/>
      <text:p text:style-name="P2"><text:soft-page-break/>Вопрос 2. Отчего “плавает” картофель?</text:p>
      <text:p text:style-name="P2"/>
      <text:p text:style-name="P2">В литровую банку до половины наливают воды и кладут клубень картофеля. Он остаётся на дне банки. Добавляют в банку насыщенный раствор поваренной соли, и клубень всплывает. Если долить чистой воды, то он снова опускается на дно.</text:p>
      <text:p text:style-name="P2">Как объяснить этот опыт?</text:p>
      <text:p text:style-name="P2"/>
      <text:p text:style-name="P2">Ответ: обычно картофель в воде тонет, но при добавлении насыщенного раствора соли, удельный вес которого выше удельного веса картофеля, клубень всплывает. При доливании чистой воды раствор разбавляют и удельный вес его снова изменяется, поэтому картофель опускается на дно.</text:p>
      <text:p text:style-name="P2"/>
      <text:p text:style-name="P2">Вопрос 3. Как зажечь кусочек сахара?</text:p>
      <text:p text:style-name="P2"/>
      <text:p text:style-name="P2">Если насыпать на кусок сахара немного пепла от сигарет и поднести сахар к пламени, то он загорится, и будет гореть синевато-жёлтым пламенем. Здесь пепел служит катализатором.</text:p>
      <text:p text:style-name="P2"/>
      <text:p text:style-name="P2">Вопрос 4. Как приготовить “шипучку”, хорошо утоляющую жажду в жаркий день?</text:p>
      <text:p text:style-name="P2"/>
      <text:p text:style-name="P2">Возьмите полстакана холодной кипячёной воды, всыпьте в него четверть чайной ложки пищевой соды и одну чайную ложку сахарного песка, добавьте немного (на кончике ножа) твёрдой лимонной кислоты или лимонного сока.</text:p>
      <text:p text:style-name="P2"/>
      <text:p text:style-name="P2">Теперь давайте проведем тест.</text:p>
      <text:p text:style-name="P2"/>
      <text:p text:style-name="P2">1. Выберите единственно правильный вариант ответа:</text:p>
      <text:p text:style-name="P2"/>
      <text:p text:style-name="P2"><text:s text:c="4"/>Белки – это:</text:p>
      <text:p text:style-name="P2"/>
      <text:p text:style-name="P2"><text:s text:c="4"/>а) низкомолекулярные вещества различной химической природы</text:p>
      <text:p text:style-name="P2"><text:s text:c="4"/>б) синтетические волокна</text:p>
      <text:p text:style-name="P2"><text:s text:c="4"/>в) природные высокомолекулярные азотистые соединения</text:p>
      <text:p text:style-name="P2"><text:s text:c="4"/>г) природные низкомолекулярные соединения</text:p>
      <text:p text:style-name="P2"/>
      <text:p text:style-name="P2"><text:s text:c="4"/>Белки из растворов осаждают:</text:p>
      <text:p text:style-name="P2"/>
      <text:p text:style-name="P2"><text:s text:c="4"/>а) слабым охлаждением</text:p>
      <text:p text:style-name="P2"><text:s text:c="4"/>б) сильным охлаждением</text:p>
      <text:p text:style-name="P2"><text:s text:c="4"/>в) разбавленными растворами солей натрия и калия</text:p>
      <text:p text:style-name="P2"><text:s text:c="4"/>г) концентрированным раствором солей аммония</text:p>
      <text:p text:style-name="P2"/>
      <text:p text:style-name="P2"><text:s text:c="4"/>Нерастворимый в воде белок нельзя осадить с помощью:</text:p>
      <text:p text:style-name="P2"/>
      <text:p text:style-name="P2"><text:s text:c="4"/>а) концентрированных HNO3, H2SO4</text:p>
      <text:p text:style-name="P2"><text:s text:c="4"/>б) C2H5OH</text:p>
      <text:p text:style-name="P2"><text:s text:c="4"/>в) солей Hg, Pb</text:p>
      <text:p text:style-name="P2"><text:s text:c="4"/>г) 0,9% раствора NaCl</text:p>
      <text:p text:style-name="P2"/>
      <text:p text:style-name="P2"><text:s text:c="4"/>Белки свертываются:</text:p>
      <text:p text:style-name="P2"/>
      <text:p text:style-name="P2"><text:s text:c="4"/>а) при добавлении воды</text:p>
      <text:p text:style-name="P2"><text:s text:c="4"/>б) при слабом нагревании</text:p>
      <text:p text:style-name="P2"><text:soft-page-break/><text:s text:c="4"/>в) при слабом охлаждении</text:p>
      <text:p text:style-name="P2"><text:s text:c="4"/>г) при замораживании</text:p>
      <text:p text:style-name="P2"/>
      <text:p text:style-name="P2"><text:s text:c="4"/>При денатурации белка разрушается структура:</text:p>
      <text:p text:style-name="P2"/>
      <text:p text:style-name="P2"><text:s text:c="4"/>а) первичная</text:p>
      <text:p text:style-name="P2"><text:s text:c="4"/>б) вторичная</text:p>
      <text:p text:style-name="P2"><text:s text:c="4"/>в) вторичная и третичная</text:p>
      <text:p text:style-name="P2"><text:s text:c="4"/>г) первичная, вторичная и третичная</text:p>
      <text:p text:style-name="P2"/>
      <text:p text:style-name="P2"><text:s text:c="4"/>При сильном нагревании белка выделяются летучие продукты, имеющие запах:</text:p>
      <text:p text:style-name="P2"/>
      <text:p text:style-name="P2"><text:s text:c="4"/>а) горького миндаля</text:p>
      <text:p text:style-name="P2"><text:s text:c="4"/>б) жженых перьев</text:p>
      <text:p text:style-name="P2"><text:s text:c="4"/>в) испорченной рыбы</text:p>
      <text:p text:style-name="P2"><text:s text:c="4"/>г) свежести</text:p>
      <text:p text:style-name="P2"/>
      <text:p text:style-name="P2"><text:s text:c="4"/>Гидролиз белков в организме человека происходит под влиянием:</text:p>
      <text:p text:style-name="P2"/>
      <text:p text:style-name="P2"><text:s text:c="4"/>а) ферментов</text:p>
      <text:p text:style-name="P2"><text:s text:c="4"/>б) температуры тела</text:p>
      <text:p text:style-name="P2"><text:s text:c="4"/>в) температуры окружающей среды</text:p>
      <text:p text:style-name="P2"><text:s text:c="4"/>г) давления крови</text:p>
      <text:p text:style-name="P2"/>
      <text:p text:style-name="P2"/>
      <text:p text:style-name="P2">Теперь давайте порешаем задачи связанные с химией и пищей.</text:p>
      <text:p text:style-name="P2"/>
      <text:p text:style-name="P2"><text:span text:style-name="T1">1.В суточный рацион взрослого человека должно входить 100 г белка. Содержание белка в мясе 18-20%, в рыбе 18%, в сыре –34%. Какая масса мяса требуется человеку в течение месяца, года. Сделать расчет на мясо, рыбу и сыр. (три варианта)</text:span></text:p>
      <text:p text:style-name="P4"/>
      <text:p text:style-name="P4">2.Известно, что для взрослого человека необходимо 1,5 г белка на 1 кг массы тела в день. Зная свою массу, определите суточную норму потребления белка для своего организма.</text:p>
      <text:p text:style-name="P4"/>
      <text:p text:style-name="P4">3. При продолжительности жизни 70 лет обновление белков в организме происходит в</text:p>
      <text:p text:style-name="P4"><text:s/>среднем 200 раз. Предположите, сколько раз произошло обновление белков в вашем <text:s text:c="2"/>организме. </text:p>
      <text:p text:style-name="P4"/>
      <text:p text:style-name="P4"/>
      <text:p text:style-name="P3">Вывод</text:p>
      <text:p text:style-name="P2"/>
      <text:p text:style-name="P2">В состав пищи должны обязательно входить белки, жиры,углеводы. Вкус пищи придают специфические вещества.Это зависит от конкретного вещества и от способа приготовления пищ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3T09:55:35.93</meta:creation-date>
    <meta:document-statistic meta:table-count="0" meta:image-count="0" meta:object-count="0" meta:page-count="3" meta:paragraph-count="64" meta:word-count="782" meta:character-count="5641"/>
    <dc:date>2012-07-13T10:15:37.12</dc:date>
    <meta:editing-duration>PT00H04M40S</meta:editing-duration>
    <meta:editing-cycles>1</meta:editing-cycles>
    <meta:generator>OpenOffice.org/3.0$Win32 OpenOffice.org_project/300m8$Build-9357</meta:generator>
    <meta:user-defined meta:name="Поле 1"/>
    <meta:user-defined meta:name="Поле 2"/>
    <meta:user-defined meta:name="Поле 3"/>
    <meta:user-defined meta:name="Поле 4"/>
  </office:meta>
</office:document-meta>
</file>