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language="ru" fo:country="RU" style:font-size-asian="13pt" style:font-size-complex="13pt"/>
    </style:style>
    <style:style style:name="T8" style:family="text">
      <style:text-properties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:</text:p>
      <text:p text:style-name="Standard"><text:span text:style-name="T1">1) </text:span><text:span text:style-name="T5">Зайдите на <text:s text:c="2"/></text:span><text:a xlink:type="simple" xlink:href="http://bobrdobr.ru/"><text:span text:style-name="T5">http://bobrdobr.ru/</text:span></text:a><text:span text:style-name="T5">.</text:span></text:p>
      <text:p text:style-name="Standard"><text:span text:style-name="T1">2) </text:span><text:span text:style-name="T6">Зарегистрируйтесь.</text:span></text:p>
      <text:p text:style-name="Standard"><text:span text:style-name="T1">3)</text:span> <text:span text:style-name="T5">Вы</text:span><text:span text:style-name="T7">шлите</text:span><text:span text:style-name="T5"> адрес </text:span><text:span text:style-name="T7">своего аккаунта </text:span><text:span text:style-name="T5">на </text:span><text:a xlink:type="simple" xlink:href="mailto:k-chuchalina@rambler.ru"><text:span text:style-name="T9">k-chuchalina@rambler.ru</text:span></text:a></text:p>
      <text:p text:style-name="Standard"><text:span text:style-name="T2">4) </text:span><text:span text:style-name="T8">Выкладывайте</text:span><text:span text:style-name="T7"> на сайт различные ссылки по проекту и будьте готовы к регулярным проверкам учител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9T09:22:01.63</meta:creation-date>
    <dc:date>2011-07-19T09:32:08.59</dc:date>
    <meta:editing-duration>PT00H07M5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29" meta:character-count="223"/>
  </office:meta>
</office:document-meta>
</file>