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1.27cm" fo:margin-right="0cm" fo:text-indent="-0.635cm" style:auto-text-indent="false"/>
    </style:style>
    <style:style style:name="P3" style:family="paragraph" style:parent-style-name="Text_20_body">
      <style:paragraph-properties fo:margin-left="0cm" fo:margin-right="0cm" fo:text-indent="0.635cm" style:auto-text-indent="false"/>
      <style:text-properties fo:font-style="italic"/>
    </style:style>
    <style:style style:name="P4" style:family="paragraph" style:parent-style-name="Text_20_body">
      <style:paragraph-properties fo:margin-left="1.27cm" fo:margin-right="0cm" fo:text-indent="0cm" style:auto-text-indent="false"/>
    </style:style>
    <style:style style:name="P5" style:family="paragraph" style:parent-style-name="Text_20_body">
      <style:paragraph-properties fo:margin-left="1.27cm" fo:margin-right="0cm" fo:text-indent="0cm" style:auto-text-indent="false"/>
      <style:text-properties fo:font-style="italic"/>
    </style:style>
    <style:style style:name="P6" style:family="paragraph" style:parent-style-name="Text_20_body">
      <style:paragraph-properties fo:margin-left="0.635cm" fo:margin-right="0cm" fo:text-indent="0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style:font-weight-asian="bold" style:font-weight-complex="bold"/>
    </style:style>
    <style:style style:name="T3" style:family="text">
      <style:text-properties fo:font-variant="normal" fo:text-transform="none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ст – опрос:</text:p>
      <text:p text:style-name="Text_20_body"/>
      <text:p text:style-name="P2"><text:span text:style-name="T9">1.</text:span><text:span text:style-name="T3"> </text:span>Атмосферное давление - это …….</text:p>
      <text:p text:style-name="Text_20_body"/>
      <text:p text:style-name="P6"><text:span text:style-name="T9">2.</text:span>Продолжи высказывание: «Из оболочек атмосферы наибольшее влияние на природу Земли оказывает…»:</text:p>
      <text:p text:style-name="P3">А) стратосфера</text:p>
      <text:p text:style-name="P3">Б) верхние слои атмосферы</text:p>
      <text:p text:style-name="P3">В) тропосфера</text:p>
      <text:p text:style-name="Text_20_body"/>
      <text:p text:style-name="P2"><text:span text:style-name="T9">3.</text:span><text:span text:style-name="T4"> </text:span>Мощность атмосферы Земли составляет примерно:</text:p>
      <text:p text:style-name="Text_20_body"/>
      <text:p text:style-name="P3">А) 100 км; Б) 1000 км;В) 10 000 км.</text:p>
      <text:p text:style-name="Text_20_body"/>
      <text:p text:style-name="P2"><text:span text:style-name="T9">4.</text:span>Перечисли пояса освещенности.</text:p>
      <text:p text:style-name="Text_20_body"/>
      <text:p text:style-name="P2"><text:span text:style-name="T9">5.</text:span><text:span text:style-name="T4"> </text:span>Назови факторы, от которых зависит температура воздуха:</text:p>
      <text:p text:style-name="P5">А) от высоты </text:p>
      <text:p text:style-name="P5">Б) от температуры</text:p>
      <text:p text:style-name="P5">В) от влажности </text:p>
      <text:p text:style-name="P5">Г) от всех факторов (А, Б, В)</text:p>
      <text:p text:style-name="P4"/>
      <text:p text:style-name="P2"><text:span text:style-name="T9">6.</text:span>Где давление выше?</text:p>
      <text:p text:style-name="P5">А) в местности, где температура ниже </text:p>
      <text:p text:style-name="P5">Б) в местности, где температура выше</text:p>
      <text:p text:style-name="P4"/>
      <text:p text:style-name="P2"><text:span text:style-name="T9">7.</text:span><text:span text:style-name="T4"> </text:span>Суша по сравнению с океаном (морем):</text:p>
      <text:p text:style-name="P3">А) быстрее нагревается и остывает;</text:p>
      <text:p text:style-name="P3">Б) быстрее нагревается и медленно остывает;</text:p>
      <text:p text:style-name="P3">В) медленнее нагревается и медленно остывает;</text:p>
      <text:p text:style-name="P3">Г) медленно нагревается и быстрее остывает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14T11:11:16.52</meta:creation-date>
    <meta:document-statistic meta:table-count="0" meta:image-count="0" meta:object-count="0" meta:page-count="1" meta:paragraph-count="22" meta:word-count="116" meta:character-count="738"/>
    <dc:date>2011-07-14T11:14:07.42</dc:date>
    <meta:editing-duration>PT00H03M04S</meta:editing-duration>
    <meta:editing-cycles>1</meta:editing-cycles>
    <meta:generator>OpenOffice.org/3.1$Win32 OpenOffice.org_project/310m19$Build-9420</meta:generator>
  </office:meta>
</office:document-meta>
</file>