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тный зачет по теме «Атмосфера»</text:p>
      <text:p text:style-name="Text_20_body">Атмосфера – воздушный слой, окружающий земной шар. Его называют «Пятым океаном».  Всего выделяют 4 основных слоя в атмосфере: тропосфера, стратосфера, мезосфера, термосфера. </text:p>
      <text:p text:style-name="Text_20_body"><text:span text:style-name="T1">Тропосфера</text:span> – важнейший слой атмосферы для жизнедеятельности на Земле. В ней сосредоточены 80% всей массы воздуха. Самые распространенные газы – азот (78%) и кислород (21%).  Толщина слоя на экваторе – 17-18 км, на полюсах – 8-10 км. В тропосфере на каждые 100 метров высоты температура воздуха понижается на 0,6<text:span text:style-name="T2">о</text:span>С.</text:p>
      <text:p text:style-name="Text_20_body"><text:span text:style-name="T1">Погодой</text:span> называется состояние тропосферы в данном мете, и в данный момент или за какой – либо промежуток времени. Погода может меняться ежедневно. Самая низкая суточная температура наблюдается перед восходом Солнца. <text:span text:style-name="T1">Основные показатели погоды</text:span>: температура воздуха, облачность, осадки, давление и ветер. </text:p>
      <text:p text:style-name="Text_20_body"><text:span text:style-name="T1">Климат</text:span> – усредненное состояние атмосферы, которое устойчиво наблюдается в данной местности длительное время. Это многолетний режим погоды, типичный для данного района. Термин <text:span text:style-name="T1">климат</text:span> введен древнегреческим ученым Гиппархом. Климатическими зонами называют широкие области с приблизительно одинаковым климатом. Всего выделяют 5 основных  <text:span text:style-name="T1">климатических зон</text:span>: две полярные, две умеренные и тропическую. </text:p>
      <text:p text:style-name="Text_20_body"><text:span text:style-name="T1">Метеорология</text:span> – наука об атмосферных явлениях.  Предмет ее изучения: </text:p>
      <text:p text:style-name="P2">- Гидрометеоры (дождь, снег, град, туман, облака, роса, иней и т.д.)</text:p>
      <text:p text:style-name="P2">- Воздушные метеоры (ветер, пыльные бури)</text:p>
      <text:p text:style-name="P2">- Светящиеся метеоры (радуга, миражи)</text:p>
      <text:p text:style-name="P2">- огненные метеоры (молнии).</text:p>
      <text:p text:style-name="Text_20_body"><text:span text:style-name="T1">Климатология </text:span>– наука, изучающая особенности климата на Земле. Климат бывает полярный, умеренный, тропический, континентальный, пустынный, морской, горный и др. Климат зависит от удаления от моря, от широты, на которой находится данная территория, от высоты над уровнем мор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1:05:08.06</meta:creation-date>
    <meta:document-statistic meta:table-count="0" meta:image-count="0" meta:object-count="0" meta:page-count="1" meta:paragraph-count="11" meta:word-count="236" meta:character-count="1735"/>
    <dc:date>2011-07-15T11:06:11.12</dc:date>
    <meta:editing-duration>PT00H01M20S</meta:editing-duration>
    <meta:editing-cycles>1</meta:editing-cycles>
    <meta:generator>OpenOffice.org/3.1$Win32 OpenOffice.org_project/310m19$Build-9420</meta:generator>
  </office:meta>
</office:document-meta>
</file>