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value-type" style:repeat-content="false" fo:wrap-option="wrap" style:vertical-align="middle"/>
      <style:paragraph-properties fo:margin-left="0cm"/>
      <style:text-properties style:font-name="Arial" fo:font-size="10pt" fo:language="en" fo:country="US" fo:font-weight="bold" style:font-name-asian="Arial Unicode MS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00" style:text-align-source="value-type" style:repeat-content="false"/>
      <style:paragraph-properties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ackground-color="#ffcc99" style:text-align-source="value-type" style:repeat-content="false"/>
      <style:paragraph-properties fo:margin-left="0cm"/>
    </style:style>
    <style:style style:name="ce12" style:family="table-cell" style:parent-style-name="Default">
      <style:table-cell-properties fo:background-color="#ffcc99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8Nqg/l/Ne71rvCIziXbqYjayW4o=">
      <table:calculation-settings table:use-regular-expressions="false"/>
      <table:content-validations>
        <table:content-validation table:name="val1" table:condition="of:cell-content-is-in-list(&quot;1000&quot;;&quot;1111&quot;;&quot;2222&quot;;&quot;3333&quot;)" table:allow-empty-cell="true" table:display-list="unsorted" table:base-cell-address="Лист1.C3"/>
        <table:content-validation table:name="val2" table:condition="of:cell-content-is-in-list(&quot;10&quot;;&quot;9&quot;;&quot;8&quot;;&quot;7&quot;;&quot;&quot;)" table:allow-empty-cell="true" table:display-list="unsorted" table:base-cell-address="Лист1.C5"/>
        <table:content-validation table:name="val3" table:condition="of:cell-content-is-in-list(&quot;20&quot;;&quot;10&quot;;&quot;12&quot;;&quot;100&quot;)" table:allow-empty-cell="true" table:display-list="unsorted" table:base-cell-address="Лист1.C7"/>
        <table:content-validation table:name="val4" table:condition="of:cell-content-is-in-list(&quot;1000&quot;;&quot;1111&quot;;&quot;110&quot;;&quot;100&quot;)" table:allow-empty-cell="true" table:display-list="unsorted" table:base-cell-address="Лист1.C9"/>
        <table:content-validation table:name="val5" table:condition="of:cell-content-text-length()=#имя[.C$11]" table:allow-empty-cell="true" table:base-cell-address="Лист1.C11"/>
        <table:content-validation table:name="val6" table:condition="of:cell-content-is-in-list(&quot;позиционная&quot;;&quot;непозиционная&quot;;&quot;унарная&quot;)" table:allow-empty-cell="true" table:display-list="unsorted" table:base-cell-address="Лист1.C13"/>
        <table:content-validation table:name="val7" table:condition="of:cell-content-is-in-list(&quot;247&quot;;&quot;499&quot;;&quot;527&quot;;&quot;1027&quot;)" table:allow-empty-cell="true" table:display-list="unsorted" table:base-cell-address="Лист1.C15"/>
        <table:content-validation table:name="val8" table:condition="of:cell-content-is-in-list(&quot;10001&quot;;&quot;11001&quot;;&quot;11010&quot;)" table:allow-empty-cell="true" table:display-list="unsorted" table:base-cell-address="Лист1.C17"/>
        <table:content-validation table:name="val9" table:condition="of:cell-content-is-in-list(&quot;100&quot;;&quot;64&quot;;&quot;13&quot;;&quot;1001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контрольный вопрос</text:p>
          </table:table-cell>
          <table:table-cell table:style-name="ce9" office:value-type="string">
            <text:p>ответ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Как выглядит максимальное четырехразрядное число в троичной системе счисления?</text:p>
          </table:table-cell>
          <table:table-cell table:style-name="ce11" table:content-validation-name="val1"/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/>
            <text:p>Какое минимальное основание должна иметь система счисления, если в ней можно записать числа 465, 132, 786, 321?</text:p>
          </table:table-cell>
          <table:table-cell table:style-name="ce11" table:content-validation-name="val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Чему равна сумма десятичного числа 10 и двоичного числа 10 в десятичной системе счисления?</text:p>
          </table:table-cell>
          <table:table-cell table:style-name="ce11" table:content-validation-name="val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Чему равна сумма десятичных чисел 5 и 3 в двоичной системе счисления?</text:p>
          </table:table-cell>
          <table:table-cell table:style-name="ce11" table:content-validation-name="val4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Самая простейшая система счисления называется</text:p>
          </table:table-cell>
          <table:table-cell table:style-name="ce11" table:content-validation-name="val5">
            <office:annotation draw:style-name="gr1" draw:text-style-name="P1" svg:width="5.525cm" svg:height="0.991cm" svg:x="26.3cm" svg:y="4.928cm" draw:caption-point-x="-0.61cm" draw:caption-point-y="0.678cm">
              <dc:date>2012-07-05T00:00:00</dc:date>
              <text:p text:style-name="P1"><text:span text:style-name="T1">Ответ запишите с маленькой буквы и в И.п.</text:span></text:p>
            </office:annotation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Система счисления, <text:s/>в которой значение цифры зависит от ее позиции в записи числа, называется</text:p>
          </table:table-cell>
          <table:table-cell table:style-name="ce11" table:content-validation-name="val6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Чему равно число DXXVII в десятичной системе счисления</text:p>
          </table:table-cell>
          <table:table-cell table:style-name="ce11" table:content-validation-name="val7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Выберите правильный вариант перевода из десятичной системы счисления в двоичную, число 25</text:p>
          </table:table-cell>
          <table:table-cell table:style-name="ce11" table:content-validation-name="val8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float" office:value="9" table:number-columns-spanned="1" table:number-rows-spanned="4">
            <text:p>9</text:p>
          </table:table-cell>
          <table:table-cell table:style-name="ce8" office:value-type="string" table:number-columns-spanned="1" table:number-rows-spanned="4">
            <office:annotation draw:style-name="gr1" draw:text-style-name="P1" svg:width="9.325cm" svg:height="0.991cm" svg:x="23.785cm" svg:y="8.738cm" draw:caption-point-x="-0.61cm" draw:caption-point-y="0.678cm">
              <dc:date>2012-07-05T00:00:00</dc:date>
              <text:p text:style-name="P1"><text:span text:style-name="T1">Для выбора правильного ответа в ячейках D19-D22 напишите 1 или 0</text:span></text:p>
            </office:annotation>
            <text:p>В зависимости от способа изображения чисел системы счисления делятся на...</text:p>
          </table:table-cell>
          <table:table-cell table:style-name="ce11" office:value-type="string">
            <text:p>позиционная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>
            <text:p>унарная</text:p>
          </table:table-cell>
          <table:table-cell/>
        </table:table-row>
        <table:table-row table:style-name="ro1">
          <table:covered-table-cell table:style-name="Default"/>
          <table:covered-table-cell table:style-name="Default"/>
          <table:table-cell table:style-name="ce12" office:value-type="string">
            <text:p>непозиционная</text:p>
          </table:table-cell>
          <table:table-cell/>
        </table:table-row>
        <table:table-row table:style-name="ro1">
          <table:covered-table-cell table:style-name="Default"/>
          <table:covered-table-cell table:style-name="Default"/>
          <table:table-cell table:style-name="ce12" office:value-type="string">
            <text:p>арабская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Как записывается десятичное число 64 в восьмеричной системе счисления</text:p>
          </table:table-cell>
          <table:table-cell table:style-name="ce11" table:content-validation-name="val9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>
            <text:p>верных ответов</text:p>
          </table:table-cell>
          <table:table-cell table:style-name="Default" table:formula="of:=SUM([Лист2.C1:.C11])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оценка</text:p>
          </table:table-cell>
          <table:table-cell table:style-name="Default" table:formula="of:=IF([.C26]&gt;8;5;IF([.C26]&gt;6;4;IF([.C26]&gt;5;3;2)))" office:value-type="float" office:value="2">
            <text:p>2</text:p>
          </table:table-cell>
          <table:table-cell/>
        </table:table-row>
      </table:table>
      <table:table table:name="Лист2" table:style-name="ta2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унарная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позиционная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27">
            <text:p>527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001">
            <text:p>11001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IF(([Лист1.D19]=[.B9])        OR        ([Лист1.D21]=[.B10]);1;0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IF([Лист1.C24]=[.B11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/07/2012</text:date>, <text:time>09:5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20:54:00.04</meta:creation-date>
    <dc:date>2012-07-05T09:57:11.98</dc:date>
    <meta:editing-duration>PT01H21M24S</meta:editing-duration>
    <meta:editing-cycles>5</meta:editing-cycles>
    <meta:generator>OpenOffice.org/3.1$Win32 OpenOffice.org_project/310m11$Build-9399</meta:generator>
    <meta:document-statistic meta:table-count="3" meta:cell-count="73" meta:object-count="0"/>
  </office:meta>
</office:document-meta>
</file>