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8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12.76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4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ff00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dc08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dc08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dc08f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dc08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dc08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dc08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dc08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Times New Roman" fo:font-size="12pt" fo:language="en" fo:country="US" fo:font-weight="bold" style:font-name-asian="Arial Unicode MS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15" style:family="table-cell" style:parent-style-name="Default">
      <style:table-cell-properties fo:background-color="#cdc08f" fo:wrap-option="wrap" style:vertical-align="to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dc08f"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ffff00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 fo:border="none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00dcff" fo:wrap-option="wrap" fo:border="none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ffff" fo:wrap-option="wrap" fo:border="none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00dcff" fo:wrap-option="wrap"/>
      <style:text-properties fo:font-weight="bold" style:font-weight-asian="bold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language="en" fo:country="US" fo:font-style="normal" fo:font-weight="bold" style:language-asian="en" style:country-asian="US" style:font-weight-asian="bold" style:font-size-complex="6.8000001907348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6.80000019073486pt" style:font-weight-complex="bold"/>
    </style:style>
  </office:automatic-styles>
  <office:body>
    <office:spreadsheet>
      <table:content-validations>
        <table:content-validation table:name="val1" table:base-cell-address="лист1.C3">
          <table:error-message table:message-type="stop" table:display="true"/>
        </table:content-validation>
        <table:content-validation table:name="val2" table:condition="of:cell-content-text-length()=оперативная" table:allow-empty-cell="true" table:base-cell-address="лист1.C8"/>
        <table:content-validation table:name="val3" table:condition="of:cell-content-is-in-list(&quot;С 1949-1955&quot;;&quot;С 1960-1973&quot;;&quot;С 1984-1993&quot;;&quot;С 2000-2012&quot;)" table:allow-empty-cell="true" table:display-list="unsorted" table:base-cell-address="лист1.C7"/>
        <table:content-validation table:name="val4" table:condition="of:cell-content-is-in-list(&quot;В 1946&quot;;&quot;В 1943&quot;;&quot;В 1944&quot;;&quot;В 1949 &quot;;&quot;&quot;)" table:allow-empty-cell="true" table:display-list="unsorted" table:base-cell-address="лист1.C9"/>
        <table:content-validation table:name="val5" table:condition="of:cell-content-is-in-list(&quot;АЛУ&quot;;&quot;ПЗУ&quot;;&quot;ОЗУ&quot;;&quot;КЭШ&quot;;&quot;&quot;;&quot;&quot;)" table:allow-empty-cell="true" table:display-list="unsorted" table:base-cell-address="лист1.C11"/>
        <table:content-validation table:name="val6" table:condition="of:cell-content-is-in-list(&quot;В 1976&quot;;&quot;В 1978&quot;;&quot;В 1980&quot;;&quot;В 1982 &quot;;&quot;&quot;)" table:allow-empty-cell="true" table:display-list="unsorted" table:base-cell-address="лист1.C13"/>
        <table:content-validation table:name="val7" table:condition="of:cell-content-is-in-list(&quot;оперативная память&quot;;&quot;блок питания&quot;;&quot;процессор&quot;;&quot;внешний носитель&quot;)" table:allow-empty-cell="true" table:display-list="unsorted" table:base-cell-address="лист1.C15"/>
        <table:content-validation table:name="val8" table:condition="of:cell-content-is-in-list(&quot;обработки команд исполняемой программы&quot;;&quot;чтения/записи данных с внешнего носителя&quot;;&quot;хранения команд исполняемой программы&quot;;&quot;долговременного хранения информации&quot;)" table:allow-empty-cell="true" table:display-list="unsorted" table:base-cell-address="лист1.C17"/>
        <table:content-validation table:name="val9" table:condition="of:cell-content-is-in-list(&quot;устройство для работы с текстами&quot;;&quot;электронное вычислительное устройство для обработки чисел&quot;;&quot;устройство для хранения информации любого вида&quot;;&quot;многофункциональное электронное устройство для работы с информацией&quot;;&quot;&quot;;&quot;&quot;)" table:allow-empty-cell="true" table:display-list="unsorted" table:base-cell-address="лист1.C19"/>
        <table:content-validation table:name="val10" table:condition="of:cell-content-is-in-list(&quot;модем&quot;;&quot;факс&quot;;&quot;сканер&quot;;&quot; принтер&quot;;&quot;&quot;;&quot;&quot;)" table:allow-empty-cell="true" table:display-list="unsorted" table:base-cell-address="лист1.C21"/>
      </table:content-validations>
      <table:table table:name="лист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20"/>
        <table:table-column table:style-name="co4" table:default-cell-style-name="ce18"/>
        <table:table-column table:style-name="co3" table:number-columns-repeated="4" table:default-cell-style-name="ce18"/>
        <table:table-row table:style-name="ro1">
          <table:table-cell table:style-name="ce1" office:value-type="string">
            <text:p>№ вопроса</text:p>
          </table:table-cell>
          <table:table-cell table:style-name="ce1" office:value-type="string">
            <text:p>Контрольный вопрос</text:p>
          </table:table-cell>
          <table:table-cell table:style-name="ce19" office:value-type="string">
            <text:p>Ответ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ce2"/>
          <table:table-cell table:number-columns-repeated="6"/>
        </table:table-row>
        <table:table-row table:style-name="ro1">
          <table:table-cell table:style-name="ce3" office:value-type="float" office:value="1" table:number-columns-spanned="1" table:number-rows-spanned="4">
            <text:p>1</text:p>
          </table:table-cell>
          <table:table-cell table:style-name="ce7" office:value-type="string" table:number-columns-spanned="1" table:number-rows-spanned="4">
            <text:p>Без чего будет работать компьютер ?</text:p>
          </table:table-cell>
          <table:table-cell table:style-name="ce21" table:content-validation-name="val1" office:value-type="string">
            <text:p>клавиатура 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table:style-name="ce22" office:value-type="string">
            <text:p>мышь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covered-table-cell table:style-name="Default"/>
          <table:covered-table-cell table:style-name="Default"/>
          <table:table-cell table:style-name="ce23" office:value-type="string">
            <text:p>Монитор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covered-table-cell table:style-name="Default"/>
          <table:covered-table-cell table:style-name="Default"/>
          <table:table-cell table:style-name="ce23" office:value-type="string">
            <text:p>Процессор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 office:value-type="string">
            <text:p>Какой чаще всего бывает память?</text:p>
          </table:table-cell>
          <table:table-cell table:style-name="ce21" table:content-validation-name="val2" office:value-type="string">
            <office:annotation draw:style-name="gr1" draw:text-style-name="P1" svg:width="2.897cm" svg:height="2.176cm" svg:x="23.562cm" svg:y="1.831cm" draw:caption-point-x="-0.61cm" draw:caption-point-y="1.512cm">
              <dc:date>2012-07-05T00:00:00</dc:date>
              <text:p text:style-name="P1"><text:span text:style-name="T1">Запишите ответ с маленькой буквы в именительном падеже</text:span></text:p>
            </office:annotation>
            <text:p><text:s/>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 office:value-type="string">
            <text:p>Как Вы думаете: в каком году появилось первок поколение ЭВМ?</text:p>
          </table:table-cell>
          <table:table-cell table:style-name="ce21" table:content-validation-name="val3" office:value-type="string">
            <text:p>С 1949-1955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 office:value-type="string">
            <text:p>В каком году фон Неймен изложил статью о новом принципе построения ЭВМ?</text:p>
          </table:table-cell>
          <table:table-cell table:style-name="ce21" table:content-validation-name="val4" office:value-type="string">
            <text:p>В 1946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1" office:value-type="string">
            <text:p>Ключевым компонентом процессора является?</text:p>
          </table:table-cell>
          <table:table-cell table:style-name="ce21" table:content-validation-name="val5" office:value-type="string">
            <text:p>АЛУ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2" office:value-type="string">
            <text:p><text:span text:style-name="T2">В каком </text:span><text:span text:style-name="T2">году </text:span><text:span text:style-name="T2">появился <text:s/></text:span><text:span text:style-name="T2">первый </text:span><text:span text:style-name="T2">процессор </text:span><text:span text:style-name="T2">(Intel </text:span><text:span text:style-name="T2">4004) </text:span><text:span text:style-name="T3">?</text:span></text:p>
          </table:table-cell>
          <table:table-cell table:style-name="ce21" table:content-validation-name="val6" office:value-type="string">
            <text:p>В 1976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6"/>
          <table:table-cell table:number-columns-repeated="4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3" office:value-type="string">
            <text:p>Для долговременного хранения информации служит?</text:p>
          </table:table-cell>
          <table:table-cell table:style-name="ce21" table:content-validation-name="val7" office:value-type="string">
            <text:p>внешний носитель</text:p>
          </table:table-cell>
          <table:table-cell table:style-name="ce16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 table:number-columns-repeated="4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4" office:value-type="string">
            <text:p><text:span text:style-name="T4">Дисковод </text:span><text:span text:style-name="T4">– это </text:span><text:span text:style-name="T4">устройств</text:span><text:span text:style-name="T4">о для</text:span>?</text:p>
          </table:table-cell>
          <table:table-cell table:style-name="ce21" table:content-validation-name="val8" office:value-type="string">
            <text:p>чтения/записи данных с внешнего носителя</text:p>
          </table:table-cell>
          <table:table-cell table:style-name="ce16"/>
          <table:table-cell table:number-columns-repeated="4"/>
        </table:table-row>
        <table:table-row table:style-name="ro1">
          <table:table-cell/>
          <table:table-cell table:style-name="ce2"/>
          <table:table-cell/>
          <table:table-cell table:style-name="ce16"/>
          <table:table-cell table:number-columns-repeated="4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5" office:value-type="string">
            <text:p>Компьютер – это?</text:p>
          </table:table-cell>
          <table:table-cell table:style-name="ce24" table:content-validation-name="val9" office:value-type="string">
            <text:p>многофункциональное электронное устройство для работы с информацией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5"/>
          <table:table-cell table:style-name="ce16" table:number-columns-repeated="2"/>
          <table:table-cell table:number-columns-repeated="5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7" office:value-type="string">
            <text:p>Для подключения компьютера к телефонной сети используется?</text:p>
          </table:table-cell>
          <table:table-cell table:style-name="ce24" table:content-validation-name="val10" office:value-type="string">
            <text:p>модем</text:p>
          </table:table-cell>
          <table:table-cell table:style-name="Default" table:number-columns-repeated="5"/>
        </table:table-row>
        <table:table-row table:style-name="ro1">
          <table:table-cell table:style-name="ce6"/>
          <table:table-cell table:style-name="ce16" table:number-columns-repeated="2"/>
          <table:table-cell table:style-name="Default" table:number-columns-repeated="5"/>
        </table:table-row>
        <table:table-row table:style-name="ro1">
          <table:table-cell table:style-name="Default"/>
          <table:table-cell table:style-name="ce18" table:number-columns-repeated="2"/>
          <table:table-cell table:style-name="Default" table:number-columns-repeated="5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Верных ответов:</text:p>
          </table:table-cell>
          <table:table-cell table:style-name="Default" table:formula="of:=SUM([лист2.C1:.C11])" office:value-type="float" office:value="9">
            <text:p>9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>
            <text:p>Оценка:</text:p>
          </table:table-cell>
          <table:table-cell table:style-name="Default" table:formula="of:=IF([.C28]&gt;8;5;IF([.C28]&gt;5;4;IF([.C28]&gt;3;3;2)))" office:value-type="float" office:value="5">
            <text:p>5</text:p>
          </table:table-cell>
          <table:table-cell table:style-name="Default" table:number-columns-repeated="5"/>
        </table:table-row>
      </table:table>
      <table:table table:name="лист2" table:style-name="ta1" table:print="false"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formula="of:=IF(([лист1.D3]=[.B1])       OR       ([лист1.D4]=[.B2]) ;1;0)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<text:s/>оперативная</text:p>
          </table:table-cell>
          <table:table-cell table:formula="of:=IF([лист1.C8]=[.B3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С 1949-1955</text:p>
          </table:table-cell>
          <table:table-cell table:formula="of:=IF([лист1.C10]=[.B4];1;0)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В 1946</text:p>
          </table:table-cell>
          <table:table-cell table:formula="of:=IF([лист1.C12]=[.B5];1;0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АЛУ</text:p>
          </table:table-cell>
          <table:table-cell table:formula="of:=IF([лист1.C14]=[.B6];1;0)"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В 1976</text:p>
          </table:table-cell>
          <table:table-cell table:formula="of:=IF([лист1.C16]=[.B7];1;0)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внешний носитель</text:p>
          </table:table-cell>
          <table:table-cell table:formula="of:=IF([лист1.C18]=[.B8];1;0)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6" office:value-type="string">
            <text:p>чтения/записи данных с внешнего носителя</text:p>
          </table:table-cell>
          <table:table-cell table:formula="of:=IF([лист1.C20]=[.B9];1;0)"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string">
            <text:p>многофункциональное электронное устройство для работы с информацией</text:p>
          </table:table-cell>
          <table:table-cell table:formula="of:=IF([лист1.C22]=[.B10];1;0)"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6" office:value-type="string">
            <text:p>модем</text:p>
          </table:table-cell>
          <table:table-cell table:formula="of:=IF([лист1.C24]=[.B11];1;0)" office:value-type="float" office:value="1">
            <text:p>1</text:p>
          </table:table-cell>
        </table:table-row>
        <table:table-row table:style-name="ro1" table:number-rows-repeated="19">
          <table:table-cell table:number-columns-repeated="3"/>
        </table:table-row>
        <table:table-row table:style-name="ro1">
          <table:table-cell table:formula="of:=SUM([.C1:.C3])" office:value-type="float" office:value="1">
            <text:p>1</text:p>
          </table:table-cell>
          <table:table-cell table:number-columns-repeated="2"/>
        </table:table-row>
      </table:table>
      <table:table table:name="Sheet3" table:style-name="ta2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0:4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6H40M27S</meta:editing-duration>
    <meta:editing-cycles>18</meta:editing-cycles>
    <meta:generator>OpenOffice.org/3.1$Win32 OpenOffice.org_project/310m11$Build-9399</meta:generator>
    <dc:date>2012-07-05T10:49:26.40</dc:date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