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5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5.27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fo:background-color="#4c4c4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.353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start"/>
    </style:style>
  </office:automatic-styles>
  <office:body>
    <office:spreadsheet>
      <table:content-validations>
        <table:content-validation table:name="val1" table:condition="of:cell-content-is-in-list(&quot;180&quot;;&quot;360&quot;;&quot;2Пи&quot;;&quot;720&quot;;&quot;&quot;)" table:allow-empty-cell="true" table:display-list="unsorted" table:base-cell-address="Sheet1.C2"/>
        <table:content-validation table:name="val2" table:condition="of:cell-content-is-in-list(&quot;трапеция&quot;;&quot;параллелограмм&quot;;&quot;квадрат &quot;;&quot;ромб&quot;;&quot;&quot;)" table:allow-empty-cell="true" table:display-list="unsorted" table:base-cell-address="Sheet1.C3"/>
        <table:content-validation table:name="val3" table:condition="of:cell-content-is-in-list(&quot;четырехугольник&quot;;&quot;ромб &quot;;&quot;прямоугольник&quot;;&quot;дельтоид &quot;)" table:allow-empty-cell="true" table:display-list="unsorted" table:base-cell-address="Sheet1.C4"/>
        <table:content-validation table:name="val4" table:condition="of:cell-content-is-in-list(&quot;дельтоид&quot;;&quot;квадрат&quot;;&quot;трапеция&quot;;&quot;выпуклый&quot;;&quot;&quot;)" table:allow-empty-cell="true" table:display-list="unsorted" table:base-cell-address="Sheet1.C5"/>
        <table:content-validation table:name="val5" table:condition="of:cell-content-is-in-list(&quot;квадрат&quot;;&quot;трапеция&quot;;&quot;ромб&quot;;&quot;&quot;)" table:allow-empty-cell="true" table:display-list="unsorted" table:base-cell-address="Sheet1.C6"/>
        <table:content-validation table:name="val6" table:condition="of:cell-content-is-in-list(&quot;третью часть&quot;;&quot;равнобедренный треугольник&quot;;&quot;прямой угол&quot;)" table:allow-empty-cell="true" table:display-list="unsorted" table:base-cell-address="Sheet1.C7"/>
        <table:content-validation table:name="val7" table:condition="of:cell-content-is-in-list(&quot;прямоугольная&quot;;&quot;не выпуклая&quot;;&quot;равнобедренная&quot;)" table:allow-empty-cell="true" table:display-list="unsorted" table:base-cell-address="Sheet1.C8"/>
        <table:content-validation table:name="val8" table:condition="of:cell-content-is-in-list(&quot;пополам&quot;;&quot;в отношении 2/3&quot;;&quot;не пересекаются&quot;)" table:allow-empty-cell="true" table:display-list="unsorted" table:base-cell-address="Sheet1.C9"/>
        <table:content-validation table:name="val9" table:condition="of:cell-content-is-in-list(&quot;квадрат&quot;;&quot;ромб&quot;;&quot;параллелограмм&quot;)" table:allow-empty-cell="true" table:display-list="unsorted" table:base-cell-address="Sheet1.C10"/>
        <table:content-validation table:name="val10" table:condition="of:cell-content-is-in-list(&quot;секущей&quot;;&quot;средней&quot;;&quot;кривой&quot;)" table:allow-empty-cell="true" table:display-list="unsorted" table:base-cell-address="Sheet1.C11"/>
        <table:content-validation table:name="val11" table:condition="of:cell-content-is-in-list(&quot;прямоугольник&quot;;&quot;ромб&quot;;&quot;квадрат&quot;;&quot;&quot;)" table:allow-empty-cell="true" table:display-list="unsorted" table:base-cell-address="Sheet1.C12"/>
        <table:content-validation table:name="val12" table:condition="of:cell-content-is-in-list(&quot;воздушного змея&quot;;&quot;облака&quot;;&quot;параллелограмма&quot;)" table:allow-empty-cell="true" table:display-list="unsorted" table:base-cell-address="Sheet1.C13"/>
        <table:content-validation table:name="val13" table:condition="of:cell-content-is-in-list(&quot;перпендикулярами&quot;;&quot;биссектрисами&quot;;&quot;основаниями&quot;)" table:allow-empty-cell="true" table:display-list="unsorted" table:base-cell-address="Sheet1.C14"/>
      </table:content-validations>
      <table:table table:name="Sheet1" table:style-name="ta3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№</text:p>
          </table:table-cell>
          <table:table-cell table:style-name="ce4" office:value-type="string">
            <text:p>вопросы</text:p>
          </table:table-cell>
          <table:table-cell table:style-name="ce1" office:value-type="string">
            <text:p>ответы</text:p>
          </table:table-cell>
          <table:table-cell table:style-name="ce9" table:number-columns-repeated="102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сумма углов в четырехугольнике равна</text:p>
          </table:table-cell>
          <table:table-cell table:style-name="ce8" table:content-validation-name="val1"/>
          <table:table-cell table:number-columns-repeated="1021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четырехугольник с двумя параллельными прямыми обязательно является </text:p>
          </table:table-cell>
          <table:table-cell table:style-name="ce8" table:content-validation-name="val2"/>
          <table:table-cell table:number-columns-repeated="102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если параллельные прямые пересеч двумя другими прямыми с накрест лежашими углами в 90 градусов то получится <text:s/></text:p>
          </table:table-cell>
          <table:table-cell table:style-name="ce8" table:content-validation-name="val3"/>
          <table:table-cell table:number-columns-repeated="1021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Четырехугольник с равной парой смежных сторон</text:p>
          </table:table-cell>
          <table:table-cell table:style-name="ce8" table:content-validation-name="val4"/>
          <table:table-cell table:number-columns-repeated="1021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четырехугольник у которого диагонали пересекаются под прямым углом</text:p>
          </table:table-cell>
          <table:table-cell table:style-name="ce8" table:content-validation-name="val5"/>
          <table:table-cell table:number-columns-repeated="1021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биссектриса угла в параллелограмме отсекает</text:p>
          </table:table-cell>
          <table:table-cell table:style-name="ce8" table:content-validation-name="val6"/>
          <table:table-cell table:number-columns-repeated="1021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если трапеция вписана в окружность то она </text:p>
          </table:table-cell>
          <table:table-cell table:style-name="ce8" table:content-validation-name="val7"/>
          <table:table-cell table:number-columns-repeated="1021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в параллелограмме диагонали точкой пересечения деляться </text:p>
          </table:table-cell>
          <table:table-cell table:style-name="ce8" table:content-validation-name="val8"/>
          <table:table-cell table:number-columns-repeated="1021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четырехугольник у которого все стороны равны </text:p>
          </table:table-cell>
          <table:table-cell table:style-name="ce8" table:content-validation-name="val9"/>
          <table:table-cell table:number-columns-repeated="1021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Прямая соединяюшая середины противоположных сторон выпуклого <text:s/>четырехугольника называется</text:p>
          </table:table-cell>
          <table:table-cell table:style-name="ce8" table:content-validation-name="val10"/>
          <table:table-cell table:number-columns-repeated="1021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параллелограмм с прямым углом</text:p>
          </table:table-cell>
          <table:table-cell table:style-name="ce8" table:content-validation-name="val11"/>
          <table:table-cell table:number-columns-repeated="1021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выпуклый дельтоид имеет форму</text:p>
          </table:table-cell>
          <table:table-cell table:style-name="ce8" table:content-validation-name="val12"/>
          <table:table-cell table:number-columns-repeated="1021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диагонали квадрата являются его </text:p>
          </table:table-cell>
          <table:table-cell table:style-name="ce8" table:content-validation-name="val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>
            <text:p>верные ответы</text:p>
          </table:table-cell>
          <table:table-cell table:formula="of:=SUM([Sheet2.C1:.C13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оценка</text:p>
          </table:table-cell>
          <table:table-cell table:formula="of:=IF([.C16]&gt;12;5;IF([.C16]&gt;10;4;IF([.C16]&gt;7;3;IF([.C16]&gt;0;2;0))))" office:value-type="float" office:value="0">
            <text:p>0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Default"/>
        <table:table-column table:style-name="co4" table:default-cell-style-name="ce10"/>
        <table:table-column table:style-name="co1" table:default-cell-style-name="Default"/>
        <table:table-row table:style-name="ro2">
          <table:table-cell office:value-type="float" office:value="1">
            <text:p>1</text:p>
          </table:table-cell>
          <table:table-cell office:value-type="float" office:value="360">
            <text:p>360</text:p>
          </table:table-cell>
          <table:table-cell table:formula="of:=IF([Sheet1.C2]=[.B1] ;1;0)" office:value-type="float" office:value="0">
            <text:p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трапеция</text:p>
          </table:table-cell>
          <table:table-cell table:formula="of:=IF([Sheet1.C3]=[.B2];1;0)"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прямоугольник</text:p>
          </table:table-cell>
          <table:table-cell table:formula="of:=IF([Sheet1.C4]=[.B3];1;0)" office:value-type="float" office:value="0">
            <text:p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дельтоид</text:p>
          </table:table-cell>
          <table:table-cell table:formula="of:=IF([Sheet1.C5]=[.B4];1;0)" office:value-type="float" office:value="0">
            <text:p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ромб</text:p>
          </table:table-cell>
          <table:table-cell table:formula="of:=IF([Sheet1.C6]=[.B5];1;0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равнобедренный треугольник</text:p>
          </table:table-cell>
          <table:table-cell table:formula="of:=IF([Sheet1.C7]=[.B6];1;0)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равнобедренная</text:p>
          </table:table-cell>
          <table:table-cell table:formula="of:=IF([Sheet1.C8]=[.B7];1;0)"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пополам</text:p>
          </table:table-cell>
          <table:table-cell table:formula="of:=IF([Sheet1.C9]=[.B8];1;0)" office:value-type="float" office:value="0">
            <text:p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ромб</text:p>
          </table:table-cell>
          <table:table-cell table:formula="of:=IF([Sheet1.C10]=[.B9];1;0)"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средней</text:p>
          </table:table-cell>
          <table:table-cell table:formula="of:=IF([Sheet1.C11]=[.B10];1;0)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прямоугольник</text:p>
          </table:table-cell>
          <table:table-cell table:formula="of:=IF([Sheet1.C12]=[.B11];1;0)"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воздушного змея</text:p>
          </table:table-cell>
          <table:table-cell table:formula="of:=IF([Sheet1.C13]=[.B12];1;0)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биссектрисами</text:p>
          </table:table-cell>
          <table:table-cell table:formula="of:=IF([Sheet1.C14]=[.B13];1;0)" office:value-type="float" office:value="0">
            <text:p>0</text:p>
          </table:table-cell>
        </table:table-row>
        <table:table-row table:style-name="ro2" table:number-rows-repeated="104856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3" table:style-name="ta2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14:0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44M40S</meta:editing-duration>
    <meta:editing-cycles>5</meta:editing-cycles>
    <meta:generator>OpenOffice.org/3.3$Win32 OpenOffice.org_project/330m20$Build-9567</meta:generator>
    <dc:date>2013-07-08T14:02:23.62</dc: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