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DL Cyr" svg:font-family="'TimesDL Cyr', 'Times New Roman'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2.227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3.624cm"/>
    </style:style>
    <style:style style:name="co7" style:family="table-column">
      <style:table-column-properties fo:break-before="auto" style:column-width="6.687cm"/>
    </style:style>
    <style:style style:name="co8" style:family="table-column">
      <style:table-column-properties fo:break-before="auto" style:column-width="24.031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23ff23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9999ff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bold" style:font-name-complex="Times New Roman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99ff" style:text-align-source="fix" style:repeat-content="false" fo:wrap-option="wrap"/>
      <style:paragraph-properties fo:text-align="start" fo:margin-left="0cm"/>
      <style:text-properties fo:color="#000000" style:font-name="Arial" fo:font-size="12pt" fo:font-style="normal" fo:font-weight="bold" style:font-size-asian="12pt" style:language-asian="ru" style:country-asian="RU" style:font-style-asian="normal" style:font-weight-asian="bold" style:font-size-complex="6.80000019073486pt" style:language-complex="ar" style:country-complex="SA" style:font-style-complex="normal" style:font-weight-complex="bold"/>
    </style:style>
    <style:style style:name="ce7" style:family="table-cell" style:parent-style-name="Default">
      <style:table-cell-properties fo:background-color="#9999ff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9999ff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ff"/>
      <style:text-properties fo:color="#000000" style:font-name="Arial" fo:font-size="12pt" fo:font-style="normal" fo:font-weight="bold" style:font-size-asian="12pt" style:language-asian="ru" style:country-asian="RU" style:font-style-asian="normal" style:font-weight-asian="bold" style:font-size-complex="6.80000019073486pt" style:language-complex="ar" style:country-complex="SA" style:font-style-complex="normal" style:font-weight-complex="bold"/>
    </style:style>
    <style:style style:name="ce10" style:family="table-cell" style:parent-style-name="Default">
      <style:table-cell-properties fo:background-color="#9999ff"/>
      <style:text-properties fo:color="#000000" style:font-name="Arial" fo:font-size="12pt" fo:font-style="normal" fo:font-weight="bold" style:font-name-asian="Arial Unicode MS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ce11" style:family="table-cell" style:parent-style-name="Default">
      <style:table-cell-properties fo:background-color="#9999ff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9999ff" fo:wrap-option="wrap"/>
      <style:text-properties fo:color="#000000" style:font-name="Arial" fo:font-size="12pt" fo:font-style="normal" fo:font-weight="bold" style:font-name-asian="Arial Unicode MS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ce13" style:family="table-cell" style:parent-style-name="Default">
      <style:table-cell-properties fo:background-color="#9999ff" fo:wrap-option="wrap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23ff23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cc99" style:text-align-source="fix" style:repeat-content="false" fo:wrap-option="wrap"/>
      <style:paragraph-properties fo:text-align="start" fo:margin-left="0cm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ext-properties style:font-name="Times New Roman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language="ru" fo:country="RU" style:font-size-asian="12pt" style:language-asian="ru" style:country-asian="RU" style:font-weight-asian="bold" style:font-name-complex="Times New Roman" style:font-size-complex="6.80000019073486pt" style:language-complex="ar" style:country-complex="SA" style:font-weight-complex="bold"/>
    </style:style>
    <style:style style:name="T2" style:family="text">
      <style:text-properties style:font-name="Arial" fo:language="ru" fo:country="RU" style:font-name-asian="TimesDL Cyr" style:font-size-asian="12pt" style:language-asian="ru" style:country-asian="RU" style:font-weight-asian="bold" style:font-name-complex="TimesDL Cyr" style:font-size-complex="6.80000019073486pt" style:language-complex="ar" style:country-complex="SA" style:font-weight-complex="bold"/>
    </style:style>
    <style:style style:name="T3" style:family="text">
      <style:text-properties style:font-name="Arial" fo:language="ru" fo:country="RU" style:font-name-asian="TimesDL" style:font-size-asian="12pt" style:language-asian="ru" style:country-asian="RU" style:font-weight-asian="bold" style:font-name-complex="TimesDL" style:font-size-complex="6.80000019073486pt" style:language-complex="ar" style:country-complex="SA" style:font-weight-complex="bold"/>
    </style:style>
    <style:style style:name="T4" style:family="text">
      <style:text-properties style:font-name="Arial" fo:language="en" fo:country="US" style:font-name-asian="TimesDL" style:font-size-asian="12pt" style:language-asian="ru" style:country-asian="RU" style:font-weight-asian="bold" style:font-name-complex="TimesDL" style:font-size-complex="6.80000019073486pt" style:language-complex="ar" style:country-complex="SA" style:font-weight-complex="bold"/>
    </style:style>
    <style:style style:name="T5" style:family="text">
      <style:text-properties fo:language="ru" fo:country="RU" style:font-size-asian="12pt" style:language-asian="ru" style:country-asian="RU" style:font-name-complex="Times New Roman" style:font-size-complex="6.80000019073486pt" style:language-complex="ar" style:country-complex="SA" style:font-style-complex="italic"/>
    </style:style>
    <style:style style:name="T6" style:family="text">
      <style:text-properties fo:language="ru" fo:country="RU" style:font-size-asian="12pt" style:language-asian="ru" style:country-asian="RU" style:font-name-complex="Times New Roman" style:font-size-complex="6.80000019073486pt" style:language-complex="ar" style:country-complex="SA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локальная компьютерная сеть внутри школы &quot;;&quot;региональная компьютерная сеть&#9;&quot;;&quot;национальная компьютерная сеть &quot;;&quot;всемирная  компьютерных сетей &quot;;&quot;специализированная компьютерная сеть&quot;;&quot;&quot;)" table:allow-empty-cell="true" table:display-list="unsorted" table:base-cell-address="Лист1.C2"/>
        <table:content-validation table:name="val2" table:condition="of:cell-content-is-in-list(&quot;15 минут&#9;&quot;;&quot;1,5 часа &quot;;&quot;15 секунд&#9; &quot;;&quot;1 часа&quot;)" table:allow-empty-cell="true" table:display-list="unsorted" table:base-cell-address="Лист1.C3"/>
        <table:content-validation table:name="val3" table:condition="of:cell-content-is-in-list(&quot;&#9;&quot;;&quot;&quot;;&quot;&quot;&quot;лечения&quot;&quot; компьютера от &quot;&quot;вируса&quot;&quot;&quot;;&quot;&#9;&quot;;&quot;&quot;;&quot;хранения важных файлов&quot;;&quot;&#9;&quot;;&quot;&quot;;&quot;систематизации файлов&quot;;&quot;&#9;&quot;;&quot;&quot;;&quot;первоначальной загрузки операционной системы &quot;)" table:allow-empty-cell="true" table:display-list="unsorted" table:base-cell-address="Лист1.C4"/>
        <table:content-validation table:name="val4" table:condition="of:cell-content-is-in-list(&quot;&#9;&quot;;&quot;&quot;;&quot;А:\PROBA.DОC&quot;;&quot;&#9;&quot;;&quot;&quot;;&quot;A:\DOT\PROBA.DOC&quot;;&quot;&#9;&quot;;&quot;&quot;;&quot;PROBA&quot;;&quot;&#9;&quot;;&quot;&quot;;&quot;DOT&quot;)" table:allow-empty-cell="true" table:display-list="unsorted" table:base-cell-address="Лист1.C5"/>
        <table:content-validation table:name="val5" table:condition="of:cell-content-is-in-list(&quot; http://www.mtv.com/top20&#9;&quot;;&quot; ftp://ftp.post.ru&quot;;&quot; serg@school51.rosmail.com&quot;;&quot; Bob@aol.com&quot;;&quot;&quot;)" table:allow-empty-cell="true" table:display-list="unsorted" table:base-cell-address="Лист1.C6"/>
        <table:content-validation table:name="val6" table:condition="of:cell-content-is-in-list(&quot;A:\PROBA.DOC&quot;;&quot;&#9;&quot;;&quot;&quot;;&quot;A:\DOT\PROBA.DOC&quot;;&quot;&#9;&quot;;&quot;&quot;;&quot;PROBA&quot;;&quot;&#9;&quot;;&quot;&quot;;&quot;DОС&quot;;&quot;&#9;&quot;;&quot;&quot;;&quot;DОТ&quot;)" table:allow-empty-cell="true" table:display-list="unsorted" table:base-cell-address="Лист1.C7"/>
        <table:content-validation table:name="val7" table:condition="of:cell-content-is-in-list(&quot;броузер&#9;&#9;&quot;;&quot;Internet Explorer&#9;&#9;&quot;;&quot;все перечисленное&quot;)" table:allow-empty-cell="true" table:display-list="unsorted" table:base-cell-address="Лист1.C8"/>
        <table:content-validation table:name="val8" table:condition="of:cell-content-is-in-list(&quot;&#9;&quot;;&quot;&quot;;&quot;Настройка&quot;;&quot;&#9;&quot;;&quot;&quot;;&quot;Программы&quot;;&quot;&#9;&quot;;&quot;&quot;;&quot;Настройка и Поиск     &quot;;&quot;&#9;&quot;;&quot;&quot;;&quot; Поиск    &quot;)" table:allow-empty-cell="true" table:display-list="unsorted" table:base-cell-address="Лист1.C9"/>
        <table:content-validation table:name="val9" table:condition="of:cell-content-is-in-list(&quot;пиктограммами&quot;;&quot;&#9;&quot;;&quot;&quot;;&quot;окнами&quot;;&quot;&#9;&quot;;&quot;&quot;;&quot;приложениями&quot;;&quot;&#9;&quot;;&quot;&quot;;&quot;диалоговыми окнами           &quot;;&quot;&#9;&quot;;&quot;&quot;;&quot;графическим интерфейсом&quot;)" table:allow-empty-cell="true" table:display-list="unsorted" table:base-cell-address="Лист1.C10"/>
        <table:content-validation table:name="val10" table:condition="of:cell-content-is-in-list(&quot;*t.exe&quot;;&quot;&#9;&quot;;&quot;&quot;;&quot;t*.*e&quot;;&quot;&#9;&quot;;&quot;&quot;;&quot;t.exe &quot;;&quot;&#9;&quot;;&quot;&quot;;&quot;t*.*  &quot;;&quot;&#9;&quot;;&quot;&quot;;&quot;t*.exe     &quot;)" table:allow-empty-cell="true" table:display-list="unsorted" table:base-cell-address="Лист1.C11"/>
        <table:content-validation table:name="val11" table:condition="of:cell-content-is-in-list(&quot;Модулятором&#9;&#9;&quot;;&quot;Демодулятором&#9;&#9;&quot;;&quot;Модемом&#9;&#9;&quot;;&quot; Сканером&quot;)" table:allow-empty-cell="true" table:display-list="unsorted" table:base-cell-address="Лист1.C12"/>
        <table:content-validation table:name="val12" table:condition="of:cell-content-is-in-list(&quot;WWW.MAIL.RU&#9;             &quot;;&quot;WWW.SITE.KZ&#9;        &quot;;&quot;WWW.GOOGLE.DE&quot;;&quot;WWW.YANDEX.RU&#9;&quot;;&quot;WWW.SOZDIK.KZ&quot;;&quot;&quot;)" table:allow-empty-cell="true" table:display-list="unsorted" table:base-cell-address="Лист1.C13"/>
        <table:content-validation table:name="val13" table:condition="of:cell-content-is-in-list(&quot;утилитами&quot;;&quot;&#9;&quot;;&quot;&quot;;&quot;системными программами &quot;;&quot;&#9;&quot;;&quot;&quot;;&quot;прикладными программами &quot;;&quot;&#9;системами программирования&quot;)" table:allow-empty-cell="true" table:display-list="unsorted" table:base-cell-address="Лист1.C14"/>
        <table:content-validation table:name="val14" table:condition="of:cell-content-is-in-list(&quot;диском&quot;;&quot;&#9;&quot;;&quot;&quot;;&quot;каталогом&quot;;&quot;&#9;&quot;;&quot;&quot;;&quot;файлом&quot;;&quot;&#9;папкой&quot;)" table:allow-empty-cell="true" table:display-list="unsorted" table:base-cell-address="Лист1.C15"/>
        <table:content-validation table:name="val15" table:condition="of:cell-content-is-in-list(&quot;основное имя&quot;;&quot;&#9;&quot;;&quot;&quot;;&quot;расширения имени файла              &quot;;&quot;&#9;&quot;;&quot;&quot;;&quot;размер файла&quot;;&quot;&#9;дату создания файла&quot;)" table:allow-empty-cell="true" table:display-list="unsorted" table:base-cell-address="Лист1.C16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number-columns-repeated="1021" table:default-cell-style-name="ce3"/>
        <table:table-row table:style-name="ro1">
          <table:table-cell table:style-name="ce1" office:value-type="string">
            <text:p>№ вопроса</text:p>
          </table:table-cell>
          <table:table-cell table:style-name="ce4" office:value-type="string">
            <text:p>Контрольный вопрос</text:p>
          </table:table-cell>
          <table:table-cell table:style-name="ce15" office:value-type="string">
            <text:p>Ответ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<text:span text:style-name="T1">Internet- это </text:span></text:p>
          </table:table-cell>
          <table:table-cell table:style-name="ce16" table:content-validation-name="val1" office:value-type="string">
            <text:p>всемирная <text:s/>компьютерных сетей 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<text:span text:style-name="T2">Модем, передающий информацию со скоростью 3600 байт/с, может передать <text:s/>страницу текста объёмом 54</text:span><text:span text:style-name="T3"> </text:span><text:span text:style-name="T2">кбайт в течение …</text:span></text:p>
          </table:table-cell>
          <table:table-cell table:style-name="ce17" table:content-validation-name="val2" office:value-type="string">
            <text:p>15 секунд<text:tab/> 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Системная дискета необходима для</text:p>
          </table:table-cell>
          <table:table-cell table:style-name="ce18" table:content-validation-name="val3" office:value-type="string">
            <text:p>первоначальной загрузки операционной системы 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Задано полное имя файла A:\DOT\PROBA.DOC. Каково имя папки, в котором находится файл PROBA.BOC</text:p>
          </table:table-cell>
          <table:table-cell table:style-name="ce16" table:content-validation-name="val4" office:value-type="string">
            <text:p>DOT</text:p>
          </table:table-cell>
          <table:table-cell table:number-columns-repeated="1021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string">
            <text:p><text:span text:style-name="T2">Какая из записей является адресом </text:span><text:span text:style-name="T4">Web</text:span><text:span text:style-name="T2"> — страницы</text:span></text:p>
          </table:table-cell>
          <table:table-cell table:style-name="ce17" table:content-validation-name="val5" office:value-type="string">
            <text:p><text:s/>http://www.mtv.com/top20<text:tab/></text:p>
          </table:table-cell>
          <table:table-cell table:number-columns-repeated="1021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Задан полный путь к файлу A:\DOT\PROBA.DOC. Каково расширение файла?</text:p>
          </table:table-cell>
          <table:table-cell table:style-name="ce17" table:content-validation-name="val6" office:value-type="string">
            <text:p>DОС</text:p>
          </table:table-cell>
          <table:table-cell table:number-columns-repeated="1021"/>
        </table:table-row>
        <table:table-row table:style-name="ro7">
          <table:table-cell office:value-type="float" office:value="7">
            <text:p>7</text:p>
          </table:table-cell>
          <table:table-cell table:style-name="ce10" office:value-type="string">
            <text:p>Программа для просмотра гипертекстовых страниц WWW -</text:p>
          </table:table-cell>
          <table:table-cell table:style-name="ce17" table:content-validation-name="val7" office:value-type="string">
            <text:p>все перечисленное</text:p>
          </table:table-cell>
          <table:table-cell table:number-columns-repeated="1021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Какой из перечисленных пунктов Главного меню Windows служит для запуска приложений?</text:p>
          </table:table-cell>
          <table:table-cell table:style-name="ce17" table:content-validation-name="val8" office:value-type="string">
            <text:p>Программы</text:p>
          </table:table-cell>
          <table:table-cell table:number-columns-repeated="1021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Прикладные программы, созданные для работы в системе Windows, называются</text:p>
          </table:table-cell>
          <table:table-cell table:style-name="ce17" table:content-validation-name="val9" office:value-type="string">
            <text:p>приложениями</text:p>
          </table:table-cell>
          <table:table-cell table:number-columns-repeated="1021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Какой из шаблонов позволяет выделить все файлы с расширением .ехе, имена которых начинаются с буквы t ? </text:p>
          </table:table-cell>
          <table:table-cell table:style-name="ce17" table:content-validation-name="val10" office:value-type="string">
            <text:p>t*.exe <text:s text:c="4"/></text:p>
          </table:table-cell>
          <table:table-cell table:number-columns-repeated="1021"/>
        </table:table-row>
        <table:table-row table:style-name="ro8">
          <table:table-cell office:value-type="float" office:value="11">
            <text:p>11</text:p>
          </table:table-cell>
          <table:table-cell table:style-name="ce11" office:value-type="string">
            <text:p>Прибор, преобразующий аналоговый сигнал в цифровой и обратно, называют </text:p>
          </table:table-cell>
          <table:table-cell table:style-name="ce17" table:content-validation-name="val11" office:value-type="string">
            <text:p>Модемом<text:tab/><text:tab/></text:p>
          </table:table-cell>
          <table:table-cell table:number-columns-repeated="1021"/>
        </table:table-row>
        <table:table-row table:style-name="ro10">
          <table:table-cell office:value-type="float" office:value="12">
            <text:p>12</text:p>
          </table:table-cell>
          <table:table-cell table:style-name="ce12" office:value-type="string">
            <text:p><text:span text:style-name="T5">Укажите популярную российскую <text:s/>поисковую систему</text:span><text:span text:style-name="T6">:</text:span></text:p>
          </table:table-cell>
          <table:table-cell table:style-name="ce17" table:content-validation-name="val12" office:value-type="string">
            <text:p>WWW.YANDEX.RU<text:tab/></text:p>
          </table:table-cell>
          <table:table-cell table:number-columns-repeated="1021"/>
        </table:table-row>
        <table:table-row table:style-name="ro11">
          <table:table-cell office:value-type="float" office:value="13">
            <text:p>13</text:p>
          </table:table-cell>
          <table:table-cell table:style-name="ce13" office:value-type="string">
            <text:p>Программы, которые применяются для решения одной или нескольких задач в различных областях науки, техники и жизни, называются</text:p>
          </table:table-cell>
          <table:table-cell table:style-name="ce17" table:content-validation-name="val13" office:value-type="string">
            <text:p>прикладными программами </text:p>
          </table:table-cell>
          <table:table-cell table:number-columns-repeated="102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Место на носителе информации, имеющие имя, предназначенное для хранения информации </text:p>
          </table:table-cell>
          <table:table-cell table:style-name="ce17" table:content-validation-name="val14" office:value-type="string">
            <text:p>файлом</text:p>
          </table:table-cell>
          <table:table-cell table:number-columns-repeated="1021"/>
        </table:table-row>
        <table:table-row table:style-name="ro12">
          <table:table-cell office:value-type="float" office:value="15">
            <text:p>15</text:p>
          </table:table-cell>
          <table:table-cell office:value-type="string">
            <text:p>Для определения типа файлов необходимо знать</text:p>
          </table:table-cell>
          <table:table-cell table:style-name="ce17" table:content-validation-name="val15" office:value-type="string">
            <text:p>расширения имени файла <text:s text:c="8"/></text:p>
          </table:table-cell>
          <table:table-cell table:number-columns-repeated="1021"/>
        </table:table-row>
        <table:table-row table:style-name="ro13">
          <table:table-cell table:style-name="Default"/>
          <table:table-cell table:style-name="ce14"/>
          <table:table-cell/>
          <table:table-cell table:style-name="Default" table:number-columns-repeated="1021"/>
        </table:table-row>
        <table:table-row table:style-name="ro13">
          <table:table-cell table:style-name="ce3"/>
          <table:table-cell table:style-name="ce3" office:value-type="string">
            <text:p>Верных ответов:</text:p>
          </table:table-cell>
          <table:table-cell table:formula="of:=SUM([Лист2.C1:.C15])" office:value-type="float" office:value="15">
            <text:p>15</text:p>
          </table:table-cell>
          <table:table-cell table:style-name="Default" table:number-columns-repeated="1021"/>
        </table:table-row>
        <table:table-row table:style-name="ro13">
          <table:table-cell table:style-name="ce3"/>
          <table:table-cell table:style-name="ce3" office:value-type="string">
            <text:p>Оценка:</text:p>
          </table:table-cell>
          <table:table-cell table:formula="of:=IF([.C18]&gt;13;5;IF([.C18]&gt;10;4;IF([.C18]&gt;8;3;2)))" office:value-type="float" office:value="5">
            <text:p>5</text:p>
          </table:table-cell>
          <table:table-cell table:style-name="Default" table:number-columns-repeated="1021"/>
        </table:table-row>
        <table:table-row table:style-name="ro13" table:number-rows-repeated="2">
          <table:table-cell table:style-name="Default" table:number-columns-repeated="2"/>
          <table:table-cell/>
          <table:table-cell table:style-name="Default" table:number-columns-repeated="1021"/>
        </table:table-row>
        <table:table-row table:style-name="ro13">
          <table:table-cell table:style-name="Default"/>
          <table:table-cell table:style-name="ce14"/>
          <table:table-cell/>
          <table:table-cell table:style-name="Default" table:number-columns-repeated="1021"/>
        </table:table-row>
      </table:table>
      <table:table table:name="Лист2" table:style-name="ta1" table:print="false">
        <table:table-column table:style-name="co5" table:default-cell-style-name="Default"/>
        <table:table-column table:style-name="co6" table:default-cell-style-name="ce19"/>
        <table:table-column table:style-name="co7" table:default-cell-style-name="ce22"/>
        <table:table-row table:style-name="ro14">
          <table:table-cell office:value-type="float" office:value="1">
            <text:p>1</text:p>
          </table:table-cell>
          <table:table-cell table:content-validation-name="val1" office:value-type="string">
            <text:p>всемирная <text:s/>компьютерных сетей </text:p>
          </table:table-cell>
          <table:table-cell table:formula="of:=IF([Лист1.C2]=[.B1];1;0)" office:value-type="float" office:value="1">
            <text:p>1</text:p>
          </table:table-cell>
        </table:table-row>
        <table:table-row table:style-name="ro14">
          <table:table-cell office:value-type="float" office:value="2">
            <text:p>2</text:p>
          </table:table-cell>
          <table:table-cell table:style-name="ce20" table:content-validation-name="val2" office:value-type="string">
            <text:p>15 секунд<text:tab/> </text:p>
          </table:table-cell>
          <table:table-cell table:formula="of:=IF([Лист1.C3]=[.B2];1;0)" office:value-type="float" office:value="1">
            <text:p>1</text:p>
          </table:table-cell>
        </table:table-row>
        <table:table-row table:style-name="ro14">
          <table:table-cell office:value-type="float" office:value="3">
            <text:p>3</text:p>
          </table:table-cell>
          <table:table-cell table:style-name="ce21" table:content-validation-name="val3" office:value-type="string">
            <text:p>первоначальной загрузки операционной системы </text:p>
          </table:table-cell>
          <table:table-cell table:formula="of:=IF([Лист1.C4]=[.B3];1;0)" office:value-type="float" office:value="1">
            <text:p>1</text:p>
          </table:table-cell>
        </table:table-row>
        <table:table-row table:style-name="ro14">
          <table:table-cell office:value-type="float" office:value="4">
            <text:p>4</text:p>
          </table:table-cell>
          <table:table-cell table:content-validation-name="val4" office:value-type="string">
            <text:p>DOT</text:p>
          </table:table-cell>
          <table:table-cell table:formula="of:=IF([Лист1.C5]=[.B4];1;0)" office:value-type="float" office:value="1">
            <text:p>1</text:p>
          </table:table-cell>
        </table:table-row>
        <table:table-row table:style-name="ro13">
          <table:table-cell office:value-type="float" office:value="5">
            <text:p>5</text:p>
          </table:table-cell>
          <table:table-cell table:style-name="ce20" table:content-validation-name="val5" office:value-type="string">
            <text:p><text:s/>http://www.mtv.com/top20<text:tab/></text:p>
          </table:table-cell>
          <table:table-cell table:formula="of:=IF([Лист1.C6]=[.B5];1;0)" office:value-type="float" office:value="1">
            <text:p>1</text:p>
          </table:table-cell>
        </table:table-row>
        <table:table-row table:style-name="ro14">
          <table:table-cell office:value-type="float" office:value="6">
            <text:p>6</text:p>
          </table:table-cell>
          <table:table-cell table:style-name="ce20" table:content-validation-name="val6" office:value-type="string">
            <text:p>DОС</text:p>
          </table:table-cell>
          <table:table-cell table:formula="of:=IF([Лист1.C7]=[.B6];1;0)" office:value-type="float" office:value="1">
            <text:p>1</text:p>
          </table:table-cell>
        </table:table-row>
        <table:table-row table:style-name="ro14">
          <table:table-cell office:value-type="float" office:value="7">
            <text:p>7</text:p>
          </table:table-cell>
          <table:table-cell table:style-name="ce20" table:content-validation-name="val7" office:value-type="string">
            <text:p>все перечисленное</text:p>
          </table:table-cell>
          <table:table-cell table:formula="of:=IF([Лист1.C8]=[.B7];1;0)" office:value-type="float" office:value="1">
            <text:p>1</text:p>
          </table:table-cell>
        </table:table-row>
        <table:table-row table:style-name="ro14">
          <table:table-cell office:value-type="float" office:value="8">
            <text:p>8</text:p>
          </table:table-cell>
          <table:table-cell table:style-name="ce20" table:content-validation-name="val8" office:value-type="string">
            <text:p>Программы</text:p>
          </table:table-cell>
          <table:table-cell table:formula="of:=IF([Лист1.C9]=[.B8];1;0)" office:value-type="float" office:value="1">
            <text:p>1</text:p>
          </table:table-cell>
        </table:table-row>
        <table:table-row table:style-name="ro14">
          <table:table-cell office:value-type="float" office:value="9">
            <text:p>9</text:p>
          </table:table-cell>
          <table:table-cell table:style-name="ce20" table:content-validation-name="val9" office:value-type="string">
            <text:p>приложениями</text:p>
          </table:table-cell>
          <table:table-cell table:formula="of:=IF([Лист1.C10]=[.B9];1;0)" office:value-type="float" office:value="1">
            <text:p>1</text:p>
          </table:table-cell>
        </table:table-row>
        <table:table-row table:style-name="ro13">
          <table:table-cell office:value-type="float" office:value="10">
            <text:p>10</text:p>
          </table:table-cell>
          <table:table-cell table:style-name="ce20" table:content-validation-name="val10" office:value-type="string">
            <text:p>t*.exe <text:s text:c="4"/></text:p>
          </table:table-cell>
          <table:table-cell table:formula="of:=IF([Лист1.C11]=[.B10];1;0)" office:value-type="float" office:value="1">
            <text:p>1</text:p>
          </table:table-cell>
        </table:table-row>
        <table:table-row table:style-name="ro14">
          <table:table-cell office:value-type="float" office:value="11">
            <text:p>11</text:p>
          </table:table-cell>
          <table:table-cell table:style-name="ce20" table:content-validation-name="val11" office:value-type="string">
            <text:p>Модемом<text:tab/><text:tab/></text:p>
          </table:table-cell>
          <table:table-cell table:formula="of:=IF([Лист1.C12]=[.B11];1;0)" office:value-type="float" office:value="1">
            <text:p>1</text:p>
          </table:table-cell>
        </table:table-row>
        <table:table-row table:style-name="ro14">
          <table:table-cell office:value-type="float" office:value="12">
            <text:p>12</text:p>
          </table:table-cell>
          <table:table-cell table:style-name="ce20" table:content-validation-name="val12" office:value-type="string">
            <text:p>WWW.YANDEX.RU<text:tab/></text:p>
          </table:table-cell>
          <table:table-cell table:formula="of:=IF([Лист1.C13]=[.B12];1;0)" office:value-type="float" office:value="1">
            <text:p>1</text:p>
          </table:table-cell>
        </table:table-row>
        <table:table-row table:style-name="ro14">
          <table:table-cell office:value-type="float" office:value="13">
            <text:p>13</text:p>
          </table:table-cell>
          <table:table-cell table:style-name="ce20" table:content-validation-name="val13" office:value-type="string">
            <text:p>прикладными программами </text:p>
          </table:table-cell>
          <table:table-cell table:formula="of:=IF([Лист1.C14]=[.B13];1;0)" office:value-type="float" office:value="1">
            <text:p>1</text:p>
          </table:table-cell>
        </table:table-row>
        <table:table-row table:style-name="ro14">
          <table:table-cell office:value-type="float" office:value="14">
            <text:p>14</text:p>
          </table:table-cell>
          <table:table-cell table:style-name="ce20" table:content-validation-name="val14" office:value-type="string">
            <text:p>файлом</text:p>
          </table:table-cell>
          <table:table-cell table:formula="of:=IF([Лист1.C15]=[.B14];1;0)" office:value-type="float" office:value="1">
            <text:p>1</text:p>
          </table:table-cell>
        </table:table-row>
        <table:table-row table:style-name="ro14">
          <table:table-cell office:value-type="float" office:value="15">
            <text:p>15</text:p>
          </table:table-cell>
          <table:table-cell table:style-name="ce20" table:content-validation-name="val15" office:value-type="string">
            <text:p>расширения имени файла <text:s text:c="8"/></text:p>
          </table:table-cell>
          <table:table-cell table:formula="of:=IF([Лист1.C16]=[.B15];1;0)" office:value-type="float" office:value="1">
            <text:p>1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column table:style-name="co8" table:default-cell-style-name="ce14"/>
        <table:table-row table:style-name="ro13">
          <table:table-cell/>
          <table:table-cell table:style-name="ce23"/>
        </table:table-row>
        <table:table-row table:style-name="ro13">
          <table:table-cell/>
          <table:table-cell table:style-name="ce24"/>
        </table:table-row>
        <table:table-row table:style-name="ro13">
          <table:table-cell/>
          <table:table-cell table:style-name="ce25"/>
        </table:table-row>
        <table:table-row table:style-name="ro13">
          <table:table-cell/>
          <table:table-cell table:style-name="ce23"/>
        </table:table-row>
        <table:table-row table:style-name="ro13">
          <table:table-cell/>
          <table:table-cell table:style-name="ce24"/>
        </table:table-row>
        <table:table-row table:style-name="ro13" table:number-rows-repeated="6">
          <table:table-cell/>
          <table:table-cell table:style-name="ce23"/>
        </table:table-row>
        <table:table-row table:style-name="ro13" table:number-rows-repeated="3">
          <table:table-cell/>
          <table:table-cell table:style-name="ce26"/>
        </table:table-row>
        <table:table-row table:style-name="ro13" table:number-rows-repeated="2">
          <table:table-cell/>
          <table:table-cell table:style-name="ce23"/>
        </table:table-row>
        <table:table-row table:style-name="ro13" table:number-rows-repeated="1048559">
          <table:table-cell table:number-columns-repeated="2"/>
        </table:table-row>
        <table:table-row table:style-name="ro13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DL Cyr" svg:font-family="'TimesDL Cyr', 'Times New Roman'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4">24.02.2010</text:date>, <text:time>15:52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7-02T11:23:27.47</meta:creation-date>
    <dc:date>2010-02-24T15:52:24.78</dc:date>
    <meta:editing-duration>PT1H8M38S</meta:editing-duration>
    <meta:editing-cycles>4</meta:editing-cycles>
    <meta:generator>OpenOffice.org/3.1$Win32 OpenOffice.org_project/310m19$Build-9420</meta:generator>
    <meta:document-statistic meta:table-count="3" meta:cell-count="97" meta:object-count="0"/>
  </office:meta>
</office:document-meta>
</file>