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Bookman Old Style" svg:font-family="'Bookman Old Style'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8.092cm"/>
    </style:style>
    <style:style style:name="co3" style:family="table-column">
      <style:table-column-properties fo:break-before="auto" style:column-width="17.26cm"/>
    </style:style>
    <style:style style:name="co4" style:family="table-column">
      <style:table-column-properties fo:break-before="auto" style:column-width="15.206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62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style:style style:name="ce1" style:family="table-cell" style:parent-style-name="Default">
      <style:table-cell-properties fo:background-color="#0084d1" style:text-align-source="fix" style:repeat-content="false" fo:wrap-option="wrap" style:vertical-align="middle"/>
      <style:paragraph-properties fo:text-align="center" fo:margin-left="0cm"/>
    </style:style>
    <style:style style:name="ce2" style:family="table-cell" style:parent-style-name="Default">
      <style:table-cell-properties fo:background-color="#ff0000" style:text-align-source="fix" style:repeat-content="false" fo:wrap-option="wrap" style:vertical-align="middle"/>
      <style:paragraph-properties fo:text-align="center" fo:margin-left="0cm"/>
    </style:style>
    <style:style style:name="ce3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center" fo:margin-left="0cm"/>
    </style:style>
    <style:style style:name="ce4" style:family="table-cell" style:parent-style-name="Default">
      <style:table-cell-properties style:text-align-source="value-type" style:repeat-content="false" fo:wrap-option="wrap" style:vertical-align="middle"/>
    </style:style>
    <style:style style:name="ce5" style:family="table-cell" style:parent-style-name="Default">
      <style:table-cell-properties fo:background-color="#0084d1" style:text-align-source="value-type" style:repeat-content="false" fo:wrap-option="wrap" style:vertical-align="middle"/>
      <style:paragraph-properties fo:margin-left="0cm"/>
    </style:style>
    <style:style style:name="ce6" style:family="table-cell" style:parent-style-name="Default">
      <style:table-cell-properties fo:background-color="#ffff00" style:text-align-source="value-type" style:repeat-content="false" fo:wrap-option="wrap" style:vertical-align="middle"/>
    </style:style>
    <style:style style:name="ce7" style:family="table-cell" style:parent-style-name="Default">
      <style:table-cell-properties fo:background-color="#b3b3b3" style:text-align-source="fix" style:repeat-content="fals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8" style:family="table-cell" style:parent-style-name="Default">
      <style:table-cell-properties fo:background-color="#b3b3b3" style:text-align-source="value-type" style:repeat-content="false" fo:wrap-option="wrap" style:vertical-align="middle"/>
    </style:style>
    <style:style style:name="ce9" style:family="table-cell" style:parent-style-name="Default">
      <style:table-cell-properties fo:background-color="#b3b3b3"/>
    </style:style>
    <style:style style:name="ce10" style:family="table-cell" style:parent-style-name="Default">
      <style:table-cell-properties fo:background-color="#b3b3b3"/>
      <style:text-properties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>
      <style:text-properties style:font-name="Arial" fo:font-size="10pt" style:font-name-asian="Microsoft YaHei" style:font-size-asian="10pt" style:language-asian="zh" style:country-asian="CN" style:font-name-complex="Mangal" style:font-size-complex="10pt" style:language-complex="hi" style:country-complex="IN"/>
    </style:style>
    <style:style style:name="ce12" style:family="table-cell" style:parent-style-name="Default">
      <style:text-properties style:font-name="Arial" fo:font-size="10pt" fo:language="ru" fo:country="RU" style:font-name-asian="Microsoft YaHei" style:font-size-asian="10pt" style:language-asian="zh" style:country-asian="CN" style:font-name-complex="Mangal" style:font-size-complex="10pt" style:language-complex="hi" style:country-complex="IN"/>
    </style:style>
    <style:style style:name="T1" style:family="text">
      <style:text-properties style:font-name="Arial" fo:font-size="10pt" style:font-name-asian="Microsoft YaHei" style:font-size-asian="10pt" style:language-asian="zh" style:country-asian="CN" style:font-name-complex="Mangal" style:font-size-complex="10pt" style:language-complex="hi" style:country-complex="IN"/>
    </style:style>
    <style:style style:name="T2" style:family="text">
      <style:text-properties style:font-name="Arial" fo:font-size="10pt" fo:language="ru" fo:country="RU" style:font-name-asian="Microsoft YaHei" style:font-size-asian="10pt" style:language-asian="zh" style:country-asian="CN" style:font-name-complex="Mangal" style:font-size-complex="10pt" style:language-complex="hi" style:country-complex="IN"/>
    </style:style>
  </office:automatic-styles>
  <office:body>
    <office:spreadsheet table:structure-protected="true" table:protection-key="ItEDVipLWMcvmEvDDCoZHQAVyXg=">
      <table:calculation-settings table:use-regular-expressions="false"/>
      <table:content-validations>
        <table:content-validation table:name="val1" table:condition="of:cell-content-is-in-list(&quot;a)&#9;процедуру сохранения текста на диске в виде текстового файла&quot;;&quot;b)&#9;процедуру считывания с внешнего запоминающего устройства ранее созданного текста&quot;;&quot;c)&#9;процесс внесения изменений в имеющийся текст&quot;;&quot;d)&#9;процесс передачи текстовой информации по компьютерной сети&quot;)" table:allow-empty-cell="true" table:display-list="unsorted" table:base-cell-address="ТЕСТ.C3"/>
        <table:content-validation table:name="val2" table:condition="of:cell-content-is-in-list(&quot;a)&#9;отмену предыдущей операции, совершенной над текстом&quot;;&quot;b)&#9;удаление текста&quot;;&quot;c)&#9;запись текста в буфер&quot;;&quot;d)&#9;автоматическое расположение текста в соответствии с определенными правилами.&quot;;&quot;&quot;)" table:allow-empty-cell="true" table:display-list="unsorted" table:base-cell-address="ТЕСТ.C5"/>
        <table:content-validation table:name="val3" table:condition="of:cell-content-is-in-list(&quot;a)&#9; Power Point&quot;;&quot;b)&#9;Paint&quot;;&quot;c)&#9;Opera&quot;;&quot;d)&#9;Все выше перечисленные&quot;;&quot;&quot;)" table:allow-empty-cell="true" table:display-list="unsorted" table:base-cell-address="ТЕСТ.C7"/>
        <table:content-validation table:name="val4" table:condition="of:cell-content-is-in-list(&quot;a)&#9;создавать и редактировать простые графические изображения &quot;;&quot;b)&#9;редактировать вид и начертание текстовой информации &quot;;&quot;c)&#9;настраивать анимацию графических объектов&quot;;&quot;d)&#9;создавать и редактировать графики, диаграммы&quot;;&quot;&quot;)" table:allow-empty-cell="true" table:display-list="unsorted" table:base-cell-address="ТЕСТ.C9"/>
        <table:content-validation table:name="val5" table:condition="of:cell-content-is-in-list(&quot;a)&#9;вкладка Вставка команда рисунок.&quot;;&quot;b)&#9; вкладка Вставка группа Иллюстрации команда рисунок.&quot;;&quot;c)&#9;вкладка Разметка страницы команда Граница страниц.&quot;;&quot;&quot;)" table:allow-empty-cell="true" table:display-list="unsorted" table:base-cell-address="ТЕСТ.C11"/>
        <table:content-validation table:name="val6" table:condition="of:cell-content-is-in-list(&quot;a)&#9;разметка страницы группа  параметры страницы.&quot;;&quot;b)&#9;ссылки группа названия &quot;;&quot;c)&#9;главная группа абзац&quot;;&quot;d)&#9;главная группа шрифт.&quot;;&quot;&quot;)" table:allow-empty-cell="true" table:display-list="unsorted" table:base-cell-address="ТЕСТ.C13"/>
        <table:content-validation table:name="val7" table:condition="of:cell-content-is-in-list(&quot;a)&#9;звук, текст, графика, изображения&quot;;&quot;b)&#9;звук, колонки, графика.&quot;;&quot;c)&#9;анимация, тест, видео, мультимедийные программы&quot;;&quot;d)&#9;видео, анимация, текст, звук, графика.&quot;;&quot;&quot;)" table:allow-empty-cell="true" table:display-list="unsorted" table:base-cell-address="ТЕСТ.C15"/>
        <table:content-validation table:name="val8" table:condition="of:cell-content-is-in-list(&quot;a)&#9;обычный&quot;;&quot;b)&#9;сортировщик слайдов&quot;;&quot;c)&#9;показ слайдов&quot;;&quot;d)&#9;выше перечисленные.&quot;;&quot;&quot;)" table:allow-empty-cell="true" table:display-list="unsorted" table:base-cell-address="ТЕСТ.C17"/>
      </table:content-validations>
      <table:table table:name="ТЕСТ" table:style-name="ta1" table:print="false">
        <table:table-column table:style-name="co1" table:default-cell-style-name="ce2"/>
        <table:table-column table:style-name="co2" table:default-cell-style-name="ce4"/>
        <table:table-column table:style-name="co3" table:default-cell-style-name="ce8"/>
        <table:table-row table:style-name="ro1">
          <table:table-cell table:style-name="ce1" office:value-type="string">
            <text:p>№ п/п</text:p>
          </table:table-cell>
          <table:table-cell table:style-name="ce5" office:value-type="string">
            <text:p>Контрольный вопрос</text:p>
          </table:table-cell>
          <table:table-cell table:style-name="ce5" office:value-type="string">
            <text:p>Ответ</text:p>
          </table:table-cell>
        </table:table-row>
        <table:table-row table:style-name="ro2">
          <table:table-cell table:number-columns-repeated="2"/>
          <table:table-cell table:style-name="ce4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6" office:value-type="string">
            <text:p>Редактирование текста представляет собой</text:p>
          </table:table-cell>
          <table:table-cell table:content-validation-name="val1" office:value-type="string">
            <text:p>c)<text:tab/>процесс внесения изменений в имеющийся текст</text:p>
          </table:table-cell>
        </table:table-row>
        <table:table-row table:style-name="ro2">
          <table:table-cell table:number-columns-repeated="3"/>
        </table:table-row>
        <table:table-row table:style-name="ro1">
          <table:table-cell table:style-name="ce3" office:value-type="float" office:value="2">
            <text:p>2</text:p>
          </table:table-cell>
          <table:table-cell table:style-name="ce6" office:value-type="string">
            <text:p>Процедура автоматического форматирования текста предусматривает </text:p>
          </table:table-cell>
          <table:table-cell table:content-validation-name="val2" office:value-type="string">
            <text:p>b)<text:tab/>удаление текста</text:p>
          </table:table-cell>
        </table:table-row>
        <table:table-row table:style-name="ro2">
          <table:table-cell table:number-columns-repeated="3"/>
        </table:table-row>
        <table:table-row table:style-name="ro1">
          <table:table-cell table:style-name="ce3" office:value-type="float" office:value="3">
            <text:p>3</text:p>
          </table:table-cell>
          <table:table-cell table:style-name="ce6" office:value-type="string">
            <text:p>Программы для создания презентации</text:p>
          </table:table-cell>
          <table:table-cell table:content-validation-name="val3" office:value-type="string">
            <text:p>a)<text:tab/> Power Point</text:p>
          </table:table-cell>
        </table:table-row>
        <table:table-row table:style-name="ro2">
          <table:table-cell table:number-columns-repeated="3"/>
        </table:table-row>
        <table:table-row table:style-name="ro1">
          <table:table-cell table:style-name="ce3" office:value-type="float" office:value="4">
            <text:p>4</text:p>
          </table:table-cell>
          <table:table-cell table:style-name="ce6" office:value-type="string">
            <text:p>С помощью графического редактора Paint можно </text:p>
          </table:table-cell>
          <table:table-cell table:content-validation-name="val4" office:value-type="string">
            <text:p>a)<text:tab/>создавать и редактировать простые графические изображения </text:p>
          </table:table-cell>
        </table:table-row>
        <table:table-row table:style-name="ro2">
          <table:table-cell table:number-columns-repeated="3"/>
        </table:table-row>
        <table:table-row table:style-name="ro1">
          <table:table-cell table:style-name="ce3" office:value-type="float" office:value="5">
            <text:p>5</text:p>
          </table:table-cell>
          <table:table-cell table:style-name="ce6" office:value-type="string">
            <text:p>Для вставки рисунка в презентацию необходимо </text:p>
          </table:table-cell>
          <table:table-cell table:content-validation-name="val5" office:value-type="string">
            <text:p>b)<text:tab/> вкладка Вставка группа Иллюстрации команда рисунок.</text:p>
          </table:table-cell>
        </table:table-row>
        <table:table-row table:style-name="ro2">
          <table:table-cell table:number-columns-repeated="3"/>
        </table:table-row>
        <table:table-row table:style-name="ro1">
          <table:table-cell table:style-name="ce3" office:value-type="float" office:value="6">
            <text:p>6</text:p>
          </table:table-cell>
          <table:table-cell table:style-name="ce6" office:value-type="string">
            <text:p>Для настройки параметров шрифта в MS PowerPoint необходимо </text:p>
          </table:table-cell>
          <table:table-cell table:content-validation-name="val6" office:value-type="string">
            <text:p>d)<text:tab/>главная группа шрифт.</text:p>
          </table:table-cell>
        </table:table-row>
        <table:table-row table:style-name="ro2">
          <table:table-cell table:number-columns-repeated="3"/>
        </table:table-row>
        <table:table-row table:style-name="ro1">
          <table:table-cell table:style-name="ce3" office:value-type="float" office:value="7">
            <text:p>7</text:p>
          </table:table-cell>
          <table:table-cell table:style-name="ce6" office:value-type="string">
            <text:p>Что относиться к средствам мультимедиа </text:p>
          </table:table-cell>
          <table:table-cell table:content-validation-name="val7" office:value-type="string">
            <text:p>d)<text:tab/>видео, анимация, текст, звук, графика.</text:p>
          </table:table-cell>
        </table:table-row>
        <table:table-row table:style-name="ro2">
          <table:table-cell table:number-columns-repeated="2"/>
          <table:table-cell table:style-name="ce4"/>
        </table:table-row>
        <table:table-row table:style-name="ro1">
          <table:table-cell table:style-name="ce3" office:value-type="float" office:value="8">
            <text:p>8</text:p>
          </table:table-cell>
          <table:table-cell table:style-name="ce6" office:value-type="string">
            <text:p>Режимы просмотра в программе PowerPoint</text:p>
          </table:table-cell>
          <table:table-cell table:content-validation-name="val8" office:value-type="string">
            <text:p>d)<text:tab/>выше перечисленные.</text:p>
          </table:table-cell>
        </table:table-row>
        <table:table-row table:style-name="ro2">
          <table:table-cell table:style-name="ce4"/>
          <table:table-cell/>
          <table:table-cell table:style-name="Default"/>
        </table:table-row>
        <table:table-row table:style-name="ro2">
          <table:table-cell table:style-name="Default" table:number-columns-repeated="3"/>
        </table:table-row>
        <table:table-row table:style-name="ro3">
          <table:table-cell table:style-name="Default"/>
          <table:table-cell table:style-name="ce7" office:value-type="string">
            <text:p>Верных ответов:</text:p>
          </table:table-cell>
          <table:table-cell table:style-name="ce9" table:formula="of:=SUM([ОТВЕТЫ.C1:.C8])" office:value-type="float" office:value="8">
            <text:p>8</text:p>
          </table:table-cell>
        </table:table-row>
        <table:table-row table:style-name="ro3">
          <table:table-cell table:style-name="Default"/>
          <table:table-cell table:style-name="ce7" office:value-type="string">
            <text:p>Оценка:</text:p>
          </table:table-cell>
          <table:table-cell table:style-name="ce10" table:formula="of:=IF([.C20]&gt;7;5;IF([.C20]&gt;6;4;IF([.C20]&gt;5;4;IF([.C20]&gt;4;3;2))))" office:value-type="float" office:value="5">
            <text:p>5</text:p>
          </table:table-cell>
        </table:table-row>
      </table:table>
      <table:table table:name="ОТВЕТЫ" table:style-name="ta2" table:print="false">
        <table:table-column table:style-name="co1" table:default-cell-style-name="Default"/>
        <table:table-column table:style-name="co4" table:default-cell-style-name="ce11"/>
        <table:table-column table:style-name="co1" table:default-cell-style-name="Default"/>
        <table:table-row table:style-name="ro1">
          <table:table-cell office:value-type="float" office:value="1">
            <text:p>1</text:p>
          </table:table-cell>
          <table:table-cell office:value-type="string">
            <text:p><text:span text:style-name="T1">c)</text:span><text:span text:style-name="T1"><text:tab/></text:span><text:span text:style-name="T1">процесс внесения изменений в имеющийся текст</text:span></text:p>
          </table:table-cell>
          <table:table-cell table:formula="of:=IF([ТЕСТ.C3]=[.B1];1;0)" office:value-type="float" office:value="1">
            <text:p>1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<text:span text:style-name="T1">b)</text:span><text:span text:style-name="T1"><text:tab/></text:span><text:span text:style-name="T1">удаление текста</text:span></text:p>
          </table:table-cell>
          <table:table-cell table:formula="of:=IF([ТЕСТ.C5]=[.B2];1;0)" office:value-type="float" office:value="1">
            <text:p>1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style-name="ce12" office:value-type="string">
            <text:p><text:span text:style-name="T2">a)</text:span><text:span text:style-name="T2"><text:tab/></text:span><text:span text:style-name="T2"> Power Point</text:span></text:p>
          </table:table-cell>
          <table:table-cell table:formula="of:=IF([ТЕСТ.C7]=[.B3];1;0)" office:value-type="float" office:value="1">
            <text:p>1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<text:span text:style-name="T1">a)</text:span><text:span text:style-name="T1"><text:tab/></text:span><text:span text:style-name="T1">создавать и редактировать простые графические изображения </text:span></text:p>
          </table:table-cell>
          <table:table-cell table:formula="of:=IF([ТЕСТ.C9]=[.B4];1;0)" office:value-type="float" office:value="1">
            <text:p>1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<text:span text:style-name="T1">b)</text:span><text:span text:style-name="T1"><text:tab/></text:span><text:span text:style-name="T1"> вкладка Вставка группа Иллюстрации команда рисунок.</text:span></text:p>
          </table:table-cell>
          <table:table-cell table:formula="of:=IF([ТЕСТ.C11]=[.B5];1;0)" office:value-type="float" office:value="1">
            <text:p>1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<text:span text:style-name="T1">d)</text:span><text:span text:style-name="T1"><text:tab/></text:span><text:span text:style-name="T1">главная группа шрифт.</text:span></text:p>
          </table:table-cell>
          <table:table-cell table:formula="of:=IF([ТЕСТ.C13]=[.B6];1;0)" office:value-type="float" office:value="1">
            <text:p>1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<text:span text:style-name="T1">d)</text:span><text:span text:style-name="T1"><text:tab/></text:span><text:span text:style-name="T1">видео, анимация, текст, звук, графика.</text:span></text:p>
          </table:table-cell>
          <table:table-cell table:formula="of:=IF([ТЕСТ.C15]=[.B7];1;0)" office:value-type="float" office:value="1">
            <text:p>1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<text:span text:style-name="T1">d)</text:span><text:span text:style-name="T1"><text:tab/></text:span><text:span text:style-name="T1">выше перечисленные.</text:span></text:p>
          </table:table-cell>
          <table:table-cell table:formula="of:=IF([ТЕСТ.C17]=[.B8];1;0)" office:value-type="float" office:value="1">
            <text:p>1</text:p>
          </table:table-cell>
        </table:table-row>
      </table:table>
      <table:table table:name="Лист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Bookman Old Style" svg:font-family="'Bookman Old Style'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7-12">12.07.2013</text:date>, <text:time>10:44:36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7-12T08:53:45.33</meta:creation-date>
    <dc:date>2013-07-12T10:44:01.21</dc:date>
    <meta:editing-duration>PT2M14S</meta:editing-duration>
    <meta:editing-cycles>1</meta:editing-cycles>
    <meta:generator>OpenOffice.org/3.3$Win32 OpenOffice.org_project/330m20$Build-9567</meta:generator>
    <meta:document-statistic meta:table-count="3" meta:cell-count="55" meta:object-count="0"/>
  </office:meta>
</office:document-meta>
</file>