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20.091cm"/>
    </style:style>
    <style:style style:name="co3" style:family="table-column">
      <style:table-column-properties fo:break-before="auto" style:column-width="10.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771cm"/>
    </style:style>
    <style:style style:name="co7" style:family="table-column">
      <style:table-column-properties fo:break-before="auto" style:column-width="19.771cm"/>
    </style:style>
    <style:style style:name="co8" style:family="table-column">
      <style:table-column-properties fo:break-before="auto" style:column-width="9.15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94476b" style:text-align-source="fix" style:repeat-content="false" fo:wrap-option="wrap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94476b" style:text-align-source="value-type" style:repeat-content="false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ext-properties fo:font-size="16pt" style:font-size-asian="16pt" style:font-size-complex="16pt"/>
    </style:style>
    <style:style style:name="ce10" style:family="table-cell" style:parent-style-name="Default">
      <style:table-cell-properties fo:background-color="#999999"/>
      <style:text-properties fo:color="#ff0000" fo:font-size="32pt" style:font-size-asian="32pt" style:font-size-complex="32pt"/>
    </style:style>
    <style:style style:name="ce11" style:family="table-cell" style:parent-style-name="Default">
      <style:table-cell-properties fo:background-color="#999999"/>
      <style:text-properties fo:font-size="32pt" style:font-size-asian="32pt" style:font-size-complex="32pt"/>
    </style:style>
    <style:style style:name="ce12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 fo:margin-left="0cm"/>
      <style:text-properties fo:color="#00008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ext-properties fo:color="#000080"/>
    </style:style>
    <style:style style:name="ce14" style:family="table-cell" style:parent-style-name="Default">
      <style:table-cell-properties fo:background-color="#ffcc99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size="28pt" style:font-size-asian="28pt" style:font-size-complex="28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8pt" style:font-size-asian="28pt" style:font-size-complex="28pt"/>
    </style:style>
    <style:style style:name="ce18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ackground-color="#ffffff"/>
      <style:text-properties fo:color="#000080"/>
    </style:style>
    <style:style style:name="T1" style:family="text">
      <style:text-properties fo:font-size="7pt" style:font-size-asian="7pt" style:font-size-complex="7pt"/>
    </style:style>
  </office:automatic-styles>
  <office:body>
    <office:spreadsheet table:structure-protected="true" table:protection-key="fMaKGWSlOgIgaevsBXhKHi3Ew+8=">
      <table:content-validations>
        <table:content-validation table:name="val1" table:condition="of:cell-content-is-in-list(&quot;А) римские и арабские&quot;;&quot;В) двоичные и десятичные&quot;;&quot;С) позиционные и не позиционные&quot;;&quot;D) целые и дробные&quot;)" table:allow-empty-cell="true" table:display-list="unsorted" table:base-cell-address="Sheet1.C3"/>
        <table:content-validation table:name="val2" table:condition="of:cell-content-is-in-list(&quot;А) 11110011&quot;;&quot;В) 11001111&quot;;&quot;С) 1110011&quot;;&quot;D) 110111&quot;)" table:allow-empty-cell="true" table:display-list="unsorted" table:base-cell-address="Sheet1.C5"/>
        <table:content-validation table:name="val3" table:condition="of:cell-content-is-in-list(&quot;А) 11&quot;;&quot;В) 13&quot;;&quot;С) 15&quot;;&quot;D) 23&quot;)" table:allow-empty-cell="true" table:display-list="unsorted" table:base-cell-address="Sheet1.C7"/>
        <table:content-validation table:name="val4" table:condition="of:cell-content-is-in-list(&quot;А) цифра в изображении числа&quot;;&quot;В) позиция цифры в числе&quot;;&quot;С) показатель степени основания&quot;;&quot;D) алфавит системы счисления&quot;)" table:allow-empty-cell="true" table:display-list="unsorted" table:base-cell-address="Sheet1.C9"/>
        <table:content-validation table:name="val5" table:condition="of:cell-content-is-in-list(&quot;А) 1000&quot;;&quot;В) 1111&quot;;&quot;С) 1010&quot;;&quot;D) 1001&quot;)" table:allow-empty-cell="true" table:display-list="unsorted" table:base-cell-address="Sheet1.C11"/>
        <table:content-validation table:name="val6" table:condition="of:cell-content-is-in-list(&quot;А) 11122&quot;;&quot;В) 11010&quot;;&quot;С) 10010&quot;;&quot;D) 100010&quot;)" table:allow-empty-cell="true" table:display-list="unsorted" table:base-cell-address="Sheet1.C13"/>
        <table:content-validation table:name="val7" table:condition="of:cell-content-is-in-list(&quot;А) 9&quot;;&quot;В) 10&quot;;&quot;С) 2&quot;;&quot;D) бесконечное множество&quot;)" table:allow-empty-cell="true" table:display-list="unsorted" table:base-cell-address="Sheet1.C15"/>
        <table:content-validation table:name="val8" table:condition="of:cell-content-is-in-list(&quot;А) 11011&quot;;&quot;В) 1011&quot;;&quot;С) 1101&quot;;&quot;D) 11111&quot;)" table:allow-empty-cell="true" table:display-list="unsorted" table:base-cell-address="Sheet1.C17"/>
        <table:content-validation table:name="val9" table:condition="of:cell-content-is-in-list(&quot;А) 16&quot;;&quot;В) 15&quot;;&quot;С) 7&quot;;&quot;D) 14&quot;)" table:allow-empty-cell="true" table:display-list="unsorted" table:base-cell-address="Sheet1.C19"/>
        <table:content-validation table:name="val10" table:condition="of:cell-content-is-in-list(&quot;А) используются только арабские цифры&quot;;&quot;В) количественное значение цифры не зависит от ее позиции в числе&quot;;&quot;С) цифра умножается на основание системы исчисления&quot;;&quot;D) количественное значение зависит от ее позиции в числе&quot;)" table:allow-empty-cell="true" table:display-list="unsorted" table:base-cell-address="Sheet1.C21"/>
        <table:content-validation table:name="val11" table:condition="of:cell-content-is-in-list(&quot;А) 10&quot;;&quot;В) 11&quot;;&quot;С) 1&quot;;&quot;D) 111&quot;)" table:allow-empty-cell="true" table:display-list="unsorted" table:base-cell-address="Sheet1.C23"/>
        <table:content-validation table:name="val12" table:condition="of:cell-content-is-in-list(&quot;A)10000&quot;;&quot;B)10002&quot;;&quot;C)1000&quot;;&quot;D)11000&quot;)" table:allow-empty-cell="true" table:display-list="unsorted" table:base-cell-address="Sheet1.C25"/>
        <table:content-validation table:name="val13" table:condition="of:cell-content-is-in-list(&quot;A)1964&quot;;&quot;B)2164&quot;;&quot;C)154&quot;;&quot;D)2014&quot;;&quot;&quot;)" table:allow-empty-cell="true" table:display-list="unsorted" table:base-cell-address="Sheet1.C27"/>
        <table:content-validation table:name="val14" table:condition="of:cell-content-is-in-list(&quot;A)153&quot;;&quot;B)1530&quot;;&quot;C)351&quot;;&quot;D)3510&quot;)" table:allow-empty-cell="true" table:display-list="unsorted" table:base-cell-address="Sheet1.C29"/>
        <table:content-validation table:name="val15" table:condition="of:cell-content-is-in-list(&quot;A)F9&quot;;&quot;B)1590&quot;;&quot;C)951&quot;;&quot;D) 159&quot;)" table:allow-empty-cell="true" table:display-list="unsorted" table:base-cell-address="Sheet1.C31"/>
        <table:content-validation table:name="val16" table:condition="of:cell-content-is-in-list(&quot;A)186,5&quot;;&quot;B)186,25&quot;;&quot;C)93,25&quot;;&quot;D)93,01&quot;)" table:allow-empty-cell="true" table:display-list="unsorted" table:base-cell-address="Sheet1.C33"/>
        <table:content-validation table:name="val17" table:condition="of:cell-content-is-in-list(&quot;A)111010100&quot;;&quot;B)1110100100&quot;;&quot;C)1110101&quot;;&quot;D)1011101001&quot;;&quot;&quot;)" table:allow-empty-cell="true" table:display-list="unsorted" table:base-cell-address="Sheet1.C35"/>
        <table:content-validation table:name="val18" table:condition="of:cell-content-is-in-list(&quot;A)В десятичной&quot;;&quot;B)В пятеричной&quot;;&quot;C)В восьмеричной&quot;;&quot;D)В шестеричной &quot;)" table:allow-empty-cell="true" table:display-list="unsorted" table:base-cell-address="Sheet1.C37"/>
        <table:content-validation table:name="val19" table:condition="of:cell-content-is-in-list(&quot;A)414 (8)&quot;;&quot;B)1C1 (6)&quot;;&quot;C)268 (10)&quot;;&quot;D)100001100 (2)&quot;)" table:allow-empty-cell="true" table:display-list="unsorted" table:base-cell-address="Sheet1.C39">
          <table:error-message table:message-type="stop" table:display="true"/>
        </table:content-validation>
        <table:content-validation table:name="val20" table:condition="of:cell-content-is-in-list(&quot;A)2 и 3&quot;;&quot;B)4 и 3&quot;;&quot;C)3 и 10&quot;;&quot;D)4 и 8&quot;)" table:allow-empty-cell="true" table:display-list="unsorted" table:base-cell-address="Sheet1.C41"/>
      </table:content-validation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number-columns-repeated="24" table:default-cell-style-name="Default"/>
        <table:table-row table:style-name="ro1">
          <table:table-cell table:style-name="ce1" office:value-type="string">
            <text:p>№ </text:p>
            <text:p>вопроса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5" office:value-type="string">
            <text:p>Все системы счисления делятся на 2 группы</text:p>
          </table:table-cell>
          <table:table-cell table:style-name="ce8" table:content-validation-name="val1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5" office:value-type="string">
            <text:p>Переведите число 243 из десятичной системы счисления в двоичную</text:p>
          </table:table-cell>
          <table:table-cell table:style-name="ce8" table:content-validation-name="val2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5" office:value-type="string">
            <text:p>Переведите число 11012 из двоичной системы счисления в десятичную</text:p>
          </table:table-cell>
          <table:table-cell table:style-name="ce8" table:content-validation-name="val3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5" office:value-type="string">
            <text:p>Числовой разряд – это</text:p>
          </table:table-cell>
          <table:table-cell table:style-name="ce8" table:content-validation-name="val4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5" office:value-type="string">
            <text:p>Младший брат учится в 101 классе. Старший на 11 лет старше. В каком классе учится старший брат</text:p>
          </table:table-cell>
          <table:table-cell table:style-name="ce8" table:content-validation-name="val5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5" office:value-type="string">
            <text:p>Сложите числа в двоичной системе счисления 101112 +10112</text:p>
          </table:table-cell>
          <table:table-cell table:style-name="ce8" table:content-validation-name="val6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5" office:value-type="string">
            <text:p>Какое количество цифр используется в десятеричной <text:s/>системе счисления</text:p>
          </table:table-cell>
          <table:table-cell table:style-name="ce8" table:content-validation-name="val7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5" office:value-type="string">
            <text:p>Переведите число 27 из десятичной системы счисления в двоичную</text:p>
          </table:table-cell>
          <table:table-cell table:style-name="ce8" table:content-validation-name="val8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5" office:value-type="string">
            <text:p>Переведите число 11112 из двоичной системы счисления в десятичную</text:p>
          </table:table-cell>
          <table:table-cell table:style-name="ce8" table:content-validation-name="val9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5" office:value-type="string">
            <text:p>В позиционной системе счисления</text:p>
          </table:table-cell>
          <table:table-cell table:style-name="ce8" table:content-validation-name="val10"/>
          <table:table-cell table:number-columns-repeated="24"/>
        </table:table-row>
        <table:table-row table:style-name="ro3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5" office:value-type="string">
            <text:p>В кабинетах биологии и информатики 1010 кактусов. В биологии их 111. Сколько кактусов в кабинете информатики</text:p>
          </table:table-cell>
          <table:table-cell table:style-name="ce8" table:content-validation-name="val11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5" office:value-type="string">
            <text:p>Сложите числа в двоичной системе счисления 10012 +1112</text:p>
          </table:table-cell>
          <table:table-cell table:style-name="ce8" table:content-validation-name="val12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5" office:value-type="string">
            <text:p>Вычислить результат сложения двух чисел, записанных римскими цифрами MCM + LXIV</text:p>
          </table:table-cell>
          <table:table-cell table:style-name="ce8" table:content-validation-name="val13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5" office:value-type="string">
            <text:p>Перевести десятичное число 856 в 8-ричную систему счисления</text:p>
          </table:table-cell>
          <table:table-cell table:style-name="ce8" table:content-validation-name="val14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5" office:value-type="string">
            <text:p>Перевести десятичное число 345 в 16-ричную систему счисления</text:p>
          </table:table-cell>
          <table:table-cell table:style-name="ce8" table:content-validation-name="val15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5" office:value-type="string">
            <text:p>Перевести двоичное число 1011101,01 в десятичную систему счисления</text:p>
          </table:table-cell>
          <table:table-cell table:style-name="ce8" table:content-validation-name="val16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5" office:value-type="string">
            <text:p>Перевести число 3А4<text:span text:style-name="T1">16</text:span> в двоичную систему счисления</text:p>
          </table:table-cell>
          <table:table-cell table:style-name="ce8" table:content-validation-name="val17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5" office:value-type="string">
            <text:p>В какой системе счисления справедливо равенство 342 + 54 = 440</text:p>
          </table:table-cell>
          <table:table-cell table:style-name="ce8" table:content-validation-name="val18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5" office:value-type="string">
            <text:p>Вычислить результат сложения и выбрать неверные ответы 10111<text:span text:style-name="T1">2</text:span> + 63<text:span text:style-name="T1">8</text:span> + С2<text:span text:style-name="T1">16</text:span></text:p>
          </table:table-cell>
          <table:table-cell table:style-name="ce8" table:content-validation-name="val19"/>
          <table:table-cell table:number-columns-repeated="24"/>
        </table:table-row>
        <table:table-row table:style-name="ro2">
          <table:table-cell table:style-name="ce2"/>
          <table:table-cell table:style-name="ce4"/>
          <table:table-cell table:style-name="ce7"/>
          <table:table-cell table:number-columns-repeated="24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5" office:value-type="string">
            <text:p>Число 30111011 может существовать в системах счисления с основанием</text:p>
          </table:table-cell>
          <table:table-cell table:style-name="ce8" table:content-validation-name="val20"/>
          <table:table-cell table:number-columns-repeated="24"/>
        </table:table-row>
        <table:table-row table:style-name="ro4" table:number-rows-repeated="2">
          <table:table-cell table:number-columns-repeated="27"/>
        </table:table-row>
        <table:table-row table:style-name="ro5">
          <table:table-cell table:style-name="ce3"/>
          <table:table-cell table:style-name="ce6" office:value-type="string">
            <text:p>Верных ответов:</text:p>
          </table:table-cell>
          <table:table-cell table:style-name="ce10" table:formula="of:=SUM([Sheet2.C2:Sheet2.C21])" office:value-type="float" office:value="0">
            <text:p>0</text:p>
          </table:table-cell>
          <table:table-cell table:number-columns-repeated="24"/>
        </table:table-row>
        <table:table-row table:style-name="ro6">
          <table:table-cell table:style-name="ce3"/>
          <table:table-cell table:style-name="ce6" office:value-type="string">
            <text:p>Оценка:</text:p>
          </table:table-cell>
          <table:table-cell table:style-name="ce11" table:formula="of:=IF([.C44]&lt;10;2;IF([.C44]&lt;=13;3;IF([.C44]&lt;17;4;5)))" office:value-type="float" office:value="2">
            <text:p>2</text:p>
          </table:table-cell>
          <table:table-cell table:number-columns-repeated="24"/>
        </table:table-row>
        <table:table-row table:style-name="ro4" table:number-rows-repeated="218">
          <table:table-cell table:number-columns-repeated="27"/>
        </table:table-row>
        <table:table-row table:style-name="ro7" table:number-rows-repeated="1048312">
          <table:table-cell table:number-columns-repeated="27"/>
        </table:table-row>
        <table:table-row table:style-name="ro7">
          <table:table-cell table:number-columns-repeated="27"/>
        </table:table-row>
      </table:table>
      <table:table table:name="Sheet2" table:style-name="ta2" table:print="false">
        <table:table-column table:style-name="co6" table:default-cell-style-name="ce13"/>
        <table:table-column table:style-name="co7" table:default-cell-style-name="ce15"/>
        <table:table-column table:style-name="co8" table:default-cell-style-name="ce17"/>
        <table:table-column table:style-name="co5" table:number-columns-repeated="6" table:default-cell-style-name="Default"/>
        <table:table-row table:style-name="ro1">
          <table:table-cell table:style-name="ce12" office:value-type="string">
            <text:p>№ </text:p>
            <text:p>вопроса</text:p>
          </table:table-cell>
          <table:table-cell table:style-name="ce14" office:value-type="string">
            <text:p>Ответ</text:p>
          </table:table-cell>
          <table:table-cell table:style-name="ce16" office:value-type="string">
            <text:p>Набранные баллы</text:p>
          </table:table-cell>
          <table:table-cell table:number-columns-repeated="6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4" office:value-type="string">
            <text:p>С) позиционные и не позиционные</text:p>
          </table:table-cell>
          <table:table-cell table:style-name="ce16" table:formula="of:=IF([Sheet1.C3]=[.B2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14" office:value-type="string">
            <text:p>А) 11110011</text:p>
          </table:table-cell>
          <table:table-cell table:style-name="ce16" table:formula="of:=IF([Sheet1.C5]=[.B3];1;0)" office:value-type="float" office:value="0">
            <text:p>0</text:p>
          </table:table-cell>
          <table:table-cell table:style-name="ce18"/>
          <table:table-cell table:number-columns-repeated="5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4" office:value-type="string">
            <text:p>В) 13</text:p>
          </table:table-cell>
          <table:table-cell table:style-name="ce16" table:formula="of:=IF([Sheet1.C7]=[.B4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14" office:value-type="string">
            <text:p>В) позиция цифры в числе</text:p>
          </table:table-cell>
          <table:table-cell table:style-name="ce16" table:formula="of:=IF([Sheet1.C9]=[.B5];1;0)" office:value-type="float" office:value="0">
            <text:p>0</text:p>
          </table:table-cell>
          <table:table-cell table:number-columns-repeated="5"/>
          <table:table-cell table:style-name="ce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4" office:value-type="string">
            <text:p>А) 1000</text:p>
          </table:table-cell>
          <table:table-cell table:style-name="ce16" table:formula="of:=IF([Sheet1.C11]=[.B6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6">
            <text:p>6</text:p>
          </table:table-cell>
          <table:table-cell table:style-name="ce14" office:value-type="string">
            <text:p>D) 100010</text:p>
          </table:table-cell>
          <table:table-cell table:style-name="ce16" table:formula="of:=IF([Sheet1.C13]=[.B7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14" office:value-type="string">
            <text:p>В) 10</text:p>
          </table:table-cell>
          <table:table-cell table:style-name="ce16" table:formula="of:=IF([Sheet1.C15]=[.B8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14" office:value-type="string">
            <text:p>А) 11011</text:p>
          </table:table-cell>
          <table:table-cell table:style-name="ce16" table:formula="of:=IF([Sheet1.C17]=[.B9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14" office:value-type="string">
            <text:p>В) 15</text:p>
          </table:table-cell>
          <table:table-cell table:style-name="ce16" table:formula="of:=IF([Sheet1.C19]=[.B10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14" office:value-type="string">
            <text:p>D) количественное значение зависит от ее позиции в числе</text:p>
          </table:table-cell>
          <table:table-cell table:style-name="ce16" table:formula="of:=IF([Sheet1.C21]=[.B11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14" office:value-type="string">
            <text:p>В) 11</text:p>
          </table:table-cell>
          <table:table-cell table:style-name="ce16" table:formula="of:=IF([Sheet1.C23]=[.B12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2">
            <text:p>12</text:p>
          </table:table-cell>
          <table:table-cell table:style-name="ce14" office:value-type="string">
            <text:p>A)10000</text:p>
          </table:table-cell>
          <table:table-cell table:style-name="ce16" table:formula="of:=IF([Sheet1.C25]=[.B13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14" office:value-type="string">
            <text:p>A)1964</text:p>
          </table:table-cell>
          <table:table-cell table:style-name="ce16" table:formula="of:=IF([Sheet1.C27]=[.B14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4">
            <text:p>14</text:p>
          </table:table-cell>
          <table:table-cell table:style-name="ce14" office:value-type="string">
            <text:p>B)1530</text:p>
          </table:table-cell>
          <table:table-cell table:style-name="ce16" table:formula="of:=IF([Sheet1.C29]=[.B15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14" office:value-type="string">
            <text:p>D) 159</text:p>
          </table:table-cell>
          <table:table-cell table:style-name="ce16" table:formula="of:=IF([Sheet1.C31]=[.B16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14" office:value-type="string">
            <text:p>C)93,25</text:p>
          </table:table-cell>
          <table:table-cell table:style-name="ce16" table:formula="of:=IF([Sheet1.C33]=[.B17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7">
            <text:p>17</text:p>
          </table:table-cell>
          <table:table-cell table:style-name="ce14" office:value-type="string">
            <text:p>B)1110100100</text:p>
          </table:table-cell>
          <table:table-cell table:style-name="ce16" table:formula="of:=IF([Sheet1.C35]=[.B18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8">
            <text:p>18</text:p>
          </table:table-cell>
          <table:table-cell table:style-name="ce14" office:value-type="string">
            <text:p>D)В шестеричной </text:p>
          </table:table-cell>
          <table:table-cell table:style-name="ce16" table:formula="of:=IF([Sheet1.C37]=[.B19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19">
            <text:p>19</text:p>
          </table:table-cell>
          <table:table-cell table:style-name="ce14" office:value-type="string">
            <text:p>B)1C1 (6)</text:p>
          </table:table-cell>
          <table:table-cell table:style-name="ce16" table:formula="of:=IF([Sheet1.C39]=[.B20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14" office:value-type="string">
            <text:p>D)4 и 8</text:p>
          </table:table-cell>
          <table:table-cell table:style-name="ce16" table:formula="of:=IF([Sheet1.C41]=[.B21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 table:number-rows-repeated="1048534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target-range-address="Sheet1.A39:Sheet1.B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.07.2012</text:date>, <text:time>23:4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2M46S</meta:editing-duration>
    <meta:editing-cycles>7</meta:editing-cycles>
    <meta:generator>OpenOffice.org/3.4$Win32 OpenOffice.org_project/340m1$Build-9590</meta:generator>
    <dc:date>2012-07-04T23:42:34.99</dc:date>
    <meta:document-statistic meta:table-count="2" meta:cell-count="130" meta:object-count="0"/>
    <meta:user-defined meta:name="Info 1"/>
    <meta:user-defined meta:name="Info 2"/>
    <meta:user-defined meta:name="Info 3"/>
    <meta:user-defined meta:name="Info 4"/>
  </office:meta>
</office:document-meta>
</file>