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5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9.9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start" fo:margin-left="0cm"/>
      <style:text-properties fo:color="#ff6633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ru" style:country-asian="RU" style:font-style-asian="normal" style:font-weight-asian="bold" style:font-name-complex="Calibri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Calibri" style:font-size-complex="6.2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start" fo:margin-left="0cm"/>
      <style:text-properties style:font-name="Calibri" fo:font-size="11pt" fo:language="ru" fo:country="RU" fo:font-weight="bold" style:font-name-asian="Times New Roman" style:font-size-asian="11pt" style:language-asian="ru" style:country-asian="RU" style:font-weight-asian="bold" style:font-name-complex="Calibri" style:font-size-complex="6.25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ontent-validations>
        <table:content-validation table:name="val1" table:condition="of:cell-content-is-in-list(&quot;Жёсткий диск&quot;;&quot;Веб-страница&quot;;&quot;цифровое изображение&quot;)" table:allow-empty-cell="true" table:display-list="unsorted" table:base-cell-address="Sheet1.C2"/>
        <table:content-validation table:name="val2" table:condition="of:cell-content-is-in-list(&quot;KMPlayer&quot;;&quot;PowerPoint&quot;;&quot;Web browser&quot;;&quot;&quot;)" table:allow-empty-cell="true" table:display-list="unsorted" table:base-cell-address="Sheet1.C4"/>
        <table:content-validation table:name="val3" table:condition="of:cell-content-is-in-list(&quot;учётная запись&quot;;&quot;Закладки&quot;;&quot;Гипперсылка&quot;;&quot;&quot;)" table:allow-empty-cell="true" table:display-list="unsorted" table:base-cell-address="Sheet1.C6"/>
        <table:content-validation table:name="val4" table:condition="of:cell-content-is-in-list(&quot;да,подлежит&quot;;&quot;да, но всегда&quot;;&quot;нет&quot;)" table:allow-empty-cell="true" table:display-list="unsorted" table:base-cell-address="Sheet1.C8"/>
        <table:content-validation table:name="val5" table:condition="of:cell-content-is-in-list(&quot;каждый день&quot;;&quot;раз в несколько дней&quot;;&quot;раз в неделю&quot;;&quot;раз в месяц&quot;;&quot;вообще не нужно проверять&quot;)" table:allow-empty-cell="true" table:display-list="unsorted" table:base-cell-address="Sheet1.C10"/>
        <table:content-validation table:name="val6" table:condition="of:cell-content-is-in-list(&quot;пароль&quot;;&quot;защита от вирусов&quot;;&quot;имя в системе&quot;;&quot;веб-браузер&quot;)" table:allow-empty-cell="true" table:display-list="unsorted" table:base-cell-address="Sheet1.C12"/>
        <table:content-validation table:name="val7" table:condition="of:cell-content-is-in-list(&quot;символьное имя в иерархической системе&quot;;&quot;числовое имя в системе всех имём&quot;;&quot;имя разработчика интернета&quot;)" table:allow-empty-cell="true" table:display-list="unsorted" table:base-cell-address="Sheet1.C14"/>
        <table:content-validation table:name="val8" table:condition="of:cell-content-is-in-list(&quot;то же самое,что и домен&quot;;&quot;компания,предоставляющая услуги доступа к интернету&quot;;&quot;прокси-сервер&quot;)" table:allow-empty-cell="true" table:display-list="unsorted" table:base-cell-address="Sheet1.C16"/>
        <table:content-validation table:name="val9" table:condition="of:cell-content-is-in-list(&quot;интернет-журнал&quot;;&quot;антивирусник&quot;;&quot;блокировщик спамов&quot;)" table:allow-empty-cell="true" table:display-list="unsorted" table:base-cell-address="Sheet1.C18"/>
        <table:content-validation table:name="val10" table:condition="of:cell-content-is-in-list(&quot;главный&quot;;&quot;титульный&quot;;&quot;промежуточный&quot;)" table:allow-empty-cell="true" table:display-list="unsorted" table:base-cell-address="Sheet1.C20"/>
        <table:content-validation table:name="val11" table:condition="of:cell-content-is-in-list(&quot;GIF&quot;;&quot;DEN&quot;;&quot;COM&quot;)" table:allow-empty-cell="true" table:display-list="unsorted" table:base-cell-address="Sheet1.C22"/>
        <table:content-validation table:name="val12" table:condition="of:cell-content-is-in-list(&quot;протокол ограничения связи&quot;;&quot;протокол передачи данных&quot;;&quot;протокол загрузки с интернета&quot;)" table:allow-empty-cell="true" table:display-list="unsorted" table:base-cell-address="Sheet1.C24"/>
        <table:content-validation table:name="val13" table:condition="of:cell-content-is-in-list(&quot;10&quot;;&quot;15&quot;;&quot;20&quot;;&quot;25&quot;;&quot;30&quot;)" table:allow-empty-cell="true" table:display-list="unsorted" table:base-cell-address="Sheet1.C26"/>
        <table:content-validation table:name="val14" table:condition="of:cell-content-is-in-list(&quot;для привлечения внимания&quot;;&quot;для распространения вирусов&quot;;&quot;для экономии денег&quot;)" table:allow-empty-cell="true" table:display-list="unsorted" table:base-cell-address="Sheet1.C28"/>
        <table:content-validation table:name="val15" table:condition="of:cell-content-is-in-list(&quot;везде&quot;;&quot;в мышеловке&quot;;&quot;не бывает&quot;)" table:allow-empty-cell="true" table:display-list="unsorted" table:base-cell-address="Sheet1.C30"/>
      </table:content-validations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2">
          <table:table-cell table:style-name="ce1" office:value-type="string">
            <text:p>№</text:p>
          </table:table-cell>
          <table:table-cell table:style-name="ce1" office:value-type="string">
            <text:p>Контрольные вопросы</text:p>
          </table:table-cell>
          <table:table-cell table:style-name="ce1" office:value-type="string">
            <text:p>Ответы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Какое слоов в большей степени относится к полю «Интернет-технологии» скорее чем к понятию «компьютер и информационные технологии»?</text:p>
          </table:table-cell>
          <table:table-cell table:style-name="ce2" table:content-validation-name="val1"/>
        </table:table-row>
        <table:table-row table:style-name="ro1">
          <table:table-cell table:style-name="ce3"/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Какие из нижеперечисленных программных средств не относятся к семейству так называемых браузеров - программ просмотра и путешествия по Сети? </text:p>
          </table:table-cell>
          <table:table-cell table:style-name="ce2" table:content-validation-name="val2"/>
        </table:table-row>
        <table:table-row table:style-name="ro1">
          <table:table-cell table:style-name="ce3"/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<text:s/>Какой параметр Вы бы выбрали для создания <text:s/>«Интернет-провайдера»? </text:p>
          </table:table-cell>
          <table:table-cell table:style-name="ce2" table:content-validation-name="val3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string">
            <text:p>Подлежит ли защите по авторскому праву программная продукция ?</text:p>
          </table:table-cell>
          <table:table-cell table:style-name="ce2" table:content-validation-name="val4"/>
        </table:table-row>
        <table:table-row table:style-name="ro1">
          <table:table-cell table:style-name="ce3"/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Как часто следует проверять Ваш ПК программами антивирусной профилактики? </text:p>
          </table:table-cell>
          <table:table-cell table:style-name="ce2" table:content-validation-name="val5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string">
            <text:p>Login - это ...</text:p>
          </table:table-cell>
          <table:table-cell table:style-name="ce2" table:content-validation-name="val6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7">
            <text:p>7</text:p>
          </table:table-cell>
          <table:table-cell table:style-name="ce5" office:value-type="string">
            <text:p>Доменное имя можно определить как ...</text:p>
          </table:table-cell>
          <table:table-cell table:style-name="ce2" table:content-validation-name="val7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8">
            <text:p>8</text:p>
          </table:table-cell>
          <table:table-cell table:style-name="ce5" office:value-type="string">
            <text:p>Кто такой Провайдер? </text:p>
          </table:table-cell>
          <table:table-cell table:style-name="ce2" table:content-validation-name="val8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9">
            <text:p>9</text:p>
          </table:table-cell>
          <table:table-cell table:style-name="ce5" office:value-type="string">
            <text:p>Что такое блог? </text:p>
          </table:table-cell>
          <table:table-cell table:style-name="ce2" table:content-validation-name="val9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string">
            <text:p><text:s/>Как принято называть первый файл сайта? </text:p>
          </table:table-cell>
          <table:table-cell table:style-name="ce2" table:content-validation-name="val10"/>
        </table:table-row>
        <table:table-row table:style-name="ro1">
          <table:table-cell table:style-name="ce3"/>
          <table:table-cell table:number-columns-repeated="2"/>
        </table:table-row>
        <table:table-row table:style-name="ro7">
          <table:table-cell office:value-type="float" office:value="11">
            <text:p>11</text:p>
          </table:table-cell>
          <table:table-cell table:style-name="ce5" office:value-type="string">
            <text:p>Какие графические форматы файлов могут использоваться в графике Web-сайтов? </text:p>
          </table:table-cell>
          <table:table-cell table:style-name="ce2" table:content-validation-name="val11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12">
            <text:p>12</text:p>
          </table:table-cell>
          <table:table-cell table:style-name="ce5" office:value-type="string">
            <text:p>Что такое TCP протокол? </text:p>
          </table:table-cell>
          <table:table-cell table:style-name="ce2" table:content-validation-name="val12"/>
        </table:table-row>
        <table:table-row table:style-name="ro1">
          <table:table-cell table:style-name="ce3"/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string">
            <text:p><text:s/>Сколько проводов минимально содержит последовательный интерфейс компьютера? </text:p>
          </table:table-cell>
          <table:table-cell table:style-name="ce2" table:content-validation-name="val13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14">
            <text:p>14</text:p>
          </table:table-cell>
          <table:table-cell table:style-name="ce5" office:value-type="string">
            <text:p>Почему предоставляется возможность бесплатного размещения сайтов? </text:p>
          </table:table-cell>
          <table:table-cell table:style-name="ce2" table:content-validation-name="val14"/>
        </table:table-row>
        <table:table-row table:style-name="ro1">
          <table:table-cell table:style-name="ce3"/>
          <table:table-cell table:number-columns-repeated="2"/>
        </table:table-row>
        <table:table-row table:style-name="ro6">
          <table:table-cell office:value-type="float" office:value="15">
            <text:p>15</text:p>
          </table:table-cell>
          <table:table-cell table:style-name="ce6" office:value-type="string">
            <text:p>Где бывает бесплатный Интернет-сыр? </text:p>
          </table:table-cell>
          <table:table-cell table:style-name="ce2" table:content-validation-name="val15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Верных ответов:</text:p>
          </table:table-cell>
          <table:table-cell table:style-name="Default" table:formula="of:=SUM([Sheet2.C1:.C15] )" office:value-type="float" office:value="0">
            <text:p>0</text:p>
          </table:table-cell>
        </table:table-row>
        <table:table-row table:style-name="ro1">
          <table:table-cell table:style-name="Default"/>
          <table:table-cell table:style-name="Default" office:value-type="string">
            <text:p>Оценка:</text:p>
          </table:table-cell>
          <table:table-cell table:style-name="Default" table:formula="of:=IF([.C32]&gt;13;5;IF([.C32]&gt;11;4;IF([.C32]&gt;8;3;2)))" office:value-type="float" office:value="2">
            <text:p>2</text:p>
          </table:table-cell>
        </table:table-row>
      </table:table>
      <table:table table:name="Sheet2" table:style-name="ta2" table:print="false">
        <table:table-column table:style-name="co1" table:default-cell-style-name="ce7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Веб-страница</text:p>
          </table:table-cell>
          <table:table-cell table:formula="of:=IF([Sheet1.C2]=[.B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b browser</text:p>
          </table:table-cell>
          <table:table-cell table:formula="of:=IF([Sheet1.C4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учётная запись</text:p>
          </table:table-cell>
          <table:table-cell table:formula="of:=IF([Sheet1.C6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да,подлежит</text:p>
          </table:table-cell>
          <table:table-cell table:formula="of:=IF([Sheet1.C8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аждый день</text:p>
          </table:table-cell>
          <table:table-cell table:formula="of:=IF([Sheet1.C10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имя в системе</text:p>
          </table:table-cell>
          <table:table-cell table:formula="of:=IF([Sheet1.C12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символьное имя в иерархической системе</text:p>
          </table:table-cell>
          <table:table-cell table:formula="of:=IF([Sheet1.C14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компания, предоставляющая услуги доступа к интернету</text:p>
          </table:table-cell>
          <table:table-cell table:formula="of:=IF([Sheet1.C16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Интернет-журнал</text:p>
          </table:table-cell>
          <table:table-cell table:formula="of:=IF([Sheet1.C20]=[.B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титульный</text:p>
          </table:table-cell>
          <table:table-cell table:formula="of:=IF([Sheet1.C20]=[.B10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IF</text:p>
          </table:table-cell>
          <table:table-cell table:formula="of:=IF([Sheet1.C22]=[.B11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протокол передачи данных</text:p>
          </table:table-cell>
          <table:table-cell table:formula="of:=IF([Sheet1.C24]=[.B12];1;0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formula="of:=IF([Sheet1.C26]=[.B13];1;0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для привлечения внимания</text:p>
          </table:table-cell>
          <table:table-cell table:formula="of:=IF([Sheet1.C28]=[.B14];1;0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в мышеловке</text:p>
          </table:table-cell>
          <table:table-cell table:formula="of:=IF([Sheet1.C30]=[.B15];1;0)" office:value-type="float" office:value="0">
            <text:p>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9:1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34M25S</meta:editing-duration>
    <meta:editing-cycles>3</meta:editing-cycles>
    <meta:generator>OpenOffice.org/3.3$Win32 OpenOffice.org_project/330m20$Build-9567</meta:generator>
    <dc:date>2012-07-04T19:14:57.34</dc:date>
    <dc:creator>Ангелина Братухина</dc:creator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