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cc99"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6.08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writing-mode="lr-tb"/>
      <style:text-properties style:font-family-generic="roman" fo:font-size="12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writing-mode="lr-tb"/>
    </style:style>
    <style:style style:name="P4" style:family="paragraph">
      <style:paragraph-properties style:text-autospace="none" style:writing-mode="lr-tb"/>
      <style:text-properties style:font-family-complex="'Times New Roman'" style:font-family-generic-complex="roman" style:font-pitch-complex="variable"/>
    </style:style>
    <style:style style:name="P5" style:family="paragraph">
      <style:paragraph-properties style:text-autospace="none" style:writing-mode="lr-tb"/>
      <style:text-properties style:font-family-generic="roman" fo:font-size="12pt"/>
    </style:style>
    <style:style style:name="T1" style:family="text">
      <style:text-properties style:font-family-generic="roman" fo:font-size="12pt"/>
    </style:style>
    <style:style style:name="T2" style:family="text">
      <style:text-properties style:font-family-generic="roman" fo:font-size="12pt"/>
    </style:style>
  </office:automatic-styles>
  <office:body>
    <office:spreadsheet>
      <table:table table:name="кроссворд" table:style-name="ta1" table:print="false">
        <table:table-column table:style-name="co1" table:number-columns-repeated="31" table:default-cell-style-name="Default"/>
        <table:table-row table:style-name="ro1" table:number-rows-repeated="48">
          <table:table-cell table:number-columns-repeated="31"/>
        </table:table-row>
        <table:table-row table:style-name="ro1">
          <table:table-cell table:number-columns-repeated="14"/>
          <table:table-cell table:style-name="ce1">
            <office:annotation draw:style-name="gr1" draw:text-style-name="P2" svg:width="2.899cm" svg:height="3.945cm" svg:x="8.059cm" svg:y="20.177cm" draw:caption-point-x="-0.61cm" draw:caption-point-y="1.511cm">
              <dc:creator>БАР</dc:creator>
              <dc:date>2012-07-04T00:00:00</dc:date>
              <text:p text:style-name="P1"><text:span text:style-name="T1">Программист, занимающийся взломом программного обеспечения и различных компьютерных систем.</text:span></text:p>
            </office:annotation>
          </table:table-cell>
          <table:table-cell table:number-columns-repeated="16"/>
        </table:table-row>
        <table:table-row table:style-name="ro1">
          <table:table-cell table:number-columns-repeated="11"/>
          <table:table-cell table:style-name="ce1">
            <office:annotation draw:style-name="gr1" draw:text-style-name="P2" svg:width="2.899cm" svg:height="4.413cm" svg:x="6.567cm" svg:y="20.628cm" draw:caption-point-x="-0.61cm" draw:caption-point-y="1.511cm">
              <dc:creator>БАР</dc:creator>
              <dc:date>2012-07-04T00:00:00</dc:date>
              <text:p text:style-name="P1"><text:span text:style-name="T1">Сообщение электронной <text:s/>почты, рассылаемое тысячам незаинтересованных пользователей.</text:span></text:p>
            </office:annotation>
          </table:table-cell>
          <table:table-cell table:number-columns-repeated="2"/>
          <table:table-cell table:style-name="ce1"/>
          <table:table-cell table:number-columns-repeated="16"/>
        </table:table-row>
        <table:table-row table:style-name="ro1">
          <table:table-cell table:number-columns-repeated="11"/>
          <table:table-cell table:style-name="ce1"/>
          <table:table-cell table:number-columns-repeated="2"/>
          <table:table-cell table:style-name="ce1"/>
          <table:table-cell table:style-name="ce1">
            <office:annotation draw:style-name="gr1" draw:text-style-name="P2" svg:width="2.899cm" svg:height="6.753cm" svg:x="8.557cm" svg:y="21.08cm" draw:caption-point-x="-0.61cm" draw:caption-point-y="1.511cm">
              <dc:creator>БАР</dc:creator>
              <dc:date>2012-07-04T00:00:00</dc:date>
              <text:p text:style-name="P1"><text:span text:style-name="T1">Общение между пользователями через Интернет в реальном масштабе времени через чат-сайт, посредствам обмена сообщениями, набранными на клавиатуре.</text:span></text:p>
            </office:annotation>
          </table:table-cell>
          <table:table-cell table:number-columns-repeated="15"/>
        </table:table-row>
        <table:table-row table:style-name="ro1">
          <table:table-cell table:number-columns-repeated="11"/>
          <table:table-cell table:style-name="ce1"/>
          <table:table-cell table:number-columns-repeated="2"/>
          <table:table-cell table:number-columns-repeated="2" table:style-name="ce1"/>
          <table:table-cell table:number-columns-repeated="15"/>
        </table:table-row>
        <table:table-row table:style-name="ro1">
          <table:table-cell table:number-columns-repeated="9"/>
          <table:table-cell table:style-name="ce1">
            <office:annotation draw:style-name="gr1" draw:text-style-name="P2" svg:width="2.899cm" svg:height="3.477cm" svg:x="5.573cm" svg:y="21.983cm" draw:caption-point-x="-0.61cm" draw:caption-point-y="1.511cm">
              <dc:creator>БАР</dc:creator>
              <dc:date>2012-07-04T00:00:00</dc:date>
              <text:p text:style-name="P1"><text:span text:style-name="T1">К какому порту компьютера Вы подключите внешний модем? </text:span></text:p>
            </office:annotation>
          </table:table-cell>
          <table:table-cell table:style-name="ce1">
            <office:annotation draw:style-name="gr1" draw:text-style-name="P2" svg:width="2.899cm" svg:height="3.477cm" svg:x="6.07cm" svg:y="21.983cm" draw:caption-point-x="-0.61cm" draw:caption-point-y="1.511cm">
              <dc:creator>БАР</dc:creator>
              <dc:date>2012-07-04T00:00:00</dc:date>
              <text:p text:style-name="P1"><text:span text:style-name="T1">Какое преобразование представления информации осуществляет модем? </text:span></text:p>
            </office:annotation>
          </table:table-cell>
          <table:table-cell table:number-columns-repeated="5" table:style-name="ce1"/>
          <table:table-cell table:number-columns-repeated="15"/>
        </table:table-row>
        <table:table-row table:style-name="ro1">
          <table:table-cell table:number-columns-repeated="10"/>
          <table:table-cell table:style-name="ce1"/>
          <table:table-cell/>
          <table:table-cell table:style-name="ce1"/>
          <table:table-cell table:number-columns-repeated="18"/>
        </table:table-row>
        <table:table-row table:style-name="ro1">
          <table:table-cell table:number-columns-repeated="5"/>
          <table:table-cell table:style-name="ce1">
            <office:annotation draw:style-name="gr1" draw:text-style-name="P2" svg:width="2.899cm" svg:height="6.285cm" svg:x="3.583cm" svg:y="22.886cm" draw:caption-point-x="-0.61cm" draw:caption-point-y="1.511cm">
              <dc:creator>БАР</dc:creator>
              <dc:date>2012-07-04T00:00:00</dc:date>
              <text:p text:style-name="P3">Компьютер, обслуживающий подключенные к нему компьютеры, ориентированный на связь и передачу информации клиентурной станции.</text:p>
              <text:p text:style-name="P4"/>
            </office:annotation>
          </table:table-cell>
          <table:table-cell table:number-columns-repeated="5" table:style-name="ce1"/>
          <table:table-cell/>
          <table:table-cell table:style-name="ce1"/>
          <table:table-cell table:number-columns-repeated="18"/>
        </table:table-row>
        <table:table-row table:style-name="ro1">
          <table:table-cell table:number-columns-repeated="10"/>
          <table:table-cell table:style-name="ce1"/>
          <table:table-cell/>
          <table:table-cell table:style-name="ce1"/>
          <table:table-cell table:number-columns-repeated="18"/>
        </table:table-row>
        <table:table-row table:style-name="ro1">
          <table:table-cell table:number-columns-repeated="6"/>
          <table:table-cell table:style-name="ce1">
            <office:annotation draw:style-name="gr1" draw:text-style-name="P2" svg:width="2.899cm" svg:height="3.009cm" svg:x="4.081cm" svg:y="23.79cm" draw:caption-point-x="-0.61cm" draw:caption-point-y="1.511cm">
              <dc:creator>БАР</dc:creator>
              <dc:date>2012-07-04T00:00:00</dc:date>
              <text:p text:style-name="P1"><text:span text:style-name="T1">В соответствии со стандартом HTML гипертексты обязаны иметь </text:span></text:p>
            </office:annotation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8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1">
            <office:annotation draw:style-name="gr1" draw:text-style-name="P2" svg:width="2.899cm" svg:height="4.881cm" svg:x="5.573cm" svg:y="24.693cm" draw:caption-point-x="-0.61cm" draw:caption-point-y="1.511cm">
              <dc:creator>БАР</dc:creator>
              <dc:date>2012-07-04T00:00:00</dc:date>
              <text:p text:style-name="P1"><text:span text:style-name="T1">Скольких двоичных разрядов сейчас достаточно для кодирования адреса электронного письма?</text:span><text:span text:style-name="T1"><text:tab/></text:span></text:p>
            </office:annotation>
          </table:table-cell>
          <table:table-cell table:number-columns-repeated="4" table:style-name="ce1"/>
          <table:table-cell table:style-name="ce1">
            <office:annotation draw:style-name="gr1" draw:text-style-name="P2" svg:width="2.899cm" svg:height="3.477cm" svg:x="8.059cm" svg:y="24.693cm" draw:caption-point-x="-0.61cm" draw:caption-point-y="1.511cm">
              <dc:creator>БАР</dc:creator>
              <dc:date>2012-07-04T00:00:00</dc:date>
              <text:p text:style-name="P1"><text:span text:style-name="T1">Устройство для передачи информации данных по телефонной линии.</text:span></text:p>
              <text:p text:style-name="P1"><text:span text:style-name="T1"/></text:p>
            </office:annotation>
          </table:table-cell>
          <table:table-cell table:style-name="ce1"/>
          <table:table-cell table:number-columns-repeated="15"/>
        </table:table-row>
        <table:table-row table:style-name="ro1">
          <table:table-cell/>
          <table:table-cell table:style-name="ce1">
            <office:annotation draw:style-name="gr1" draw:text-style-name="P2" svg:width="2.899cm" svg:height="1.605cm" svg:x="1.594cm" svg:y="25.144cm" draw:caption-point-x="-0.61cm" draw:caption-point-y="1.511cm">
              <dc:creator>БАР</dc:creator>
              <dc:date>2012-07-04T00:00:00</dc:date>
              <text:p text:style-name="P1"><text:span text:style-name="T1">Web-страница для общения в Интернете.</text:span></text:p>
            </office:annotation>
          </table:table-cell>
          <table:table-cell/>
          <table:table-cell table:style-name="ce1">
            <office:annotation draw:style-name="gr1" draw:text-style-name="P2" svg:width="2.899cm" svg:height="2.073cm" svg:x="2.589cm" svg:y="25.144cm" draw:caption-point-x="-0.61cm" draw:caption-point-y="1.511cm">
              <dc:creator>БАР</dc:creator>
              <dc:date>2012-07-04T00:00:00</dc:date>
              <text:p text:style-name="P1"><text:span text:style-name="T1">Строка <text:s/>Текст гиперссылки <text:s/>представляет собой </text:span></text:p>
            </office:annotation>
          </table:table-cell>
          <table:table-cell table:number-columns-repeated="7" table:style-name="ce1"/>
          <table:table-cell table:number-columns-repeated="3"/>
          <table:table-cell table:style-name="ce1"/>
          <table:table-cell table:number-columns-repeated="16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7"/>
          <table:table-cell table:style-name="ce1"/>
          <table:table-cell table:number-columns-repeated="16"/>
        </table:table-row>
        <table:table-row table:style-name="ro1">
          <table:table-cell/>
          <table:table-cell table:style-name="ce1">
            <office:annotation draw:style-name="gr1" draw:text-style-name="P2" svg:width="2.899cm" svg:height="2.541cm" svg:x="1.594cm" svg:y="26.048cm" draw:caption-point-x="-0.61cm" draw:caption-point-y="1.511cm">
              <dc:creator>БАР</dc:creator>
              <dc:date>2012-07-04T00:00:00</dc:date>
              <text:p text:style-name="P1"><text:span text:style-name="T1">Что такое тег в описании языка разметки текста? </text:span></text:p>
            </office:annotation>
          </table:table-cell>
          <table:table-cell table:number-columns-repeated="3" table:style-name="ce1"/>
          <table:table-cell table:style-name="ce1">
            <office:annotation draw:style-name="gr1" draw:text-style-name="P2" svg:width="2.899cm" svg:height="4.413cm" svg:x="3.583cm" svg:y="26.048cm" draw:caption-point-x="-0.61cm" draw:caption-point-y="1.511cm">
              <dc:creator>БАР</dc:creator>
              <dc:date>2012-07-04T00:00:00</dc:date>
              <text:p text:style-name="P1"><text:span text:style-name="T1">Величина, количество символов (колебаний), посылаемых модемом по телефонной линии за одну секунду.</text:span></text:p>
            </office:annotation>
          </table:table-cell>
          <table:table-cell table:number-columns-repeated="2" table:style-name="ce1"/>
          <table:table-cell table:number-columns-repeated="6"/>
          <table:table-cell table:style-name="ce1"/>
          <table:table-cell table:number-columns-repeated="16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16"/>
        </table:table-row>
        <table:table-row table:style-name="ro1">
          <table:table-cell/>
          <table:table-cell table:style-name="ce1"/>
          <table:table-cell table:number-columns-repeated="2"/>
          <table:table-cell table:style-name="ce1">
            <office:annotation draw:style-name="gr1" draw:text-style-name="P2" svg:width="2.899cm" svg:height="2.541cm" svg:x="3.086cm" svg:y="26.951cm" draw:caption-point-x="-0.61cm" draw:caption-point-y="1.511cm">
              <dc:creator>БАР</dc:creator>
              <dc:date>2012-07-04T00:00:00</dc:date>
              <text:p text:style-name="P1"><text:span text:style-name="T1">Указатель, ссылка, место, где хранится информация.</text:span></text:p>
              <text:p text:style-name="P1"><text:span text:style-name="T1"/></text:p>
            </office:annotation>
          </table:table-cell>
          <table:table-cell table:number-columns-repeated="4" table:style-name="ce1"/>
          <table:table-cell table:number-columns-repeated="22"/>
        </table:table-row>
        <table:table-row table:style-name="ro1">
          <table:table-cell/>
          <table:table-cell table:style-name="ce1"/>
          <table:table-cell table:number-columns-repeated="29"/>
        </table:table-row>
        <table:table-row table:style-name="ro1">
          <table:table-cell/>
          <table:table-cell table:style-name="ce1"/>
          <table:table-cell table:number-columns-repeated="29"/>
        </table:table-row>
      </table:table>
      <table:table table:name="Sheet2" table:style-name="ta2" table:print="false">
        <table:table-column table:style-name="co2" table:number-columns-repeated="3" table:default-cell-style-name="Default"/>
        <table:table-column table:style-name="co1" table:number-columns-repeated="17" table:default-cell-style-name="Default"/>
        <table:table-row table:style-name="ro1" table:number-rows-repeated="8">
          <table:table-cell table:number-columns-repeated="20"/>
        </table:table-row>
        <table:table-row table:style-name="ro1">
          <table:table-cell table:number-columns-repeated="17"/>
          <table:table-cell table:style-name="ce1" office:value-type="string">
            <office:annotation draw:style-name="gr1" draw:text-style-name="P2" svg:width="2.899cm" svg:height="3.945cm" svg:x="14.834cm" svg:y="2.112cm" draw:caption-point-x="-0.61cm" draw:caption-point-y="1.511cm">
              <dc:creator>БАР</dc:creator>
              <dc:date>2012-07-04T00:00:00</dc:date>
              <text:p text:style-name="P2"><text:span text:style-name="T1">Программист, занимающийся взломом программного обеспечения и различных компьютерных систем.</text:span></text:p>
            </office:annotation>
            <text:p>х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1" office:value-type="string">
            <office:annotation draw:style-name="gr1" draw:text-style-name="P2" svg:width="2.899cm" svg:height="4.413cm" svg:x="13.342cm" svg:y="2.563cm" draw:caption-point-x="-0.61cm" draw:caption-point-y="1.511cm">
              <dc:creator>БАР</dc:creator>
              <dc:date>2012-07-04T00:00:00</dc:date>
              <text:p text:style-name="P2"><text:span text:style-name="T1">Сообщение электронной <text:s/>почты, рассылаемое тысячам незаинтересованных пользователей.</text:span></text:p>
            </office:annotation>
            <text:p>с</text:p>
          </table:table-cell>
          <table:table-cell table:number-columns-repeated="2"/>
          <table:table-cell table:style-name="ce1" office:value-type="string">
            <text:p>а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1" office:value-type="string">
            <text:p>п</text:p>
          </table:table-cell>
          <table:table-cell table:number-columns-repeated="2"/>
          <table:table-cell table:style-name="ce1" office:value-type="string">
            <text:p>к</text:p>
          </table:table-cell>
          <table:table-cell table:style-name="ce1" office:value-type="string">
            <office:annotation draw:style-name="gr1" draw:text-style-name="P2" svg:width="2.899cm" svg:height="6.753cm" svg:x="15.331cm" svg:y="3.015cm" draw:caption-point-x="-0.61cm" draw:caption-point-y="1.511cm">
              <dc:creator>БАР</dc:creator>
              <dc:date>2012-07-04T00:00:00</dc:date>
              <text:p text:style-name="P2"><text:span text:style-name="T1">Общение между пользователями через Интернет в реальном масштабе времени через чат-сайт, посредствам обмена сообщениями, набранными на клавиатуре.</text:span></text:p>
            </office:annotation>
            <text:p>ч</text:p>
          </table:table-cell>
          <table:table-cell/>
        </table:table-row>
        <table:table-row table:style-name="ro1">
          <table:table-cell table:number-columns-repeated="14"/>
          <table:table-cell table:style-name="ce1" office:value-type="string">
            <text:p>а</text:p>
          </table:table-cell>
          <table:table-cell table:number-columns-repeated="2"/>
          <table:table-cell table:style-name="ce1" office:value-type="string">
            <text:p>е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12"/>
          <table:table-cell table:style-name="ce1" office:value-type="string">
            <office:annotation draw:style-name="gr1" draw:text-style-name="P2" svg:width="2.899cm" svg:height="3.477cm" svg:x="12.347cm" svg:y="3.918cm" draw:caption-point-x="-0.61cm" draw:caption-point-y="1.511cm">
              <dc:creator>БАР</dc:creator>
              <dc:date>2012-07-04T00:00:00</dc:date>
              <text:p text:style-name="P2"><text:span text:style-name="T1">К какому порту компьютера Вы подключите внешний модем? </text:span></text:p>
            </office:annotation>
            <text:p>к</text:p>
          </table:table-cell>
          <table:table-cell table:style-name="ce1" office:value-type="string">
            <office:annotation draw:style-name="gr1" draw:text-style-name="P2" svg:width="2.899cm" svg:height="3.477cm" svg:x="12.844cm" svg:y="3.918cm" draw:caption-point-x="-0.61cm" draw:caption-point-y="1.511cm">
              <dc:creator>БАР</dc:creator>
              <dc:date>2012-07-04T00:00:00</dc:date>
              <text:p text:style-name="P2"><text:span text:style-name="T1">Какое преобразование представления информации осуществляет модем? </text:span></text:p>
            </office:annotation>
            <text:p>о</text:p>
          </table:table-cell>
          <table:table-cell table:style-name="ce1" office:value-type="string">
            <text:p>м</text:p>
          </table:table-cell>
          <table:table-cell table:style-name="ce1" office:value-type="string">
            <office:annotation draw:style-name="gr1" draw:text-style-name="P2" svg:width="2.899cm" svg:height="3.945cm" svg:x="13.839cm" svg:y="3.918cm" draw:caption-point-x="-0.61cm" draw:caption-point-y="1.511cm">
              <dc:creator>БАР</dc:creator>
              <dc:date>2012-07-04T00:00:00</dc:date>
              <text:p text:style-name="P2"><text:span text:style-name="T1">Каким программным средством можно подготовить и отправить электронное письмо? </text:span></text:p>
            </office:annotation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т</text:p>
          </table:table-cell>
          <table:table-cell/>
        </table:table-row>
        <table:table-row table:style-name="ro1">
          <table:table-cell table:number-columns-repeated="13"/>
          <table:table-cell table:style-name="ce1" office:value-type="string">
            <text:p>б</text:p>
          </table:table-cell>
          <table:table-cell/>
          <table:table-cell table:style-name="ce1" office:value-type="string">
            <text:p>о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1" office:value-type="string">
            <office:annotation draw:style-name="gr2" draw:text-style-name="P2" svg:width="2.899cm" svg:height="6.285cm" svg:x="10.358cm" svg:y="4.821cm" draw:caption-point-x="-0.61cm" draw:caption-point-y="1.511cm">
              <dc:creator>БАР</dc:creator>
              <dc:date>2012-07-04T00:00:00</dc:date>
              <text:p text:style-name="P2">Компьютер, обслуживающий подключенные к нему компьютеры, ориентированный на связь и передачу информации клиентурной станции.</text:p>
              <text:p text:style-name="P2"/>
            </office:annotation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/>
          <table:table-cell table:style-name="ce1" office:value-type="string">
            <text:p>ч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1" office:value-type="string">
            <text:p>а</text:p>
          </table:table-cell>
          <table:table-cell/>
          <table:table-cell table:style-name="ce1" office:value-type="string">
            <text:p>т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1" office:value-type="string">
            <office:annotation draw:style-name="gr1" draw:text-style-name="P2" svg:width="2.899cm" svg:height="3.009cm" svg:x="10.855cm" svg:y="5.725cm" draw:caption-point-x="-0.61cm" draw:caption-point-y="1.511cm">
              <dc:creator>БАР</dc:creator>
              <dc:date>2012-07-04T00:00:00</dc:date>
              <text:p text:style-name="P2"><text:span text:style-name="T1">В соответствии со стандартом HTML гипертексты обязаны иметь </text:span></text:p>
            </office:annotation>
            <text:p>с</text:p>
          </table:table-cell>
          <table:table-cell table:number-columns-repeated="3"/>
          <table:table-cell table:style-name="ce1" office:value-type="string">
            <text:p>т</text:p>
          </table:table-cell>
          <table:table-cell/>
          <table:table-cell table:style-name="ce1" office:value-type="string">
            <text:p>а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н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1" office:value-type="string">
            <text:p>ы</text:p>
          </table:table-cell>
          <table:table-cell table:number-columns-repeated="2"/>
          <table:table-cell table:style-name="ce1" office:value-type="string">
            <office:annotation draw:style-name="gr1" draw:text-style-name="P2" svg:width="2.899cm" svg:height="4.881cm" svg:x="12.347cm" svg:y="6.628cm" draw:caption-point-x="-0.61cm" draw:caption-point-y="1.511cm">
              <dc:creator>БАР</dc:creator>
              <dc:date>2012-07-04T00:00:00</dc:date>
              <text:p text:style-name="P2"><text:span text:style-name="T1">Скольких двоичных разрядов сейчас достаточно для кодирования адреса электронного письма?</text:span><text:span text:style-name="T1"><text:tab/></text:span></text:p>
            </office:annotation>
            <text:p>в</text:p>
          </table:table-cell>
          <table:table-cell table:style-name="ce1" office:value-type="string">
            <text:p>о</text:p>
          </table:table-cell>
          <table:table-cell table:number-columns-repeated="2" table:style-name="ce1" office:value-type="string"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office:annotation draw:style-name="gr1" draw:text-style-name="P2" svg:width="2.899cm" svg:height="3.477cm" svg:x="14.834cm" svg:y="6.628cm" draw:caption-point-x="-0.61cm" draw:caption-point-y="1.511cm">
              <dc:creator>БАР</dc:creator>
              <dc:date>2012-07-04T00:00:00</dc:date>
              <text:p text:style-name="P2"><text:span text:style-name="T1">Устройство для передачи информации данных по телефонной линии.</text:span></text:p>
              <text:p text:style-name="P2"><text:span text:style-name="T1"/></text:p>
            </office:annotation>
            <text:p>м</text:p>
          </table:table-cell>
          <table:table-cell table:style-name="ce1" office:value-type="string">
            <text:p>ь</text:p>
          </table:table-cell>
          <table:table-cell/>
        </table:table-row>
        <table:table-row table:style-name="ro1">
          <table:table-cell table:number-columns-repeated="4"/>
          <table:table-cell table:style-name="ce1" office:value-type="string">
            <office:annotation draw:style-name="gr1" draw:text-style-name="P2" svg:width="2.899cm" svg:height="1.605cm" svg:x="8.369cm" svg:y="7.079cm" draw:caption-point-x="-0.61cm" draw:caption-point-y="1.511cm">
              <dc:creator>БАР</dc:creator>
              <dc:date>2012-07-04T00:00:00</dc:date>
              <text:p text:style-name="P2"><text:span text:style-name="T1">Web-страница для общения в Интернете.</text:span></text:p>
            </office:annotation>
            <text:p>б</text:p>
          </table:table-cell>
          <table:table-cell/>
          <table:table-cell table:style-name="ce1" office:value-type="string">
            <office:annotation draw:style-name="gr1" draw:text-style-name="P2" svg:width="2.899cm" svg:height="2.073cm" svg:x="9.363cm" svg:y="7.079cm" draw:caption-point-x="-0.61cm" draw:caption-point-y="1.511cm">
              <dc:creator>БАР</dc:creator>
              <dc:date>2012-07-04T00:00:00</dc:date>
              <text:p text:style-name="P2"><text:span text:style-name="T1">Строка <text:s/>Текст гиперссылки <text:s/>представляет собой </text:span></text:p>
            </office:annotation>
            <text:p>з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3"/>
          <table:table-cell table:style-name="ce1"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>
            <text:p>р</text:p>
          </table:table-cell>
          <table:table-cell table:number-columns-repeated="4"/>
          <table:table-cell table:style-name="ce1" office:value-type="string">
            <text:p>к</text:p>
          </table:table-cell>
          <table:table-cell table:number-columns-repeated="7"/>
          <table:table-cell table:style-name="ce1" office:value-type="string">
            <text:p>д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>
            <office:annotation draw:style-name="gr1" draw:text-style-name="P2" svg:width="2.899cm" svg:height="2.541cm" svg:x="8.369cm" svg:y="7.983cm" draw:caption-point-x="-0.61cm" draw:caption-point-y="1.511cm">
              <dc:creator>БАР</dc:creator>
              <dc:date>2012-07-04T00:00:00</dc:date>
              <text:p text:style-name="P2"><text:span text:style-name="T1">Что такое тег в описании языка разметки текста? </text:span></text:p>
            </office:annotation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office:annotation draw:style-name="gr1" draw:text-style-name="P2" svg:width="2.899cm" svg:height="4.413cm" svg:x="10.358cm" svg:y="7.983cm" draw:caption-point-x="-0.61cm" draw:caption-point-y="1.511cm">
              <dc:creator>БАР</dc:creator>
              <dc:date>2012-07-04T00:00:00</dc:date>
              <text:p text:style-name="P2"><text:span text:style-name="T1">Величина, количество символов (колебаний), посылаемых модемом по телефонной линии за одну секунду.</text:span></text:p>
            </office:annotation>
            <text:p>б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т</text:p>
          </table:table-cell>
          <table:table-cell table:number-columns-repeated="6"/>
          <table:table-cell table:style-name="ce1" office:value-type="string">
            <text:p>е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>
            <text:p>у</text:p>
          </table:table-cell>
          <table:table-cell table:number-columns-repeated="3"/>
          <table:table-cell table:style-name="ce1" office:value-type="string">
            <text:p>о</text:p>
          </table:table-cell>
          <table:table-cell table:number-columns-repeated="8"/>
          <table:table-cell table:style-name="ce1" office:value-type="string">
            <text:p>м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>
            <text:p>з</text:p>
          </table:table-cell>
          <table:table-cell table:number-columns-repeated="2"/>
          <table:table-cell table:style-name="ce1" office:value-type="string">
            <office:annotation draw:style-name="gr1" draw:text-style-name="P2" svg:width="2.899cm" svg:height="2.541cm" svg:x="9.86cm" svg:y="8.886cm" draw:caption-point-x="-0.61cm" draw:caption-point-y="1.511cm">
              <dc:creator>БАР</dc:creator>
              <dc:date>2012-07-04T00:00:00</dc:date>
              <text:p text:style-name="P2"><text:span text:style-name="T1">Указатель, ссылка, место, где хранится информация.</text:span></text:p>
              <text:p text:style-name="P2"><text:span text:style-name="T1"/></text:p>
            </office:annotation>
            <text:p>а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>
            <text:p>е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1" office:value-type="string">
            <text:p>р</text:p>
          </table:table-cell>
          <table:table-cell table:number-columns-repeated="15"/>
        </table:table-row>
      </table:table>
      <table:table table:name="Отчет" table:style-name="ta1" table:print="false">
        <table:table-column table:style-name="co2" table:visibility="collapse" table:number-columns-repeated="3" table:default-cell-style-name="Default"/>
        <table:table-column table:style-name="co1" table:visibility="collapse" table:number-columns-repeated="17" table:default-cell-style-name="Default"/>
        <table:table-column table:style-name="co2" table:number-columns-repeated="2" table:default-cell-style-name="Default"/>
        <table:table-row table:style-name="ro1" table:visibility="collapse" table:number-rows-repeated="8">
          <table:table-cell table:number-columns-repeated="22"/>
        </table:table-row>
        <table:table-row table:style-name="ro1" table:visibility="collapse">
          <table:table-cell table:number-columns-repeated="17"/>
          <table:table-cell table:style-name="ce1" table:formula="of:=IF([кроссворд.O49]=[Sheet2.R9];1;0)" office:value-type="float" office:value="0">
            <office:annotation draw:style-name="gr1" draw:text-style-name="P2" svg:width="2.899cm" svg:height="3.945cm" svg:x="0.59cm" svg:y="0cm" draw:caption-point-x="-0.59cm" draw:caption-point-y="0.01cm">
              <dc:creator>БАР</dc:creator>
              <dc:date>2012-07-04T00:00:00</dc:date>
              <text:p text:style-name="P5"><text:span text:style-name="T2">Программист, занимающийся взломом программного обеспечения и различных компьютерных систем.</text:span></text:p>
            </office:annotation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4"/>
          <table:table-cell table:style-name="ce1" table:formula="of:=IF([кроссворд.L50]=[Sheet2.O10];1;0)" office:value-type="float" office:value="0">
            <office:annotation draw:style-name="gr1" draw:text-style-name="P2" svg:width="2.899cm" svg:height="4.413cm" svg:x="0.59cm" svg:y="0cm" draw:caption-point-x="-0.59cm" draw:caption-point-y="0.01cm">
              <dc:creator>БАР</dc:creator>
              <dc:date>2012-07-04T00:00:00</dc:date>
              <text:p text:style-name="P2"><text:span text:style-name="T1">Сообщение электронной <text:s/>почты, рассылаемое тысячам незаинтересованных пользователей.</text:span></text:p>
            </office:annotation>
            <text:p>0</text:p>
          </table:table-cell>
          <table:table-cell table:number-columns-repeated="2"/>
          <table:table-cell table:style-name="ce1" table:formula="of:=IF([кроссворд.O50]=[Sheet2.R10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4"/>
          <table:table-cell table:style-name="ce1" table:formula="of:=IF([кроссворд.L51]=[Sheet2.O11];1;0)" office:value-type="float" office:value="0">
            <text:p>0</text:p>
          </table:table-cell>
          <table:table-cell table:number-columns-repeated="2"/>
          <table:table-cell table:style-name="ce1" table:formula="of:=IF([кроссворд.O51]=[Sheet2.R11];1;0)" office:value-type="float" office:value="0">
            <text:p>0</text:p>
          </table:table-cell>
          <table:table-cell table:style-name="ce1" table:formula="of:=IF([кроссворд.P51]=[Sheet2.S11];1;0)" office:value-type="float" office:value="0">
            <office:annotation draw:style-name="gr1" draw:text-style-name="P2" svg:width="2.899cm" svg:height="6.753cm" svg:x="0.59cm" svg:y="0cm" draw:caption-point-x="-0.59cm" draw:caption-point-y="0.01cm">
              <dc:creator>БАР</dc:creator>
              <dc:date>2012-07-04T00:00:00</dc:date>
              <text:p text:style-name="P2"><text:span text:style-name="T1">Общение между пользователями через Интернет в реальном масштабе времени через чат-сайт, посредствам обмена сообщениями, набранными на клавиатуре.</text:span></text:p>
            </office:annotation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14"/>
          <table:table-cell table:style-name="ce1" table:formula="of:=IF([кроссворд.L52]=[Sheet2.O12];1;0)" office:value-type="float" office:value="0">
            <text:p>0</text:p>
          </table:table-cell>
          <table:table-cell table:number-columns-repeated="2"/>
          <table:table-cell table:style-name="ce1" table:formula="of:=IF([кроссворд.O52]=[Sheet2.R12];1;0)" office:value-type="float" office:value="0">
            <text:p>0</text:p>
          </table:table-cell>
          <table:table-cell table:style-name="ce1" table:formula="of:=IF([кроссворд.P52]=[Sheet2.S1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12"/>
          <table:table-cell table:style-name="ce1" table:formula="of:=IF([кроссворд.J53]=[Sheet2.M13];1;0)" office:value-type="float" office:value="0">
            <office:annotation draw:style-name="gr1" draw:text-style-name="P2" svg:width="2.899cm" svg:height="3.477cm" svg:x="0.59cm" svg:y="0cm" draw:caption-point-x="-0.59cm" draw:caption-point-y="0.01cm">
              <dc:creator>БАР</dc:creator>
              <dc:date>2012-07-04T00:00:00</dc:date>
              <text:p text:style-name="P2"><text:span text:style-name="T1">К какому порту компьютера Вы подключите внешний модем? </text:span></text:p>
            </office:annotation>
            <text:p>0</text:p>
          </table:table-cell>
          <table:table-cell table:style-name="ce1" table:formula="of:=IF([кроссворд.K53]=[Sheet2.N13];1;0)" office:value-type="float" office:value="0">
            <office:annotation draw:style-name="gr1" draw:text-style-name="P2" svg:width="2.899cm" svg:height="3.477cm" svg:x="0.59cm" svg:y="0cm" draw:caption-point-x="-0.59cm" draw:caption-point-y="0.01cm">
              <dc:creator>БАР</dc:creator>
              <dc:date>2012-07-04T00:00:00</dc:date>
              <text:p text:style-name="P2"><text:span text:style-name="T1">Какое преобразование представления информации осуществляет модем? </text:span></text:p>
            </office:annotation>
            <text:p>0</text:p>
          </table:table-cell>
          <table:table-cell table:style-name="ce1" table:formula="of:=IF([кроссворд.L53]=[Sheet2.O13];1;0)" office:value-type="float" office:value="0">
            <text:p>0</text:p>
          </table:table-cell>
          <table:table-cell table:style-name="ce1" table:formula="of:=IF([кроссворд.M53]=[Sheet2.P13];1;0)" office:value-type="float" office:value="0">
            <office:annotation draw:style-name="gr1" draw:text-style-name="P2" svg:width="2.899cm" svg:height="3.945cm" svg:x="0.59cm" svg:y="0cm" draw:caption-point-x="-0.59cm" draw:caption-point-y="0.01cm">
              <dc:creator>БАР</dc:creator>
              <dc:date>2012-07-04T00:00:00</dc:date>
              <text:p text:style-name="P2"><text:span text:style-name="T1">Каким программным средством можно подготовить и отправить электронное письмо? </text:span></text:p>
            </office:annotation>
            <text:p>0</text:p>
          </table:table-cell>
          <table:table-cell table:style-name="ce1" table:formula="of:=IF([кроссворд.N53]=[Sheet2.Q13];1;0)" office:value-type="float" office:value="0">
            <text:p>0</text:p>
          </table:table-cell>
          <table:table-cell table:style-name="ce1" table:formula="of:=IF([кроссворд.O53]=[Sheet2.R13];1;0)" office:value-type="float" office:value="0">
            <text:p>0</text:p>
          </table:table-cell>
          <table:table-cell table:style-name="ce1" table:formula="of:=IF([кроссворд.P53]=[Sheet2.S13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13"/>
          <table:table-cell table:style-name="ce1" table:formula="of:=IF([кроссворд.K54]=[Sheet2.N14];1;0)" office:value-type="float" office:value="0">
            <text:p>0</text:p>
          </table:table-cell>
          <table:table-cell/>
          <table:table-cell table:style-name="ce1" table:formula="of:=IF([кроссворд.M54]=[Sheet2.P14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8"/>
          <table:table-cell table:style-name="ce1" table:formula="of:=IF([кроссворд.F55]=[Sheet2.I15];1;0)" office:value-type="float" office:value="0">
            <office:annotation draw:style-name="gr2" draw:text-style-name="P2" svg:width="2.899cm" svg:height="6.285cm" svg:x="0.59cm" svg:y="0cm" draw:caption-point-x="-0.59cm" draw:caption-point-y="0.01cm">
              <dc:creator>БАР</dc:creator>
              <dc:date>2012-07-04T00:00:00</dc:date>
              <text:p text:style-name="P2">Компьютер, обслуживающий подключенные к нему компьютеры, ориентированный на связь и передачу информации клиентурной станции.</text:p>
              <text:p text:style-name="P2"/>
            </office:annotation>
            <text:p>0</text:p>
          </table:table-cell>
          <table:table-cell table:style-name="ce1" table:formula="of:=IF([кроссворд.G55]=[Sheet2.J15];1;0)" office:value-type="float" office:value="0">
            <text:p>0</text:p>
          </table:table-cell>
          <table:table-cell table:style-name="ce1" table:formula="of:=IF([кроссворд.H55]=[Sheet2.K15];1;0)" office:value-type="float" office:value="0">
            <text:p>0</text:p>
          </table:table-cell>
          <table:table-cell table:style-name="ce1" table:formula="of:=IF([кроссворд.I55]=[Sheet2.L15];1;0)" office:value-type="float" office:value="0">
            <text:p>0</text:p>
          </table:table-cell>
          <table:table-cell table:style-name="ce1" table:formula="of:=IF([кроссворд.J55]=[Sheet2.M15];1;0)" office:value-type="float" office:value="0">
            <text:p>0</text:p>
          </table:table-cell>
          <table:table-cell table:style-name="ce1" table:formula="of:=IF([кроссворд.K55]=[Sheet2.N15];1;0)" office:value-type="float" office:value="0">
            <text:p>0</text:p>
          </table:table-cell>
          <table:table-cell/>
          <table:table-cell table:style-name="ce1" table:formula="of:=IF([кроссворд.M55]=[Sheet2.P1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1" table:formula="of:=IF([кроссворд.K56]=[Sheet2.N16];1;0)" office:value-type="float" office:value="0">
            <text:p>0</text:p>
          </table:table-cell>
          <table:table-cell/>
          <table:table-cell table:style-name="ce1" table:formula="of:=IF([кроссворд.M56]=[Sheet2.P16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9"/>
          <table:table-cell table:style-name="ce1" table:formula="of:=IF([кроссворд.G57]=[Sheet2.J17];1;0)" office:value-type="float" office:value="0">
            <office:annotation draw:style-name="gr1" draw:text-style-name="P2" svg:width="2.899cm" svg:height="3.009cm" svg:x="0.59cm" svg:y="0cm" draw:caption-point-x="-0.59cm" draw:caption-point-y="0.01cm">
              <dc:creator>БАР</dc:creator>
              <dc:date>2012-07-04T00:00:00</dc:date>
              <text:p text:style-name="P2"><text:span text:style-name="T1">В соответствии со стандартом HTML гипертексты обязаны иметь </text:span></text:p>
            </office:annotation>
            <text:p>0</text:p>
          </table:table-cell>
          <table:table-cell table:number-columns-repeated="3"/>
          <table:table-cell table:style-name="ce1" table:formula="of:=IF([кроссворд.K57]=[Sheet2.N17];1;0)" office:value-type="float" office:value="0">
            <text:p>0</text:p>
          </table:table-cell>
          <table:table-cell/>
          <table:table-cell table:style-name="ce1" table:formula="of:=IF([кроссворд.M57]=[Sheet2.P17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9"/>
          <table:table-cell table:style-name="ce1" table:formula="of:=IF([кроссворд.G58]=[Sheet2.J18];1;0)" office:value-type="float" office:value="0">
            <text:p>0</text:p>
          </table:table-cell>
          <table:table-cell table:number-columns-repeated="3"/>
          <table:table-cell table:style-name="ce1" table:formula="of:=IF([кроссворд.K58]=[Sheet2.N18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9"/>
          <table:table-cell table:style-name="ce1" table:formula="of:=IF([кроссворд.G59]=[Sheet2.J19];1;0)" office:value-type="float" office:value="0">
            <text:p>0</text:p>
          </table:table-cell>
          <table:table-cell table:number-columns-repeated="2"/>
          <table:table-cell table:style-name="ce1" table:formula="of:=IF([кроссворд.J59]=[Sheet2.M19];1;0)" office:value-type="float" office:value="0">
            <office:annotation draw:style-name="gr1" draw:text-style-name="P2" svg:width="2.899cm" svg:height="4.881cm" svg:x="0.59cm" svg:y="0cm" draw:caption-point-x="-0.59cm" draw:caption-point-y="0.01cm">
              <dc:creator>БАР</dc:creator>
              <dc:date>2012-07-04T00:00:00</dc:date>
              <text:p text:style-name="P2"><text:span text:style-name="T1">Скольких двоичных разрядов сейчас достаточно для кодирования адреса электронного письма?</text:span><text:span text:style-name="T1"><text:tab/></text:span></text:p>
            </office:annotation>
            <text:p>0</text:p>
          </table:table-cell>
          <table:table-cell table:style-name="ce1" table:formula="of:=IF([кроссворд.K59]=[Sheet2.N19];1;0)" office:value-type="float" office:value="0">
            <text:p>0</text:p>
          </table:table-cell>
          <table:table-cell table:style-name="ce1" table:formula="of:=IF([кроссворд.L59]=[Sheet2.O19];1;0)" office:value-type="float" office:value="0">
            <text:p>0</text:p>
          </table:table-cell>
          <table:table-cell table:style-name="ce1" table:formula="of:=IF([кроссворд.M59]=[Sheet2.P19];1;0)" office:value-type="float" office:value="0">
            <text:p>0</text:p>
          </table:table-cell>
          <table:table-cell table:style-name="ce1" table:formula="of:=IF([кроссворд.N59]=[Sheet2.Q19];1;0)" office:value-type="float" office:value="0">
            <text:p>0</text:p>
          </table:table-cell>
          <table:table-cell table:style-name="ce1" table:formula="of:=IF([кроссворд.O59]=[Sheet2.R19];1;0)" office:value-type="float" office:value="0">
            <office:annotation draw:style-name="gr1" draw:text-style-name="P2" svg:width="2.899cm" svg:height="3.477cm" svg:x="0.59cm" svg:y="0cm" draw:caption-point-x="-0.59cm" draw:caption-point-y="0.01cm">
              <dc:creator>БАР</dc:creator>
              <dc:date>2012-07-04T00:00:00</dc:date>
              <text:p text:style-name="P2"><text:span text:style-name="T1">Устройство для передачи информации данных по телефонной линии.</text:span></text:p>
              <text:p text:style-name="P2"><text:span text:style-name="T1"/></text:p>
            </office:annotation>
            <text:p>0</text:p>
          </table:table-cell>
          <table:table-cell table:style-name="ce1" table:formula="of:=IF([кроссворд.P59]=[Sheet2.S1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ce1" table:formula="of:=IF([кроссворд.B60]=[Sheet2.E20];1;0)" office:value-type="float" office:value="0">
            <office:annotation draw:style-name="gr1" draw:text-style-name="P2" svg:width="2.899cm" svg:height="1.605cm" svg:x="0.59cm" svg:y="0cm" draw:caption-point-x="-0.59cm" draw:caption-point-y="0.01cm">
              <dc:creator>БАР</dc:creator>
              <dc:date>2012-07-04T00:00:00</dc:date>
              <text:p text:style-name="P2"><text:span text:style-name="T1">Web-страница для общения в Интернете.</text:span></text:p>
            </office:annotation>
            <text:p>0</text:p>
          </table:table-cell>
          <table:table-cell/>
          <table:table-cell table:style-name="ce1" table:formula="of:=IF([кроссворд.D60]=[Sheet2.G20];1;0)" office:value-type="float" office:value="0">
            <office:annotation draw:style-name="gr1" draw:text-style-name="P2" svg:width="2.899cm" svg:height="2.073cm" svg:x="0.59cm" svg:y="0cm" draw:caption-point-x="-0.59cm" draw:caption-point-y="0.01cm">
              <dc:creator>БАР</dc:creator>
              <dc:date>2012-07-04T00:00:00</dc:date>
              <text:p text:style-name="P2"><text:span text:style-name="T1">Строка <text:s/>Текст гиперссылки <text:s/>представляет собой </text:span></text:p>
            </office:annotation>
            <text:p>0</text:p>
          </table:table-cell>
          <table:table-cell table:style-name="ce1" table:formula="of:=IF([кроссворд.E60]=[Sheet2.H20];1;0)" office:value-type="float" office:value="0">
            <text:p>0</text:p>
          </table:table-cell>
          <table:table-cell table:style-name="ce1" table:formula="of:=IF([кроссворд.F60]=[Sheet2.I20];1;0)" office:value-type="float" office:value="0">
            <text:p>0</text:p>
          </table:table-cell>
          <table:table-cell table:style-name="ce1" table:formula="of:=IF([кроссворд.G60]=[Sheet2.J20];1;0)" office:value-type="float" office:value="0">
            <text:p>0</text:p>
          </table:table-cell>
          <table:table-cell table:style-name="ce1" table:formula="of:=IF([кроссворд.H60]=[Sheet2.K20];1;0)" office:value-type="float" office:value="0">
            <text:p>0</text:p>
          </table:table-cell>
          <table:table-cell table:style-name="ce1" table:formula="of:=IF([кроссворд.I60]=[Sheet2.L20];1;0)" office:value-type="float" office:value="0">
            <text:p>0</text:p>
          </table:table-cell>
          <table:table-cell table:style-name="ce1" table:formula="of:=IF([кроссворд.J60]=[Sheet2.M20];1;0)" office:value-type="float" office:value="0">
            <text:p>0</text:p>
          </table:table-cell>
          <table:table-cell table:style-name="ce1" table:formula="of:=IF([кроссворд.K60]=[Sheet2.N20];1;0)" office:value-type="float" office:value="0">
            <text:p>0</text:p>
          </table:table-cell>
          <table:table-cell table:number-columns-repeated="3"/>
          <table:table-cell table:style-name="ce1" table:formula="of:=IF([кроссворд.O60]=[Sheet2.R20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ce1" table:formula="of:=IF([кроссворд.B61]=[Sheet2.E21];1;0)" office:value-type="float" office:value="0">
            <text:p>0</text:p>
          </table:table-cell>
          <table:table-cell table:number-columns-repeated="4"/>
          <table:table-cell table:style-name="ce1" table:formula="of:=IF([кроссворд.G61]=[Sheet2.J21];1;0)" office:value-type="float" office:value="0">
            <text:p>0</text:p>
          </table:table-cell>
          <table:table-cell table:number-columns-repeated="7"/>
          <table:table-cell table:style-name="ce1" table:formula="of:=IF([кроссворд.O61]=[Sheet2.R2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ce1" table:formula="of:=IF([кроссворд.B62]=[Sheet2.E22];1;0)" office:value-type="float" office:value="0">
            <office:annotation draw:style-name="gr1" draw:text-style-name="P2" svg:width="2.899cm" svg:height="2.541cm" svg:x="0.59cm" svg:y="0cm" draw:caption-point-x="-0.59cm" draw:caption-point-y="0.01cm">
              <dc:creator>БАР</dc:creator>
              <dc:date>2012-07-04T00:00:00</dc:date>
              <text:p text:style-name="P2"><text:span text:style-name="T1">Что такое тег в описании языка разметки текста? </text:span></text:p>
            </office:annotation>
            <text:p>0</text:p>
          </table:table-cell>
          <table:table-cell table:style-name="ce1" table:formula="of:=IF([кроссворд.C62]=[Sheet2.F22];1;0)" office:value-type="float" office:value="0">
            <text:p>0</text:p>
          </table:table-cell>
          <table:table-cell table:style-name="ce1" table:formula="of:=IF([кроссворд.D62]=[Sheet2.G22];1;0)" office:value-type="float" office:value="0">
            <text:p>0</text:p>
          </table:table-cell>
          <table:table-cell table:style-name="ce1" table:formula="of:=IF([кроссворд.E62]=[Sheet2.H22];1;0)" office:value-type="float" office:value="0">
            <text:p>0</text:p>
          </table:table-cell>
          <table:table-cell table:style-name="ce1" table:formula="of:=IF([кроссворд.F62]=[Sheet2.I22];1;0)" office:value-type="float" office:value="0">
            <office:annotation draw:style-name="gr1" draw:text-style-name="P2" svg:width="2.899cm" svg:height="4.413cm" svg:x="0.59cm" svg:y="0cm" draw:caption-point-x="-0.59cm" draw:caption-point-y="0.01cm">
              <dc:creator>БАР</dc:creator>
              <dc:date>2012-07-04T00:00:00</dc:date>
              <text:p text:style-name="P2"><text:span text:style-name="T1">Величина, количество символов (колебаний), посылаемых модемом по телефонной линии за одну секунду.</text:span></text:p>
            </office:annotation>
            <text:p>0</text:p>
          </table:table-cell>
          <table:table-cell table:style-name="ce1" table:formula="of:=IF([кроссворд.G62]=[Sheet2.J22];1;0)" office:value-type="float" office:value="0">
            <text:p>0</text:p>
          </table:table-cell>
          <table:table-cell table:style-name="ce1" table:formula="of:=IF([кроссворд.H62]=[Sheet2.K22];1;0)" office:value-type="float" office:value="0">
            <text:p>0</text:p>
          </table:table-cell>
          <table:table-cell table:number-columns-repeated="6"/>
          <table:table-cell table:style-name="ce1" table:formula="of:=IF([кроссворд.O62]=[Sheet2.R22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ce1" table:formula="of:=IF([кроссворд.B63]=[Sheet2.E23];1;0)" office:value-type="float" office:value="0">
            <text:p>0</text:p>
          </table:table-cell>
          <table:table-cell table:number-columns-repeated="3"/>
          <table:table-cell table:style-name="ce1" table:formula="of:=IF([кроссворд.F63]=[Sheet2.I23];1;0)" office:value-type="float" office:value="0">
            <text:p>0</text:p>
          </table:table-cell>
          <table:table-cell table:number-columns-repeated="8"/>
          <table:table-cell table:style-name="ce1" table:formula="of:=IF([кроссворд.O63]=[Sheet2.R2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ce1" table:formula="of:=IF([кроссворд.B64]=[Sheet2.E24];1;0)" office:value-type="float" office:value="0">
            <text:p>0</text:p>
          </table:table-cell>
          <table:table-cell table:number-columns-repeated="2"/>
          <table:table-cell table:style-name="ce1" table:formula="of:=IF([кроссворд.E64]=[Sheet2.H24];1;0)" office:value-type="float" office:value="0">
            <office:annotation draw:style-name="gr1" draw:text-style-name="P2" svg:width="2.899cm" svg:height="2.541cm" svg:x="0.59cm" svg:y="0cm" draw:caption-point-x="-0.59cm" draw:caption-point-y="0.01cm">
              <dc:creator>БАР</dc:creator>
              <dc:date>2012-07-04T00:00:00</dc:date>
              <text:p text:style-name="P2"><text:span text:style-name="T1">Указатель, ссылка, место, где хранится информация.</text:span></text:p>
              <text:p text:style-name="P2"><text:span text:style-name="T1"/></text:p>
            </office:annotation>
            <text:p>0</text:p>
          </table:table-cell>
          <table:table-cell table:style-name="ce1" table:formula="of:=IF([кроссворд.F64]=[Sheet2.I24];1;0)" office:value-type="float" office:value="0">
            <text:p>0</text:p>
          </table:table-cell>
          <table:table-cell table:style-name="ce1" table:formula="of:=IF([кроссворд.G64]=[Sheet2.J24];1;0)" office:value-type="float" office:value="0">
            <text:p>0</text:p>
          </table:table-cell>
          <table:table-cell table:style-name="ce1" table:formula="of:=IF([кроссворд.H64]=[Sheet2.K24];1;0)" office:value-type="float" office:value="0">
            <text:p>0</text:p>
          </table:table-cell>
          <table:table-cell table:style-name="ce1" table:formula="of:=IF([кроссворд.I64]=[Sheet2.L24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ce1" table:formula="of:=IF([кроссворд.B65]=[Sheet2.E25];1;0)" office:value-type="float" office:value="0">
            <text:p>0</text:p>
          </table:table-cell>
          <table:table-cell table:number-columns-repeated="17"/>
        </table:table-row>
        <table:table-row table:style-name="ro1" table:visibility="collapse">
          <table:table-cell table:number-columns-repeated="4"/>
          <table:table-cell table:style-name="ce1" table:formula="of:=IF([кроссворд.B66]=[Sheet2.E26];1;0)" office:value-type="float" office:value="0">
            <text:p>0</text:p>
          </table:table-cell>
          <table:table-cell table:number-columns-repeated="17"/>
        </table:table-row>
        <table:table-row table:style-name="ro1">
          <table:table-cell table:number-columns-repeated="20"/>
          <table:table-cell office:value-type="string">
            <text:p>Всего:</text:p>
          </table:table-cell>
          <table:table-cell table:formula="of:=SUM([.E9:.S26])" office:value-type="float" office:value="0">
            <text:p>0</text:p>
          </table:table-cell>
        </table:table-row>
        <table:table-row table:style-name="ro1">
          <table:table-cell table:number-columns-repeated="20"/>
          <table:table-cell table:formula="of:=IF([.V27]=73;&quot;Молодец&quot;;&quot;Попробуй еще раз&quot;)" office:value-type="string" office:string-value="Попробуй еще раз">
            <text:p>Попробуй еще раз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0:5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1M31S</meta:editing-duration>
    <meta:editing-cycles>3</meta:editing-cycles>
    <meta:generator>OpenOffice.org/3.3$Win32 OpenOffice.org_project/330m20$Build-9567</meta:generator>
    <dc:date>2012-07-04T20:53:39.70</dc:date>
    <dc:creator>Ангелина Братухина</dc:creator>
    <meta:document-statistic meta:table-count="3" meta:cell-count="219" meta:object-count="0"/>
    <meta:user-defined meta:name="Info 1"/>
    <meta:user-defined meta:name="Info 2"/>
    <meta:user-defined meta:name="Info 3"/>
    <meta:user-defined meta:name="Info 4"/>
  </office:meta>
</office:document-meta>
</file>